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23589</text:p>
        </draw:text-box>
      </draw:frame>
      <text:p text:style-name="ifm_p_font.bold_size.12.26pt_indent.-58.5mm_ifm">2025D23589<text:tab/>VERSLAG HOUDENDE EEN LIJST VAN VRAGEN</text:p>
      <text:p text:style-name="ifm_p_mt.3.76mm_ifm">De vaste commissie voor Klimaat en Groene Groei, belast met het voorbereidend onderzoek van dit wetsvoorstel, heeft de eer verslag uit te brengen in de vorm van een lijst van vragen.</text:p>
      <text:p text:style-name="ifm_p_mt.3.76mm_ifm">De voorzitter van de commissie,</text:p>
      <text:p text:style-name="ifm_p_ifm">Thijssen</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Heeft het kabinet bij het onttrekken van 600 miljoen euro uit het Klimaatfonds gekeken naar de effecten op toekomstige én huidige generaties kinderen en jongeren?</text:p>
          </table:table-cell>
        </table:table-row>
        <table:table-row>
          <table:table-cell table:style-name="table.cell.top">
            <text:p text:style-name="text.cell.6.5.left">2</text:p>
          </table:table-cell>
          <table:table-cell table:style-name="table.cell.top.pleft.pright">
            <text:p text:style-name="text.cell.6.5.left">Houdt het kabinet in haar klimaatbeleid expliciet rekening met de kwetsbare positie van kinderen? En zo ja, hoe verhoudt dit zich dan tot de grote onttrekking aan het klimaatfonds?</text:p>
          </table:table-cell>
        </table:table-row>
        <table:table-row>
          <table:table-cell table:style-name="table.cell.top">
            <text:p text:style-name="text.cell.6.5.left">3</text:p>
          </table:table-cell>
          <table:table-cell table:style-name="table.cell.top.pleft.pright">
            <text:p text:style-name="text.cell.6.5.left">Wat betekenen de grote kasschuiven in het Nationaal Groeifonds die naar achter zijn geschoven, zoals Groenvermogen (165 miljoen euro), Circulaire Plastics (€ 87,4 miljoen euro) en NieuweWartmeNu! (30 miljoen euro) concreet?</text:p>
          </table:table-cell>
        </table:table-row>
        <table:table-row>
          <table:table-cell table:style-name="table.cell.top">
            <text:p text:style-name="text.cell.6.5.left">4</text:p>
          </table:table-cell>
          <table:table-cell table:style-name="table.cell.top.pleft.pright">
            <text:p text:style-name="text.cell.6.5.left">Naar welke bedrijven gaan de hogere subsidies, aangezien vanwege gedaalde energieprijzen in de Klimaat- en Energieverkenning 2024 ten opzichte van de Klimaat- en Energieverkenning in 2023 is de onrendabele top voor de productie van duurzame energieproductie en CO<text:span text:style-name="ifm_span_font.subscript_ifm">2</text:span>-opslag groter geworden waardoor er, op basis van de huidige raming, in 2025 2,02 miljard euro en latere jaren 2,24 miljard euro meer subsidie is uitbetaald?</text:p>
          </table:table-cell>
        </table:table-row>
        <table:table-row>
          <table:table-cell table:style-name="table.cell.top">
            <text:p text:style-name="text.cell.6.5.left">5</text:p>
          </table:table-cell>
          <table:table-cell table:style-name="table.cell.top.pleft.pright">
            <text:p text:style-name="text.cell.6.5.left">Klopt het dat er wordt bezuinigd op de Participatiecoalitie? Kunt u dit toelichten?</text:p>
          </table:table-cell>
        </table:table-row>
        <table:table-row>
          <table:table-cell table:style-name="table.cell.top">
            <text:p text:style-name="text.cell.6.5.left">6</text:p>
          </table:table-cell>
          <table:table-cell table:style-name="table.cell.top.pleft.pright">
            <text:p text:style-name="text.cell.6.5.left">Wat is de stand van zaken rondom de uitputting van het Nationaal Isolatieprogramma (NIP) en hoe staat het met de omvang van toekomstige NIP-budgetten voor de komende jaren?</text:p>
          </table:table-cell>
        </table:table-row>
        <table:table-row>
          <table:table-cell table:style-name="table.cell.top">
            <text:p text:style-name="text.cell.6.5.left">7</text:p>
          </table:table-cell>
          <table:table-cell table:style-name="table.cell.top.pleft.pright">
            <text:p text:style-name="text.cell.6.5.left">Wat is de voortgang van het «collectieve spoor» in de actielijnen van het Nationaal Isolatie Programma?</text:p>
          </table:table-cell>
        </table:table-row>
        <table:table-row>
          <table:table-cell table:style-name="table.cell.top">
            <text:p text:style-name="text.cell.6.5.left">8</text:p>
          </table:table-cell>
          <table:table-cell table:style-name="table.cell.top.pleft.pright">
            <text:p text:style-name="text.cell.6.5.left">Welke maatregelen nemen België en Duitsland om energie- en netwerkkosten te reduceren?</text:p>
          </table:table-cell>
        </table:table-row>
        <table:table-row>
          <table:table-cell table:style-name="table.cell.top">
            <text:p text:style-name="text.cell.6.5.left">9</text:p>
          </table:table-cell>
          <table:table-cell table:style-name="table.cell.top.pleft.pright">
            <text:p text:style-name="text.cell.6.5.left">Welke maatregelen worden genomen om de netwerkkosten op korte termijn te verlagen?</text:p>
          </table:table-cell>
        </table:table-row>
        <table:table-row>
          <table:table-cell table:style-name="table.cell.top">
            <text:p text:style-name="text.cell.6.5.left">10</text:p>
          </table:table-cell>
          <table:table-cell table:style-name="table.cell.top.pleft.pright">
            <text:p text:style-name="text.cell.6.5.left">Welke maatregelen worden genomen op de netwerkkosten op lange termijn te verlagen?</text:p>
          </table:table-cell>
        </table:table-row>
        <table:table-row>
          <table:table-cell table:style-name="table.cell.top">
            <text:p text:style-name="text.cell.6.5.left">11</text:p>
          </table:table-cell>
          <table:table-cell table:style-name="table.cell.top.pleft.pright">
            <text:p text:style-name="text.cell.6.5.left">Welke middelen zijn gereserveerd voor de ontwikkeling van laadinfrastructuur tot 2030, en hoe worden deze ingezet?</text:p>
          </table:table-cell>
        </table:table-row>
        <table:table-row>
          <table:table-cell table:style-name="table.cell.top">
            <text:p text:style-name="text.cell.6.5.left">12</text:p>
          </table:table-cell>
          <table:table-cell table:style-name="table.cell.top.pleft.pright">
            <text:p text:style-name="text.cell.6.5.left">Welk bedrag is gereserveerd en/of reeds beschikbaar gesteld voor de inzet van de zogenoemde vliegende brigades voor verduurzaming van de gebouwde omgeving, en wat zijn de specifieke taken en doelen van deze brigades?</text:p>
          </table:table-cell>
        </table:table-row>
        <table:table-row>
          <table:table-cell table:style-name="table.cell.top">
            <text:p text:style-name="text.cell.6.5.left">13</text:p>
          </table:table-cell>
          <table:table-cell table:style-name="table.cell.top.pleft.pright">
            <text:p text:style-name="text.cell.6.5.left">Welke maatregelen in het Pakket van Klimaat en Groene Groei dragen bij aan de investeerbaarheid en betaalbaarheid van warmtenetten?</text:p>
          </table:table-cell>
        </table:table-row>
        <table:table-row>
          <table:table-cell table:style-name="table.cell.top">
            <text:p text:style-name="text.cell.6.5.left">14</text:p>
          </table:table-cell>
          <table:table-cell table:style-name="table.cell.top.pleft.pright">
            <text:p text:style-name="text.cell.6.5.left">Waarom is de geplande uitgave van 768 miljoen euro voor CO<text:span text:style-name="ifm_span_font.subscript_ifm">2</text:span> vrije gascentrales verplaatst van 2025–2030 naar 2031–2035?</text:p>
          </table:table-cell>
        </table:table-row>
        <table:table-row>
          <table:table-cell table:style-name="table.cell.top">
            <text:p text:style-name="text.cell.6.5.left">15</text:p>
          </table:table-cell>
          <table:table-cell table:style-name="table.cell.top.pleft.pright">
            <text:p text:style-name="text.cell.6.5.left">Hoeveel budget wordt er in 2025 beschikbaar gesteld voor de IKC-ETS regeling?</text:p>
          </table:table-cell>
        </table:table-row>
        <table:table-row>
          <table:table-cell table:style-name="table.cell.top">
            <text:p text:style-name="text.cell.6.5.left">16</text:p>
          </table:table-cell>
          <table:table-cell table:style-name="table.cell.top.pleft.pright">
            <text:p text:style-name="text.cell.6.5.left">Waarom is de geplande uitgave 1,7 miljard euro voor investeringen in innovatieve technieken verplaatst van 2025–2030 naar 2031–2035?</text:p>
          </table:table-cell>
        </table:table-row>
        <table:table-row>
          <table:table-cell table:style-name="table.cell.top">
            <text:p text:style-name="text.cell.6.5.left">17</text:p>
          </table:table-cell>
          <table:table-cell table:style-name="table.cell.top.pleft.pright">
            <text:p text:style-name="text.cell.6.5.left">Hoe wordt de financiële derving van de verhoging van de motorrijtuigenbelasting (mrb) gedekt?</text:p>
          </table:table-cell>
        </table:table-row>
        <table:table-row>
          <table:table-cell table:style-name="table.cell.top">
            <text:p text:style-name="text.cell.6.5.left">18</text:p>
          </table:table-cell>
          <table:table-cell table:style-name="table.cell.top.pleft.pright">
            <text:p text:style-name="text.cell.6.5.left">Hoeveel belastingvermindering voor huishoudens levert de maatregel «belastingvermindering» gemiddeld per maand op voor een huishouden.</text:p>
          </table:table-cell>
        </table:table-row>
        <table:table-row>
          <table:table-cell table:style-name="table.cell.top">
            <text:p text:style-name="text.cell.6.5.left">19</text:p>
          </table:table-cell>
          <table:table-cell table:style-name="table.cell.top.pleft.pright">
            <text:p text:style-name="text.cell.6.5.left">Kunt u een losse tabel geven met de ontwikkeling van de begrotingsreserve duurzame energie en klimaattransitie.</text:p>
          </table:table-cell>
        </table:table-row>
        <table:table-row>
          <table:table-cell table:style-name="table.cell.top">
            <text:p text:style-name="text.cell.6.5.left">20</text:p>
          </table:table-cell>
          <table:table-cell table:style-name="table.cell.top.pleft.pright">
            <text:p text:style-name="text.cell.6.5.left">Hoe zorgt u voor een rol voor bewoners en lokale initiatieven in het energiesysteem en in het uitrollen van het Nationaal programma energiesysteem en hoe stimuleert het kabinet bewoners om dit te gaan doen?</text:p>
          </table:table-cell>
        </table:table-row>
        <table:table-row>
          <table:table-cell table:style-name="table.cell.top">
            <text:p text:style-name="text.cell.6.5.left">21</text:p>
          </table:table-cell>
          <table:table-cell table:style-name="table.cell.top.pleft.pright">
            <text:p text:style-name="text.cell.6.5.left">Hoeveel geld is er in de wijzigingen samenhangende met de Voorjaarsnota beschikbaar gesteld voor het nog in 2025 aanbieden van oplossingen van het gelijke speelveld voor de Nederlands industrie, buiten het perceel industrie van het Klimaatfonds?</text:p>
          </table:table-cell>
        </table:table-row>
        <table:table-row>
          <table:table-cell table:style-name="table.cell.top">
            <text:p text:style-name="text.cell.6.5.left">22</text:p>
          </table:table-cell>
          <table:table-cell table:style-name="table.cell.top.pleft.pright">
            <text:p text:style-name="text.cell.6.5.left">Op welke manier is er opvolging gegeven aan motie-Grinwis/Rooderkerk (Kamerstuk 36 600 XXIII-50)? Bent u er zeker van dat met de aanvullende maatregelen de doelen worden bereikt?</text:p>
          </table:table-cell>
        </table:table-row>
        <table:table-row>
          <table:table-cell table:style-name="table.cell.top">
            <text:p text:style-name="text.cell.6.5.left">23</text:p>
          </table:table-cell>
          <table:table-cell table:style-name="table.cell.top.pleft.pright">
            <text:p text:style-name="text.cell.6.5.left">Welke concrete activiteiten worden in 2025 bekostigd vanuit de 750.000 euro die beschikbaar wordt gesteld voor kernenergie, en hoe verhoudt zich dit tot de oorspronkelijke raming van 5,55 miljoen euro? (nota van wijziging)</text:p>
          </table:table-cell>
        </table:table-row>
        <table:table-row>
          <table:table-cell table:style-name="table.cell.top">
            <text:p text:style-name="text.cell.6.5.left">24</text:p>
          </table:table-cell>
          <table:table-cell table:style-name="table.cell.top.pleft.pright">
            <text:p text:style-name="text.cell.6.5.left">Wat is de onderbouwing voor het overhevelen van 330 miljoen euro aan Klimaatfondsmiddelen bestemd voor verduurzaming van industrie en innovatie mkb, terwijl deze middelen eerst waren toegekend aan dat doel?</text:p>
          </table:table-cell>
        </table:table-row>
        <table:table-row>
          <table:table-cell table:style-name="table.cell.top">
            <text:p text:style-name="text.cell.6.5.left">25</text:p>
          </table:table-cell>
          <table:table-cell table:style-name="table.cell.top.pleft.pright">
            <text:p text:style-name="text.cell.6.5.left">Waaruit blijkt de gestelde «grote interesse» voor CCS bij biomassacentrales tot 100 MWe en uit welke specifieke aanvragen in de SDE++ ronde 2024 bleek dit?</text:p>
          </table:table-cell>
        </table:table-row>
        <table:table-row>
          <table:table-cell table:style-name="table.cell.top">
            <text:p text:style-name="text.cell.6.5.left">26</text:p>
          </table:table-cell>
          <table:table-cell table:style-name="table.cell.top.pleft.pright">
            <text:p text:style-name="text.cell.6.5.left">Kunt u een overzicht geven van betreffende biomassacentrales (die CCS zouden willen doen) inclusief het vermogen in MWe, de geprognotiseerde hoeveelheid afgevangen CO<text:span text:style-name="ifm_span_font.subscript_ifm">2</text:span> per biomassacentrale, en de aangevraagde subsidie?</text:p>
          </table:table-cell>
        </table:table-row>
        <table:table-row>
          <table:table-cell table:style-name="table.cell.top">
            <text:p text:style-name="text.cell.6.5.left">27</text:p>
          </table:table-cell>
          <table:table-cell table:style-name="table.cell.top.pleft.pright">
            <text:p text:style-name="text.cell.6.5.left">Hoeveel bedraagt het vermogen van alle biomassacentrales bij de aangevraagde CCS-initiatieven in 2024, het totaal aan afgevangen CO<text:span text:style-name="ifm_span_font.subscript_ifm">2</text:span> opgegeven in de aanvragen, en het totaal aan aangevraagde subsidies?</text:p>
          </table:table-cell>
        </table:table-row>
        <table:table-row>
          <table:table-cell table:style-name="table.cell.top">
            <text:p text:style-name="text.cell.6.5.left">28</text:p>
          </table:table-cell>
          <table:table-cell table:style-name="table.cell.top.pleft.pright">
            <text:p text:style-name="text.cell.6.5.left">Hoeveel bedraagt het totaal verwachte vermogen, totaal aan afgevangen CO<text:span text:style-name="ifm_span_font.subscript_ifm">2</text:span> en totaal aan subsidies dat in 2025 voor CCS bij biomassacentrales zal worden aangevraagd?</text:p>
          </table:table-cell>
        </table:table-row>
        <table:table-row>
          <table:table-cell table:style-name="table.cell.top">
            <text:p text:style-name="text.cell.6.5.left">29</text:p>
          </table:table-cell>
          <table:table-cell table:style-name="table.cell.top.pleft.pright">
            <text:p text:style-name="text.cell.6.5.left">Bestaat er evidence-based informatie over de effectiviteit van BECCS in de praktijk (niet in theorie)? Zo ja, welke bronnen heeft u hiervoor gehanteerd en op welke evidence-based informatie zijn de in behandeling genomen aanvragen gebaseerd?</text:p>
          </table:table-cell>
        </table:table-row>
        <table:table-row>
          <table:table-cell table:style-name="table.cell.top">
            <text:p text:style-name="text.cell.6.5.left">30</text:p>
          </table:table-cell>
          <table:table-cell table:style-name="table.cell.top.pleft.pright">
            <text:p text:style-name="text.cell.6.5.left">Gezien de grote bezwaren tegen «biomassa voor energie» en het voornemen om subsidies voor BECCS zo spoedig mogelijk af te bouwen in het regeerakkoord, waarom stelt u voor om in de SDE++ ronde 2025 opnieuw subsidie voor CCS bij biomassacentrales tot 100 MWe te verstrekken?</text:p>
          </table:table-cell>
        </table:table-row>
        <table:table-row>
          <table:table-cell table:style-name="table.cell.top">
            <text:p text:style-name="text.cell.6.5.left">31</text:p>
          </table:table-cell>
          <table:table-cell table:style-name="table.cell.top.pleft.pright">
            <text:p text:style-name="text.cell.6.5.left">Waarom zet u de subsidie voor BECCS niet in plaats hiervan in voor echte investeringen in hernieuwbare energie en energiebesparing?6</text:p>
          </table:table-cell>
        </table:table-row>
        <table:table-row>
          <table:table-cell table:style-name="table.cell.top">
            <text:p text:style-name="text.cell.6.5.left">32</text:p>
          </table:table-cell>
          <table:table-cell table:style-name="table.cell.top.pleft.pright">
            <text:p text:style-name="text.cell.6.5.left">Uit welke specifieke aanvragen in de SDE++ ronde 2024 blijkt de interesse voor CCS bij afvalverbrandingsinstallaties (AVI’s)? Kunt u een overzicht geven van betreffende AVI’s inclusief het vermogen in MWe en de geprognotiseerde hoeveelheid afgevangen CO<text:span text:style-name="ifm_span_font.subscript_ifm">2</text:span> per AVI?</text:p>
          </table:table-cell>
        </table:table-row>
        <table:table-row>
          <table:table-cell table:style-name="table.cell.top">
            <text:p text:style-name="text.cell.6.5.left">33</text:p>
          </table:table-cell>
          <table:table-cell table:style-name="table.cell.top.pleft.pright">
            <text:p text:style-name="text.cell.6.5.left">Hoeveel bedraagt het totaal aan vermogen van alle AVI’s bij de aangevraagde CCS-initiatieven en het totaal aan afgevangen CO<text:span text:style-name="ifm_span_font.subscript_ifm">2</text:span> in 2024?</text:p>
          </table:table-cell>
        </table:table-row>
        <table:table-row>
          <table:table-cell table:style-name="table.cell.top">
            <text:p text:style-name="text.cell.6.5.left">34</text:p>
          </table:table-cell>
          <table:table-cell table:style-name="table.cell.top.pleft.pright">
            <text:p text:style-name="text.cell.6.5.left">Waarom zet u de subsidie voor CCS bij AVI’s niet in voor meer gedifferentieerde afvalscheiding en recycling voorafgaande aan afvalverbranding om CO<text:span text:style-name="ifm_span_font.subscript_ifm">2</text:span>-uitstoot te voorkomen?</text:p>
          </table:table-cell>
        </table:table-row>
        <table:table-row>
          <table:table-cell table:style-name="table.cell.top">
            <text:p text:style-name="text.cell.6.5.left">35</text:p>
          </table:table-cell>
          <table:table-cell table:style-name="table.cell.top.pleft.pright">
            <text:p text:style-name="text.cell.6.5.left">In hoeverre wordt met de SDE-aanvragen van 2024 voor biomassacentrales en voor AVI’s de doelstellingen voor zgn. negatieve emissies (CO<text:span text:style-name="ifm_span_font.subscript_ifm">2</text:span>-verwijdering) van resp 1,5 Mton CO<text:span text:style-name="ifm_span_font.subscript_ifm">2</text:span> (biomassacentrales) en 2 Mton CO<text:span text:style-name="ifm_span_font.subscript_ifm">2</text:span> (AVI’s) in 2030 al dan niet gehaald?</text:p>
          </table:table-cell>
        </table:table-row>
        <table:table-row>
          <table:table-cell table:style-name="table.cell.top">
            <text:p text:style-name="text.cell.6.5.left">36</text:p>
          </table:table-cell>
          <table:table-cell table:style-name="table.cell.top.pleft.pright">
            <text:p text:style-name="text.cell.6.5.left">Waarom is er gekozen om middelen voor verduurzaming van de gebouwde omgeving en industrie significant door te schuiven naar latere jaren of zelfs terug te boeken? (nota van wijziging)</text:p>
          </table:table-cell>
        </table:table-row>
        <table:table-row>
          <table:table-cell table:style-name="table.cell.top">
            <text:p text:style-name="text.cell.6.5.left">37</text:p>
          </table:table-cell>
          <table:table-cell table:style-name="table.cell.top.pleft.pright">
            <text:p text:style-name="text.cell.6.5.left">Welke middelen zijn specifiek bestemd voor het aanpakken van netcongestie, en hoe wordt gemeten of de inzet op «vliegende brigades» en projectaanpakken daadwerkelijk tot versnelling leidt? (nota van wijziging)</text:p>
          </table:table-cell>
        </table:table-row>
        <table:table-row>
          <table:table-cell table:style-name="table.cell.top">
            <text:p text:style-name="text.cell.6.5.left">38</text:p>
          </table:table-cell>
          <table:table-cell table:style-name="table.cell.top.pleft.pright">
            <text:p text:style-name="text.cell.6.5.left">Klopt het dat de circulaire plastic heffing uit de budgettaire bijlage van het Hoofdlijnenakkoord vanaf 2028 geschrapt is als onderdeel van de aanvullende klimaatmaatregelen van het kabinet? Zo ja, kunt u aangeven waardoor (met welke maatregelen) de budgettaire derving hiervan opgevangen wordt en per maatregel met hoeveel CO<text:span text:style-name="ifm_span_font.subscript_ifm">2</text:span>-reductie deze gepaard gaat?</text:p>
          </table:table-cell>
        </table:table-row>
        <table:table-row>
          <table:table-cell table:style-name="table.cell.top">
            <text:p text:style-name="text.cell.6.5.left">39</text:p>
          </table:table-cell>
          <table:table-cell table:style-name="table.cell.top.pleft.pright">
            <text:p text:style-name="text.cell.6.5.left">Waarom is er een onderuitputting van de SCE? Wat gaat u eraan doen om het gebruik van deze regeling te bevorderen?</text:p>
          </table:table-cell>
        </table:table-row>
        <table:table-row>
          <table:table-cell table:style-name="table.cell.top">
            <text:p text:style-name="text.cell.6.5.left">40</text:p>
          </table:table-cell>
          <table:table-cell table:style-name="table.cell.top.pleft.pright">
            <text:p text:style-name="text.cell.6.5.left">Waarom is er een onderuitputting van de DEI+? Wat gaat u doen om het gebruik van deze regeling te bevorderen?</text:p>
          </table:table-cell>
        </table:table-row>
        <table:table-row>
          <table:table-cell table:style-name="table.cell.top">
            <text:p text:style-name="text.cell.6.5.left">41</text:p>
          </table:table-cell>
          <table:table-cell table:style-name="table.cell.top.pleft.pright">
            <text:p text:style-name="text.cell.6.5.left">Waarom wordt bij het pakket aan klimaatmaatregelen niet inzichtelijk gemaakt welk deel van de middelen direct ten goede komt aan bedrijven en burgers versus uitvoeringskosten en subsidies voor overheden?</text:p>
          </table:table-cell>
        </table:table-row>
        <table:table-row>
          <table:table-cell table:style-name="table.cell.top">
            <text:p text:style-name="text.cell.6.5.left">42</text:p>
          </table:table-cell>
          <table:table-cell table:style-name="table.cell.top.pleft.pright">
            <text:p text:style-name="text.cell.6.5.left">Voor welke type bedrijven is de NIKI-regeling bedoeld, en hoe wordt geborgd dat ook mkb en micro-ondernemers hiervan gebruik kunnen maken? (nota van wijziging)</text:p>
          </table:table-cell>
        </table:table-row>
        <table:table-row>
          <table:table-cell table:style-name="table.cell.top">
            <text:p text:style-name="text.cell.6.5.left">43</text:p>
          </table:table-cell>
          <table:table-cell table:style-name="table.cell.top.pleft.pright">
            <text:p text:style-name="text.cell.6.5.left">Hoeveel van de middelen uit het Klimaatfonds komt via het Social Climate Fund direct terecht bij micro-ondernemingen en in welke vorm (subsidie, lening, diensten)? (nota van wijziging)</text:p>
          </table:table-cell>
        </table:table-row>
        <table:table-row>
          <table:table-cell table:style-name="table.cell.top">
            <text:p text:style-name="text.cell.6.5.left">44</text:p>
          </table:table-cell>
          <table:table-cell table:style-name="table.cell.top.pleft.pright">
            <text:p text:style-name="text.cell.6.5.left">Hoeveel middelen zijn in totaal via kasschuiven buiten de meerjarenperiode 2025–2030 geplaatst, en op basis van welke criteria gebeurt dit?</text:p>
          </table:table-cell>
        </table:table-row>
        <table:table-row>
          <table:table-cell table:style-name="table.cell.top">
            <text:p text:style-name="text.cell.6.5.left">45</text:p>
          </table:table-cell>
          <table:table-cell table:style-name="table.cell.top.pleft.pright">
            <text:p text:style-name="text.cell.6.5.left">Waarom is de geplande uitgave van 984 miljoen euro voor verduurzaming van de industrie verplaatst van 2025–2030 naar 2031–2035?</text:p>
          </table:table-cell>
        </table:table-row>
        <table:table-row>
          <table:table-cell table:style-name="table.cell.top">
            <text:p text:style-name="text.cell.6.5.left">46</text:p>
          </table:table-cell>
          <table:table-cell table:style-name="table.cell.top.pleft.pright">
            <text:p text:style-name="text.cell.6.5.left">Kunt u aangeven of en hoeveel CO<text:span text:style-name="ifm_span_font.subscript_ifm">2</text:span>-reductie een ultra-fast fashion belasting naar Frans model op zou kunnen leveren?</text:p>
          </table:table-cell>
        </table:table-row>
        <table:table-row>
          <table:table-cell table:style-name="table.cell.top">
            <text:p text:style-name="text.cell.6.5.left">47</text:p>
          </table:table-cell>
          <table:table-cell table:style-name="table.cell.top.pleft.pright">
            <text:p text:style-name="text.cell.6.5.left">Hoe worden medeoverheden gecompenseerd in hun takenpakket voor de 10% korting SPUK korting op de uitvoeringmiddelen voor klimaat- en energie?</text:p>
          </table:table-cell>
        </table:table-row>
        <table:table-row>
          <table:table-cell table:style-name="table.cell.top">
            <text:p text:style-name="text.cell.6.5.left">48</text:p>
          </table:table-cell>
          <table:table-cell table:style-name="table.cell.top.pleft.pright">
            <text:p text:style-name="text.cell.6.5.left">Kunt u een overzicht verschaffen van de mutaties en onttrekkingen uit het CDOKE budget voor medeoverheden in de Voorjaarsnota?</text:p>
          </table:table-cell>
        </table:table-row>
        <table:table-row>
          <table:table-cell table:style-name="table.cell.top">
            <text:p text:style-name="text.cell.6.5.left">49</text:p>
          </table:table-cell>
          <table:table-cell table:style-name="table.cell.top.pleft.pright">
            <text:p text:style-name="text.cell.6.5.left">Wat is de reden dat de compensatiebetalingen van de kolenmaatregelen in 2024 niet uitbetaald zijn?</text:p>
          </table:table-cell>
        </table:table-row>
        <table:table-row>
          <table:table-cell table:style-name="table.cell.top">
            <text:p text:style-name="text.cell.6.5.left">50</text:p>
          </table:table-cell>
          <table:table-cell table:style-name="table.cell.top.pleft.pright">
            <text:p text:style-name="text.cell.6.5.left">In hoeverre zijn de netkosten in Caribisch Nederland gestegen? Kunt u hiervan een overzicht geven?</text:p>
          </table:table-cell>
        </table:table-row>
        <table:table-row>
          <table:table-cell table:style-name="table.cell.top">
            <text:p text:style-name="text.cell.6.5.left">51</text:p>
          </table:table-cell>
          <table:table-cell table:style-name="table.cell.top.pleft.pright">
            <text:p text:style-name="text.cell.6.5.left">Waarom pakt u de ruimte niet die Europese wetgeving biedt aan lidstaten om meer ambitie en aanscherping in te zetten bij de omzetting van de Europese richtlijn duurzame energie (REDIII) naar nationale wet- en regelgev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XXIII Verslag houdende een lijst van vragen inzake wijziging van de begrotingsstaat van het Ministerie van Klimaat en Groene Groei (XXIII) voor het jaar 2025 (wijziging samenhangende met de Voorjaarsnota)</dc:title>
    <meta:user-defined meta:name="OVERHEIDop.ParlID/DC.identifier">nds-tk-2025D2358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XXIII Verslag houdende een lijst van vragen inzake wijziging van de begrotingsstaat van het Ministerie van Klimaat en Groene Groei (XXIII) voor het jaar 2025 (wijziging samenhangende met de Voorjaarsnota)</meta:user-defined>
    <meta:user-defined meta:name="OVERHEIDop.publicationIssue">2025D23589</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