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3324</text:p>
        </draw:text-box>
      </draw:frame>
      <text:p text:style-name="ifm_p_font.bold_size.12.26pt_indent.-58.5mm_ifm">2025D23324<text:tab/><text:span text:style-name="ifm_span_font.roman_size.9.06pt_ifm">Aan de Voorzitter van de Tweede Kamer der Staten-Generaal</text:span></text:p>
      <text:p text:style-name="ifm_p_mt.3.76mm_ifm">Den Haag, 22 mei 2025</text:p>
      <text:p text:style-name="ifm_p_mt.3.76mm_ifm">Op 14 mei heeft uw Kamer een brief ontvangen over de nieuwe anti-witwasaanpak. Bij deze ontvangt u als nazending de onderliggende beslisnota’s.</text:p>
      <text:p text:style-name="ifm_p_mt.3.76mm_ifm">De Minister van Financiën,</text:p>
      <text:p text:style-name="ifm_p_ifm">E. Heinen</text:p>
      <text:p text:style-name="ifm_p_mt.5.08mm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'Nieuwe anti-witwasaanpak'</dc:title>
    <meta:user-defined meta:name="OVERHEIDop.ParlID/DC.identifier">nds-tk-2025D23324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2</meta:user-defined>
    <meta:user-defined meta:name="DC.title">Nazending beslisnota's 'Nieuwe anti-witwasaanpak'</meta:user-defined>
    <meta:user-defined meta:name="OVERHEIDop.publicationIssue">2025D23324</meta:user-defined>
    <meta:user-defined meta:name="DCTERMS.W3CDTF/DCTERMS.available">2025-05-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