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22569</text:p>
        </draw:text-box>
      </draw:frame>
      <text:p text:style-name="ifm_p_font.bold_size.12.26pt_indent.-58.5mm_ifm">2025D22569<text:tab/>LIJST VAN VRAGEN</text:p>
      <text:p text:style-name="ifm_p_mt.3.76mm_ifm">De vaste commissie voor Klimaat en Groene Groei heeft een aantal vragen voorgelegd aan de Minister van Klimaat en Groene Groei over haar brief inzake het Pakket voor Groene Groei: voor een weerbaar energiesysteem en een toekomstbestendige industrie (Kamerstuk 33 043, nr. 114).</text:p>
      <text:p text:style-name="ifm_p_mt.3.76mm_ifm">De voorzitter van de commissie,</text:p>
      <text:p text:style-name="ifm_p_ifm">Thijssen</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om blijft u vasthouden aan fossiele subsidies van meer dan 40 miljard euro per jaar, terwijl er tegelijkertijd wordt bezuinigd op klimaatbeleid? Kunt u toelichten waarom het afbouwpad voor fossiele subsidies niet wordt versneld of uitgebreid?</text:p>
          </table:table-cell>
        </table:table-row>
        <table:table-row>
          <table:table-cell table:style-name="table.cell.top">
            <text:p text:style-name="text.cell.6.5.left">2</text:p>
          </table:table-cell>
          <table:table-cell table:style-name="table.cell.top.pleft.pright">
            <text:p text:style-name="text.cell.6.5.left">Waarom is er geen integraal pakket opgenomen in de Voorjaarsnota over hoe de klimaatdoelen alsnog gehaald gaan worden? Erkent u dat het ontbreken van een aanvullende financiële commitment bij de maatregelen de geloofwaardigheid van het klimaatbeleid ondermijnt?</text:p>
          </table:table-cell>
        </table:table-row>
        <table:table-row>
          <table:table-cell table:style-name="table.cell.top">
            <text:p text:style-name="text.cell.6.5.left">3</text:p>
          </table:table-cell>
          <table:table-cell table:style-name="table.cell.top.pleft.pright">
            <text:p text:style-name="text.cell.6.5.left">Wat is precies de taakstelling van de «vliegende brigade»?</text:p>
          </table:table-cell>
        </table:table-row>
        <table:table-row>
          <table:table-cell table:style-name="table.cell.top">
            <text:p text:style-name="text.cell.6.5.left">4</text:p>
          </table:table-cell>
          <table:table-cell table:style-name="table.cell.top.pleft.pright">
            <text:p text:style-name="text.cell.6.5.left">Hoeveel uitvoeringsmiddelen zijn er voor de jaren 2026–2030 beschikbaar gesteld? Welke middelen verwacht u na 2030?</text:p>
          </table:table-cell>
        </table:table-row>
        <table:table-row>
          <table:table-cell table:style-name="table.cell.top">
            <text:p text:style-name="text.cell.6.5.left">5</text:p>
          </table:table-cell>
          <table:table-cell table:style-name="table.cell.top.pleft.pright">
            <text:p text:style-name="text.cell.6.5.left">Wat is de reden dat er na 2026 geen publiek-private samenwerking is voor het Energiefonds, los van de aanvulling door het SCF?</text:p>
          </table:table-cell>
        </table:table-row>
        <table:table-row>
          <table:table-cell table:style-name="table.cell.top">
            <text:p text:style-name="text.cell.6.5.left">6</text:p>
          </table:table-cell>
          <table:table-cell table:style-name="table.cell.top.pleft.pright">
            <text:p text:style-name="text.cell.6.5.left">Hoeveel middelen verwacht u dat wordt verstrekt middels het SCF aan het Energiefonds? Hoe verhoudt zich dat tot andere landen?</text:p>
          </table:table-cell>
        </table:table-row>
        <table:table-row>
          <table:table-cell table:style-name="table.cell.top">
            <text:p text:style-name="text.cell.6.5.left">7</text:p>
          </table:table-cell>
          <table:table-cell table:style-name="table.cell.top.pleft.pright">
            <text:p text:style-name="text.cell.6.5.left">Hoeveel middelen reserveert het kabinet voor het waarborgfonds en nationale deelneming warmte? Hoeveel middelen verwacht het kabinet nodig te hebben bij meer privaat aandeel?</text:p>
          </table:table-cell>
        </table:table-row>
        <table:table-row>
          <table:table-cell table:style-name="table.cell.top">
            <text:p text:style-name="text.cell.6.5.left">8</text:p>
          </table:table-cell>
          <table:table-cell table:style-name="table.cell.top.pleft.pright">
            <text:p text:style-name="text.cell.6.5.left">Hoeveel korting beoogt het kabinet te geven aan elektrische rijders in de motorrijtuigbelasting en hoe verhoudt zich tot het voornemen van het instellen van rekeningrijden?</text:p>
          </table:table-cell>
        </table:table-row>
        <table:table-row>
          <table:table-cell table:style-name="table.cell.top">
            <text:p text:style-name="text.cell.6.5.left">9</text:p>
          </table:table-cell>
          <table:table-cell table:style-name="table.cell.top.pleft.pright">
            <text:p text:style-name="text.cell.6.5.left">In hoeverre verwacht het kabinet dat de korting de aanschaf van elektrische auto’s en bussen stimuleert in het licht van het instellen van milieuzones?</text:p>
          </table:table-cell>
        </table:table-row>
        <table:table-row>
          <table:table-cell table:style-name="table.cell.top">
            <text:p text:style-name="text.cell.6.5.left">10</text:p>
          </table:table-cell>
          <table:table-cell table:style-name="table.cell.top.pleft.pright">
            <text:p text:style-name="text.cell.6.5.left">Hoe verhoudt de overproductie uit China zich ten opzichte van de hoge energieprijzen in het huidig vestigingsklimaat voor industriepartijen zich in Nederland nu?</text:p>
          </table:table-cell>
        </table:table-row>
        <table:table-row>
          <table:table-cell table:style-name="table.cell.top">
            <text:p text:style-name="text.cell.6.5.left">11</text:p>
          </table:table-cell>
          <table:table-cell table:style-name="table.cell.top.pleft.pright">
            <text:p text:style-name="text.cell.6.5.left">Welke gevolgen ontstaan er voor het CCS-project Aramis als er geen investeringsbesluit wordt genomen in 2026?</text:p>
          </table:table-cell>
        </table:table-row>
        <table:table-row>
          <table:table-cell table:style-name="table.cell.top">
            <text:p text:style-name="text.cell.6.5.left">12</text:p>
          </table:table-cell>
          <table:table-cell table:style-name="table.cell.top.pleft.pright">
            <text:p text:style-name="text.cell.6.5.left">Wat is het CO<text:span text:style-name="ifm_span_font.subscript_ifm">2</text:span>-effect van de terugkeer van de indirecte kostencompensatie voor 3 jaar?</text:p>
          </table:table-cell>
        </table:table-row>
        <table:table-row>
          <table:table-cell table:style-name="table.cell.top">
            <text:p text:style-name="text.cell.6.5.left">13</text:p>
          </table:table-cell>
          <table:table-cell table:style-name="table.cell.top.pleft.pright">
            <text:p text:style-name="text.cell.6.5.left">Wat is het CO<text:span text:style-name="ifm_span_font.subscript_ifm">2</text:span>-effect van de verlaging van de CO<text:span text:style-name="ifm_span_font.subscript_ifm">2</text:span>-heffing?</text:p>
          </table:table-cell>
        </table:table-row>
        <table:table-row>
          <table:table-cell table:style-name="table.cell.top">
            <text:p text:style-name="text.cell.6.5.left">14</text:p>
          </table:table-cell>
          <table:table-cell table:style-name="table.cell.top.pleft.pright">
            <text:p text:style-name="text.cell.6.5.left">Kunt u aan de overzichtstabel van maatregelen een inschatting van het CO<text:span text:style-name="ifm_span_font.subscript_ifm">2</text:span>-effect toevoegen met een zelf te bepalen foutmarge per maatregel?</text:p>
          </table:table-cell>
        </table:table-row>
        <table:table-row>
          <table:table-cell table:style-name="table.cell.top">
            <text:p text:style-name="text.cell.6.5.left">15</text:p>
          </table:table-cell>
          <table:table-cell table:style-name="table.cell.top.pleft.pright">
            <text:p text:style-name="text.cell.6.5.left">Hoeveel aanvragen zijn er op dit moment gedaan voor het Noodfonds Energie?</text:p>
          </table:table-cell>
        </table:table-row>
        <table:table-row>
          <table:table-cell table:style-name="table.cell.top">
            <text:p text:style-name="text.cell.6.5.left">16</text:p>
          </table:table-cell>
          <table:table-cell table:style-name="table.cell.top.pleft.pright">
            <text:p text:style-name="text.cell.6.5.left">Wat is het CO<text:span text:style-name="ifm_span_font.subscript_ifm">2</text:span>-effect van het afstel van de plastictaks?</text:p>
          </table:table-cell>
        </table:table-row>
        <table:table-row>
          <table:table-cell table:style-name="table.cell.top">
            <text:p text:style-name="text.cell.6.5.left">17</text:p>
          </table:table-cell>
          <table:table-cell table:style-name="table.cell.top.pleft.pright">
            <text:p text:style-name="text.cell.6.5.left">Kunt u kort schetsen wat het effect is van een normering of beprijzing op mono-CV ketels of dit de doelmatigheid van subsidie op warmtepompen verbeterd?</text:p>
          </table:table-cell>
        </table:table-row>
        <table:table-row>
          <table:table-cell table:style-name="table.cell.top">
            <text:p text:style-name="text.cell.6.5.left">18</text:p>
          </table:table-cell>
          <table:table-cell table:style-name="table.cell.top.pleft.pright">
            <text:p text:style-name="text.cell.6.5.left">Hoeveel maandelijkse lichtenverlasting krijgt een gemiddeld huishouden door de maatregel «verlaging energiebelasting huishoudens».</text:p>
          </table:table-cell>
        </table:table-row>
        <table:table-row>
          <table:table-cell table:style-name="table.cell.top">
            <text:p text:style-name="text.cell.6.5.left">19</text:p>
          </table:table-cell>
          <table:table-cell table:style-name="table.cell.top.pleft.pright">
            <text:p text:style-name="text.cell.6.5.left">Waarom is de geplande uitgave van 768 miljoen euro voor CO<text:span text:style-name="ifm_span_font.subscript_ifm">2</text:span> vrije gascentrales verplaatst van 2025–2030 naar 2031–2035?</text:p>
          </table:table-cell>
        </table:table-row>
        <table:table-row>
          <table:table-cell table:style-name="table.cell.top">
            <text:p text:style-name="text.cell.6.5.left">20</text:p>
          </table:table-cell>
          <table:table-cell table:style-name="table.cell.top.pleft.pright">
            <text:p text:style-name="text.cell.6.5.left">Waarom is de geplande uitgave van 984 miljoen euro voor verduurzaming van de industrie verplaatst van 2025–2030 naar 2031–2035?</text:p>
          </table:table-cell>
        </table:table-row>
        <table:table-row>
          <table:table-cell table:style-name="table.cell.top">
            <text:p text:style-name="text.cell.6.5.left">21</text:p>
          </table:table-cell>
          <table:table-cell table:style-name="table.cell.top.pleft.pright">
            <text:p text:style-name="text.cell.6.5.left">Waarom is de geplande uitgave 1,7 miljard euro voor investeringen in innovatieve technieken verplaatst van 2025–2030 naar 2031–2035?</text:p>
          </table:table-cell>
        </table:table-row>
        <table:table-row>
          <table:table-cell table:style-name="table.cell.top">
            <text:p text:style-name="text.cell.6.5.left">22</text:p>
          </table:table-cell>
          <table:table-cell table:style-name="table.cell.top.pleft.pright">
            <text:p text:style-name="text.cell.6.5.left">Hoe groot is de kans dat Nederland met dit pakket de gestelde CO<text:span text:style-name="ifm_span_font.subscript_ifm">2</text:span>-reductiedoelen haalt. Is de kans dat Nederland met dit pakket de gestelde CO<text:span text:style-name="ifm_span_font.subscript_ifm">2</text:span>-reductiedoelen haalt groter dan 20%? Is de kans groter dan 50%? Is de kans groter dan 95%?</text:p>
          </table:table-cell>
        </table:table-row>
        <table:table-row>
          <table:table-cell table:style-name="table.cell.top">
            <text:p text:style-name="text.cell.6.5.left">23</text:p>
          </table:table-cell>
          <table:table-cell table:style-name="table.cell.top.pleft.pright">
            <text:p text:style-name="text.cell.6.5.left">Hoeveel meer eigen energieopwek realiseert dit pakket in 2026?</text:p>
          </table:table-cell>
        </table:table-row>
        <table:table-row>
          <table:table-cell table:style-name="table.cell.top">
            <text:p text:style-name="text.cell.6.5.left">24</text:p>
          </table:table-cell>
          <table:table-cell table:style-name="table.cell.top.pleft.pright">
            <text:p text:style-name="text.cell.6.5.left">Hoeveel meer duurzame energieopwek realiseert dit pakket in 2030?</text:p>
          </table:table-cell>
        </table:table-row>
        <table:table-row>
          <table:table-cell table:style-name="table.cell.top">
            <text:p text:style-name="text.cell.6.5.left">25</text:p>
          </table:table-cell>
          <table:table-cell table:style-name="table.cell.top.pleft.pright">
            <text:p text:style-name="text.cell.6.5.left">Welk percentage van de Nederlanders maakt zich zorgen over klimaatverandering?</text:p>
          </table:table-cell>
        </table:table-row>
        <table:table-row>
          <table:table-cell table:style-name="table.cell.top">
            <text:p text:style-name="text.cell.6.5.left">26</text:p>
          </table:table-cell>
          <table:table-cell table:style-name="table.cell.top.pleft.pright">
            <text:p text:style-name="text.cell.6.5.left">Welk percentage van de Nederlanders wil dat de Nederlandse overheid méér doet om klimaatverandering tegen te gaan?</text:p>
          </table:table-cell>
        </table:table-row>
        <table:table-row>
          <table:table-cell table:style-name="table.cell.top">
            <text:p text:style-name="text.cell.6.5.left">27</text:p>
          </table:table-cell>
          <table:table-cell table:style-name="table.cell.top.pleft.pright">
            <text:p text:style-name="text.cell.6.5.left">Waarom is er een onderputting van de Subsidieregeling Coöperatieve Energieopwekking (SCE) en de Demonstratie Energie- en Klimaatinnovatie-regeling (DEI)?</text:p>
          </table:table-cell>
        </table:table-row>
        <table:table-row>
          <table:table-cell table:style-name="table.cell.top">
            <text:p text:style-name="text.cell.6.5.left">28</text:p>
          </table:table-cell>
          <table:table-cell table:style-name="table.cell.top.pleft.pright">
            <text:p text:style-name="text.cell.6.5.left">Hoeveel CO<text:span text:style-name="ifm_span_font.subscript_ifm">2</text:span> verwacht u dat afvalverbrandingsinstallaties (AVI’s) zullen invoeren op het Aramis-project?</text:p>
          </table:table-cell>
        </table:table-row>
        <table:table-row>
          <table:table-cell table:style-name="table.cell.top">
            <text:p text:style-name="text.cell.6.5.left">29</text:p>
          </table:table-cell>
          <table:table-cell table:style-name="table.cell.top.pleft.pright">
            <text:p text:style-name="text.cell.6.5.left">In welke mate is de business case van Aramis afhankelijk van de levering van CO<text:span text:style-name="ifm_span_font.subscript_ifm">2</text:span> door AVI’s?</text:p>
          </table:table-cell>
        </table:table-row>
        <table:table-row>
          <table:table-cell table:style-name="table.cell.top">
            <text:p text:style-name="text.cell.6.5.left">30</text:p>
          </table:table-cell>
          <table:table-cell table:style-name="table.cell.top.pleft.pright">
            <text:p text:style-name="text.cell.6.5.left">Is de impact in kaart gebracht van de aangekondigde lastenverzwaring middels herinvulling van de plasticheffing voor afvalverbranding op de investeringsbereidheid van AVI’s in CCS?</text:p>
          </table:table-cell>
        </table:table-row>
        <table:table-row>
          <table:table-cell table:style-name="table.cell.top">
            <text:p text:style-name="text.cell.6.5.left">31</text:p>
          </table:table-cell>
          <table:table-cell table:style-name="table.cell.top.pleft.pright">
            <text:p text:style-name="text.cell.6.5.left">Als AVI’s niet tot investeringen in CCS kunnen overgaan, wat betekent dit voor de tijdplanning van Aramis en de verduurzamingsopgave van de AVI’s?</text:p>
          </table:table-cell>
        </table:table-row>
        <table:table-row>
          <table:table-cell table:style-name="table.cell.top">
            <text:p text:style-name="text.cell.6.5.left">32</text:p>
          </table:table-cell>
          <table:table-cell table:style-name="table.cell.top.pleft.pright">
            <text:p text:style-name="text.cell.6.5.left">Hoe verhoudt de investering voor van het afdekken van het vollooprisico van Aramis zich tot de lastenverzwaring voor afvalverbranding, gezien het risico dat deze lastenverzwaring kan leiden tot minder investeringsbereidheid van AVI’s in Aramis?</text:p>
          </table:table-cell>
        </table:table-row>
        <table:table-row>
          <table:table-cell table:style-name="table.cell.top">
            <text:p text:style-name="text.cell.6.5.left">33</text:p>
          </table:table-cell>
          <table:table-cell table:style-name="table.cell.top.pleft.pright">
            <text:p text:style-name="text.cell.6.5.left">Wat bedoelt u met de volgende zin in de aan de Kamer gestuurde bijlage (toelichting op de besluitvorming en overzicht van klimaat en energiemaatregelen): «Voor Prinsjesdag 2025 wordt investeringszekerheid geboden voor bedrijven met AVI’s zodat zij kunnen investeren in verduurzaming op een manier die in lijn is met het doel om op termijn afvalverbrandingscapaciteit af te bouwen»?</text:p>
          </table:table-cell>
        </table:table-row>
        <table:table-row>
          <table:table-cell table:style-name="table.cell.top">
            <text:p text:style-name="text.cell.6.5.left">34</text:p>
          </table:table-cell>
          <table:table-cell table:style-name="table.cell.top.pleft.pright">
            <text:p text:style-name="text.cell.6.5.left">Wat zijn de gevolgen van de bezuiniging op het perceel kernenergie (voor het verlagen van de EB) op de bouw van kerncentrales?</text:p>
          </table:table-cell>
        </table:table-row>
        <table:table-row>
          <table:table-cell table:style-name="table.cell.top">
            <text:p text:style-name="text.cell.6.5.left">35</text:p>
          </table:table-cell>
          <table:table-cell table:style-name="table.cell.top.pleft.pright">
            <text:p text:style-name="text.cell.6.5.left">Wat zijn de gevolgen van de bezuiniging op het perceel kernenergie (voor het verlagen van de EB) op de bouw van kerncentrales?</text:p>
          </table:table-cell>
        </table:table-row>
        <table:table-row>
          <table:table-cell table:style-name="table.cell.top">
            <text:p text:style-name="text.cell.6.5.left">36</text:p>
          </table:table-cell>
          <table:table-cell table:style-name="table.cell.top.pleft.pright">
            <text:p text:style-name="text.cell.6.5.left">Waarom is de verwachte CO<text:span text:style-name="ifm_span_font.subscript_ifm">2</text:span>-uitstootreductie per maatregel niet exact gekwantificeerd voor 2030? Hoe is de schatting van het CO<text:span text:style-name="ifm_span_font.subscript_ifm">2</text:span>-effect per maatregel die met +-tekens wordt weergegeven tot stand gekomen? En over welke jaartallen gaat deze raming? (toelichting op de besluitvorming, tabel 2)</text:p>
          </table:table-cell>
        </table:table-row>
        <table:table-row>
          <table:table-cell table:style-name="table.cell.top">
            <text:p text:style-name="text.cell.6.5.left">37</text:p>
          </table:table-cell>
          <table:table-cell table:style-name="table.cell.top.pleft.pright">
            <text:p text:style-name="text.cell.6.5.left">Waarom ontbreekt een raming van de totale CO<text:span text:style-name="ifm_span_font.subscript_ifm">2</text:span>-reductie van het klimaatpakket voor 2030? (toelichting op de besluitvorming, tabel 2)</text:p>
          </table:table-cell>
        </table:table-row>
        <table:table-row>
          <table:table-cell table:style-name="table.cell.top">
            <text:p text:style-name="text.cell.6.5.left">38</text:p>
          </table:table-cell>
          <table:table-cell table:style-name="table.cell.top.pleft.pright">
            <text:p text:style-name="text.cell.6.5.left">Waarom is de verwachte CO<text:span text:style-name="ifm_span_font.subscript_ifm">2</text:span>-reductie van de aanpassing van de CO<text:span text:style-name="ifm_span_font.subscript_ifm">2</text:span>-heffing meer dan 1,5 megaton? Wanneer vindt deze CO<text:span text:style-name="ifm_span_font.subscript_ifm">2</text:span>-reductie plaats? Wat wordt het nieuwe tarief voor de CO<text:span text:style-name="ifm_span_font.subscript_ifm">2</text:span>-heffing in 2030? Wat betekent dit voor de CO<text:span text:style-name="ifm_span_font.subscript_ifm">2</text:span>-reductie in de industrie in 2030? (toelichting op de besluitvorming, p. 4)</text:p>
          </table:table-cell>
        </table:table-row>
        <table:table-row>
          <table:table-cell table:style-name="table.cell.top">
            <text:p text:style-name="text.cell.6.5.left">39</text:p>
          </table:table-cell>
          <table:table-cell table:style-name="table.cell.top.pleft.pright">
            <text:p text:style-name="text.cell.6.5.left">Hoe waarschijnlijk is het dat de beoogde CO<text:span text:style-name="ifm_span_font.subscript_ifm">2</text:span>-reductie van tenminste 1,5 megaton door bioenergy with Carbon Capture and Storage (BECCS) behaald wordt in 2030? Welk beleid of stimuleringsmaatregelen zijn nodig om deze beoogde reductie met zekerheid in 2030 te bereiken? Wat is de onrendabele top van BECCS? (toelichting, p. 4)</text:p>
          </table:table-cell>
        </table:table-row>
        <table:table-row>
          <table:table-cell table:style-name="table.cell.top">
            <text:p text:style-name="text.cell.6.5.left">40</text:p>
          </table:table-cell>
          <table:table-cell table:style-name="table.cell.top.pleft.pright">
            <text:p text:style-name="text.cell.6.5.left">Wat was de opgetelde CO<text:span text:style-name="ifm_span_font.subscript_ifm">2</text:span>-reductie van de plasticheffing en de circulaire plasticnorm die het kabinet wil schrappen? (toelichting op de besluitvorming, p. 5)</text:p>
          </table:table-cell>
        </table:table-row>
        <table:table-row>
          <table:table-cell table:style-name="table.cell.top">
            <text:p text:style-name="text.cell.6.5.left">41</text:p>
          </table:table-cell>
          <table:table-cell table:style-name="table.cell.top.pleft.pright">
            <text:p text:style-name="text.cell.6.5.left">Wat betekent het verhogen van de afvalstoffenheffing, zoals voorgesteld in de technische invulling door het kabinet, voor de stijging van de afvalstoffenheffing bij bedrijven en huishoudens? (toelichting op de besluitvorming, p. 5)</text:p>
          </table:table-cell>
        </table:table-row>
        <table:table-row>
          <table:table-cell table:style-name="table.cell.top">
            <text:p text:style-name="text.cell.6.5.left">42</text:p>
          </table:table-cell>
          <table:table-cell table:style-name="table.cell.top.pleft.pright">
            <text:p text:style-name="text.cell.6.5.left">Tot hoeveel megaton CO<text:span text:style-name="ifm_span_font.subscript_ifm">2</text:span>-reductie in 2030 en daarna leidt het verhogen van de CO<text:span text:style-name="ifm_span_font.subscript_ifm">2</text:span>-heffing voor AVI’s zoals voorgesteld in de technische invulling door het kabinet? Welk deel daarvan komt tot stand door CO<text:span text:style-name="ifm_span_font.subscript_ifm">2</text:span>-opslag? Om welke AVI’s gaat dat? (toelichting op de besluitvorming, p. 5)</text:p>
          </table:table-cell>
        </table:table-row>
        <table:table-row>
          <table:table-cell table:style-name="table.cell.top">
            <text:p text:style-name="text.cell.6.5.left">43</text:p>
          </table:table-cell>
          <table:table-cell table:style-name="table.cell.top.pleft.pright">
            <text:p text:style-name="text.cell.6.5.left">Zijn er naast de fiches voor het Klimaatfonds nog andere stukken voorbereid (zoals door andere Ministeries I&amp;W, LVVN en Financiën) ter besluitvorming voor het klimaatpakket en zo ja, kunt u deze met de Kamer delen?</text:p>
          </table:table-cell>
        </table:table-row>
        <table:table-row>
          <table:table-cell table:style-name="table.cell.top">
            <text:p text:style-name="text.cell.6.5.left">44</text:p>
          </table:table-cell>
          <table:table-cell table:style-name="table.cell.top.pleft.pright">
            <text:p text:style-name="text.cell.6.5.left">In hoeverre kunnen AVI’s een hogere CO<text:span text:style-name="ifm_span_font.subscript_ifm">2</text:span>-heffing doorberekenen aan bedrijven en huishoudens? Wat betekent dit voor de afvalbelastingdruk voor bedrijven en huishoudens? Komt dit bovenop de voorgestelde verhoging van de afvalstoffenheffing? (toelichting op de besluitvorming, p. 5)</text:p>
          </table:table-cell>
        </table:table-row>
        <table:table-row>
          <table:table-cell table:style-name="table.cell.top">
            <text:p text:style-name="text.cell.6.5.left">45</text:p>
          </table:table-cell>
          <table:table-cell table:style-name="table.cell.top.pleft.pright">
            <text:p text:style-name="text.cell.6.5.left">Wanneer de plastictafel er niet in slaagt om met een voorstel te komen waarmee 2 megaton CO<text:span text:style-name="ifm_span_font.subscript_ifm">2</text:span>-reductie in 2030 en structureel 567 miljoen aan inkomsten gerealiseerd kan worden, hoe worden deze beoogde CO<text:span text:style-name="ifm_span_font.subscript_ifm">2</text:span>-reductie en inkomsten dan alsnog gerealiseerd? Wat is de deadline voor de plastictafel om met een voorstel te komen? (toelichting op de besluitvorming, p. 5)</text:p>
          </table:table-cell>
        </table:table-row>
        <table:table-row>
          <table:table-cell table:style-name="table.cell.top">
            <text:p text:style-name="text.cell.6.5.left">46</text:p>
          </table:table-cell>
          <table:table-cell table:style-name="table.cell.top.pleft.pright">
            <text:p text:style-name="text.cell.6.5.left">Kunt u kwantificeren hoe de maatregelen uit het pakket zouden optellen tot 10 megaton?</text:p>
          </table:table-cell>
        </table:table-row>
        <table:table-row>
          <table:table-cell table:style-name="table.cell.top">
            <text:p text:style-name="text.cell.6.5.left">47</text:p>
          </table:table-cell>
          <table:table-cell table:style-name="table.cell.top.pleft.pright">
            <text:p text:style-name="text.cell.6.5.left">Kunt u per maatregel toelichten hoeveel megaton CO<text:span text:style-name="ifm_span_font.subscript_ifm">2</text:span>-reductie u ermee denkt te realiseren?</text:p>
          </table:table-cell>
        </table:table-row>
        <table:table-row>
          <table:table-cell table:style-name="table.cell.top">
            <text:p text:style-name="text.cell.6.5.left">48</text:p>
          </table:table-cell>
          <table:table-cell table:style-name="table.cell.top.pleft.pright">
            <text:p text:style-name="text.cell.6.5.left">Hoe weet u dat dit pakket voldoende zal zijn om klimaatdoelen te halen?</text:p>
          </table:table-cell>
        </table:table-row>
        <table:table-row>
          <table:table-cell table:style-name="table.cell.top">
            <text:p text:style-name="text.cell.6.5.left">49</text:p>
          </table:table-cell>
          <table:table-cell table:style-name="table.cell.top.pleft.pright">
            <text:p text:style-name="text.cell.6.5.left">Hoeveel reductie heeft u beoogd te realiseren bij het samenstellen van het pakket? Hoe heeft u dit doel bepaald en hoe heeft u hierop aangestuurd?</text:p>
          </table:table-cell>
        </table:table-row>
        <table:table-row>
          <table:table-cell table:style-name="table.cell.top">
            <text:p text:style-name="text.cell.6.5.left">50</text:p>
          </table:table-cell>
          <table:table-cell table:style-name="table.cell.top.pleft.pright">
            <text:p text:style-name="text.cell.6.5.left">Welke maatregelen zijn afgevallen bij het samenstellen van het pakket?</text:p>
          </table:table-cell>
        </table:table-row>
        <table:table-row>
          <table:table-cell table:style-name="table.cell.top">
            <text:p text:style-name="text.cell.6.5.left">51</text:p>
          </table:table-cell>
          <table:table-cell table:style-name="table.cell.top.pleft.pright">
            <text:p text:style-name="text.cell.6.5.left">Kunt u een overzicht geven van de voorstellen de Jonge Klimaatbeweging (JKB), Nederlandse Vereniging Duurzame Energie (NVDE), Maatschappelijke Alliantie en G40 die in het aanvullend klimaatpakket zijn overgenomen?</text:p>
          </table:table-cell>
        </table:table-row>
        <table:table-row>
          <table:table-cell table:style-name="table.cell.top">
            <text:p text:style-name="text.cell.6.5.left">52</text:p>
          </table:table-cell>
          <table:table-cell table:style-name="table.cell.top.pleft.pright">
            <text:p text:style-name="text.cell.6.5.left">Hoe wordt met de Voorjaarsnota en het aanvullende klimaatpakket uitvoering gegeven aan de bestuurlijke afspraken met medeoverheden op het gebied van klimaat en energie?</text:p>
          </table:table-cell>
        </table:table-row>
        <table:table-row>
          <table:table-cell table:style-name="table.cell.top">
            <text:p text:style-name="text.cell.6.5.left">53</text:p>
          </table:table-cell>
          <table:table-cell table:style-name="table.cell.top.pleft.pright">
            <text:p text:style-name="text.cell.6.5.left">Op welke momenten en op welke wijze zijn medeoverheden betrokken bij de totstandkoming van het gepresenteerde klimaatpakket? En hoe is hierbij rekening gehouden met hun uitvoeringscapaciteit?</text:p>
          </table:table-cell>
        </table:table-row>
        <table:table-row>
          <table:table-cell table:style-name="table.cell.top">
            <text:p text:style-name="text.cell.6.5.left">54</text:p>
          </table:table-cell>
          <table:table-cell table:style-name="table.cell.top.pleft.pright">
            <text:p text:style-name="text.cell.6.5.left">Hoe waarborgt het klimaatpakket en de Voorjaarsnota dat medeoverheden voldoende middelen ontvangen om hun wettelijke verantwoordelijkheid te kunnen nemen in relatie tot de klimaatopgaven?</text:p>
          </table:table-cell>
        </table:table-row>
        <table:table-row>
          <table:table-cell table:style-name="table.cell.top">
            <text:p text:style-name="text.cell.6.5.left">55</text:p>
          </table:table-cell>
          <table:table-cell table:style-name="table.cell.top.pleft.pright">
            <text:p text:style-name="text.cell.6.5.left">Kunt u aangeven wat de te verwachten lastenverlichting is van de maatregelen genomen in het klimaatpakket en de voorjaarsnota afgezet tegen de te verwachten kostenstijgingen van onder andere energie (elektricitieit/gas) en netbeheerkosten (het IBO bekostiging elektriciteitsinfrastructuur) voor een gemiddeld huishouden met een gasaansluiting?</text:p>
          </table:table-cell>
        </table:table-row>
        <table:table-row>
          <table:table-cell table:style-name="table.cell.top">
            <text:p text:style-name="text.cell.6.5.left">56</text:p>
          </table:table-cell>
          <table:table-cell table:style-name="table.cell.top.pleft.pright">
            <text:p text:style-name="text.cell.6.5.left">Kunt u uitleggen hoe de bezuiniging van 600 miljoen euro op het Klimaatfonds om de energiebelasting te verlagen zich verhoudt tot de wettelijke doelstelling van 55% CO<text:span text:style-name="ifm_span_font.subscript_ifm">2</text:span>-reductie in 2030?</text:p>
          </table:table-cell>
        </table:table-row>
        <table:table-row>
          <table:table-cell table:style-name="table.cell.top">
            <text:p text:style-name="text.cell.6.5.left">57</text:p>
          </table:table-cell>
          <table:table-cell table:style-name="table.cell.top.pleft.pright">
            <text:p text:style-name="text.cell.6.5.left">Wat zijn de gevolgen voor het klimaatbeleid van de bezuiniging van 600 miljoen euro door de verlaging van de energiebelasting? Kunt u dit uitsplitsen met perceel?</text:p>
          </table:table-cell>
        </table:table-row>
        <table:table-row>
          <table:table-cell table:style-name="table.cell.top">
            <text:p text:style-name="text.cell.6.5.left">58</text:p>
          </table:table-cell>
          <table:table-cell table:style-name="table.cell.top.pleft.pright">
            <text:p text:style-name="text.cell.6.5.left">Welk voordeel heeft een gemiddeld huishouden per maand aan de verlaging van de energiebelasting ten opzichte van 2024?</text:p>
          </table:table-cell>
        </table:table-row>
        <table:table-row>
          <table:table-cell table:style-name="table.cell.top">
            <text:p text:style-name="text.cell.6.5.left">59</text:p>
          </table:table-cell>
          <table:table-cell table:style-name="table.cell.top.pleft.pright">
            <text:p text:style-name="text.cell.6.5.left">Hoeveel geld is er vanuit de begroting en het klimaatfonds nu beschikbaar voor warmtenetten in de jaren tot 2030 en hoe verhoudt zich dat tot de middelen in de vorige verdeling van het klimaatfonds en de begroting die gepresenteerd was met Prinsjesdag 2024?</text:p>
          </table:table-cell>
        </table:table-row>
        <table:table-row>
          <table:table-cell table:style-name="table.cell.top">
            <text:p text:style-name="text.cell.6.5.left">60</text:p>
          </table:table-cell>
          <table:table-cell table:style-name="table.cell.top.pleft.pright">
            <text:p text:style-name="text.cell.6.5.left">Hoe zijn de middelen voor warmtenetten onderverdeeld in de verschillende maatregelen en voor welke onderdelen van de aanleg van warmtenetten biedt dit ondersteuning (uitvoeringskosten, aanleg transportnet, aanleg distributienet, aansluiting, kosten warmte, etc.)?</text:p>
          </table:table-cell>
        </table:table-row>
        <table:table-row>
          <table:table-cell table:style-name="table.cell.top">
            <text:p text:style-name="text.cell.6.5.left">61</text:p>
          </table:table-cell>
          <table:table-cell table:style-name="table.cell.top.pleft.pright">
            <text:p text:style-name="text.cell.6.5.left">Kunt u een overzicht geven van welke bedrijven hoeveel middelen ontvangen uit de Indirecte kostencompensatie ETS (IKC)?</text:p>
          </table:table-cell>
        </table:table-row>
        <table:table-row>
          <table:table-cell table:style-name="table.cell.top">
            <text:p text:style-name="text.cell.6.5.left">62</text:p>
          </table:table-cell>
          <table:table-cell table:style-name="table.cell.top.pleft.pright">
            <text:p text:style-name="text.cell.6.5.left">Welke voorwaarden worden er gesteld aan bedrijven die zich aanmelden voor de IKC? Hoe wordt dit gecontroleerd?</text:p>
          </table:table-cell>
        </table:table-row>
        <table:table-row>
          <table:table-cell table:style-name="table.cell.top">
            <text:p text:style-name="text.cell.6.5.left">63</text:p>
          </table:table-cell>
          <table:table-cell table:style-name="table.cell.top.pleft.pright">
            <text:p text:style-name="text.cell.6.5.left">Hoe bent u uitgekomen op het bedrag van 500 miljoen euro voor de IKC voor de komende drie jaar? Welke berekeningen liggen hieraan ten grondslag? Hoe zorgt u ervoor dat dit terechtkomt bij de bedrijven die het het meest nodig hebben?</text:p>
          </table:table-cell>
        </table:table-row>
        <table:table-row>
          <table:table-cell table:style-name="table.cell.top">
            <text:p text:style-name="text.cell.6.5.left">64</text:p>
          </table:table-cell>
          <table:table-cell table:style-name="table.cell.top.pleft.pright">
            <text:p text:style-name="text.cell.6.5.left">Er wordt in de voorwaarden voor de IKC gesteld dat bedrĳven die gebruikmaken van de IKC 50% van de ontvangen subsidie investeren in CO<text:span text:style-name="ifm_span_font.subscript_ifm">2</text:span>-reducerende maatregelen: wat zijn de criteria hiervoor en hoe wordt dit gemeten?</text:p>
          </table:table-cell>
        </table:table-row>
        <table:table-row>
          <table:table-cell table:style-name="table.cell.top">
            <text:p text:style-name="text.cell.6.5.left">65</text:p>
          </table:table-cell>
          <table:table-cell table:style-name="table.cell.top.pleft.pright">
            <text:p text:style-name="text.cell.6.5.left">Wat betekent het verlengen van de Indirecte Kosten Compensatie voor ETS-rechten voor de CO<text:span text:style-name="ifm_span_font.subscript_ifm">2</text:span>-uitstoot de komende jaren? Klopt het dat het wegnemen van deze prijsprikkel leidt tot minder CO<text:span text:style-name="ifm_span_font.subscript_ifm">2</text:span>-reductie?</text:p>
          </table:table-cell>
        </table:table-row>
        <table:table-row>
          <table:table-cell table:style-name="table.cell.top">
            <text:p text:style-name="text.cell.6.5.left">66</text:p>
          </table:table-cell>
          <table:table-cell table:style-name="table.cell.top.pleft.pright">
            <text:p text:style-name="text.cell.6.5.left">Aangezien wordt gesteld dat het tariefpad van CO<text:span text:style-name="ifm_span_font.subscript_ifm">2</text:span>-heffing tot 2030 niet wordt aangepast, klopt het dat het tariefpad blijft zoals dat wat is gesteld in voetnoot 4) Prijspad in euro per ton (prijspeil 2025): 2026:100,7, 2027:113,6, 2028:126,4, 2029:139,3 en 2030: 152,1?</text:p>
          </table:table-cell>
        </table:table-row>
        <table:table-row>
          <table:table-cell table:style-name="table.cell.top">
            <text:p text:style-name="text.cell.6.5.left">67</text:p>
          </table:table-cell>
          <table:table-cell table:style-name="table.cell.top.pleft.pright">
            <text:p text:style-name="text.cell.6.5.left">Kunt u een overzicht geven van wat de jaarlijkse reductiefactor wordt van 2025 tot en met 2032, waardoor bedrijven onder de CO<text:span text:style-name="ifm_span_font.subscript_ifm">2</text:span>-heffing niet in 2030 maar in 2032 aan het heffingsdoel hoeven te voldoen?</text:p>
          </table:table-cell>
        </table:table-row>
        <table:table-row>
          <table:table-cell table:style-name="table.cell.top">
            <text:p text:style-name="text.cell.6.5.left">68</text:p>
          </table:table-cell>
          <table:table-cell table:style-name="table.cell.top.pleft.pright">
            <text:p text:style-name="text.cell.6.5.left">Gegeven dat het kabinet open staat voor alternatieven die in aanvulling op de beschikbare subsidies de benodigde reductie borgen (gelijk aan het heffingsdoel van de CO<text:span text:style-name="ifm_span_font.subscript_ifm">2</text:span>-heffing) en klimaatneutraliteit in 2050 in ogenschouw houdt: wat is het precieze heffingsdoel van de CO<text:span text:style-name="ifm_span_font.subscript_ifm">2</text:span>-heffing?</text:p>
          </table:table-cell>
        </table:table-row>
        <table:table-row>
          <table:table-cell table:style-name="table.cell.top">
            <text:p text:style-name="text.cell.6.5.left">69</text:p>
          </table:table-cell>
          <table:table-cell table:style-name="table.cell.top.pleft.pright">
            <text:p text:style-name="text.cell.6.5.left">Hoeveel inkomsten loopt de overheid mis door het aanpassen van de CO<text:span text:style-name="ifm_span_font.subscript_ifm">2</text:span>-heffing of hoeveel levert het de overheid aan heffingsinkomsten op (van 2025 t/m 2032)?</text:p>
          </table:table-cell>
        </table:table-row>
        <table:table-row>
          <table:table-cell table:style-name="table.cell.top">
            <text:p text:style-name="text.cell.6.5.left">70</text:p>
          </table:table-cell>
          <table:table-cell table:style-name="table.cell.top.pleft.pright">
            <text:p text:style-name="text.cell.6.5.left">Waar wordt de aanpassing op de CO<text:span text:style-name="ifm_span_font.subscript_ifm">2</text:span>-heffing uit gede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Pakket voor Groene Groei: voor een weerbaar energiesysteem en een toekomstbestendige industrie (Kamerstuk 33043-114)</dc:title>
    <meta:user-defined meta:name="OVERHEIDop.ParlID/DC.identifier">nds-tk-2025D2256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0</meta:user-defined>
    <meta:user-defined meta:name="DC.title">Lijst van vragen over het Pakket voor Groene Groei: voor een weerbaar energiesysteem en een toekomstbestendige industrie (Kamerstuk 33043-114)</meta:user-defined>
    <meta:user-defined meta:name="OVERHEIDop.publicationIssue">2025D22569</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