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1224</text:p>
        </draw:text-box>
      </draw:frame>
      <text:p text:style-name="ifm_p_font.bold_size.12.26pt_indent.-58.5mm_ifm">2025D21224<text:tab/>VERSLAG HOUDENDE EEN LIJST VAN VRAGEN</text:p>
      <text:p text:style-name="ifm_p_mt.3.76mm_ifm">De vaste commissie voor Economische Zaken en Klimaat, belast met het voorbereidend onderzoek van dit voorstel van wet, heeft de eer verslag uit te brengen in de vorm van een lijst van vragen.</text:p>
      <text:p text:style-name="ifm_p_mt.3.76mm_ifm">De voorzitter van de commissie,</text:p>
      <text:p text:style-name="ifm_p_ifm">Michon-Derkzen</text:p>
      <text:p text:style-name="ifm_p_mt.3.76mm_ifm">De griffier van de commissie,</text:p>
      <text:p text:style-name="ifm_p_ifm">Reinders</text:p>
      <text:p text:style-name="ifm_p_mt.5.08mm_ifm"/>
      <table:table table:style-name="ifm_table_pgwide.1_mt.3.7mm_page.break-before_ifm">
        <table:table-column table:style-name="table1.tg1.col1"/>
        <table:table-column table:style-name="table1.tg1.col2"/>
        <table:table-header-rows>
          <table:table-row>
            <table:table-cell table:style-name="table.cell.bottom">
              <text:p text:style-name="text.cell.6.5.left">Nr</text:p>
            </table:table-cell>
            <table:table-cell table:style-name="table.cell.bottom.pleft.pright">
              <text:p text:style-name="text.cell.6.5.left">Vraag</text:p>
            </table:table-cell>
          </table:table-row>
        </table:table-header-rows>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arom is het met een vol orderboek en het voldoende rentabiliteits- en continuïteitsperspectief nodig om Royal IHS te steunen met een maatwerkgarantie? Op basis waarvan blijkt dat deze maatwerkgarantie gaat renderen?</text:p>
          </table:table-cell>
        </table:table-row>
        <table:table-row>
          <table:table-cell table:style-name="table.cell.top">
            <text:p text:style-name="text.cell.6.5.left">2</text:p>
          </table:table-cell>
          <table:table-cell table:style-name="table.cell.top.pleft.pright">
            <text:p text:style-name="text.cell.6.5.left">Aangezien Royal IHC een marktconforme premie gaat betalen, waarom kan Royal IHC, of HAL, deze garantie, de financiering die ermee mogelijk gemaakt wordt, niet uit de markt halen?</text:p>
          </table:table-cell>
        </table:table-row>
        <table:table-row>
          <table:table-cell table:style-name="table.cell.top">
            <text:p text:style-name="text.cell.6.5.left">3</text:p>
          </table:table-cell>
          <table:table-cell table:style-name="table.cell.top.pleft.pright">
            <text:p text:style-name="text.cell.6.5.left">Welke aannames zijn gedaan bij het worst-case onderzoek? Is hierbij gekeken naar de vrij extreme tarieven die Trump op «liberation» day heeft afgekondigd en die dus wellicht de komende jaren werkelijkheid kunnen worden? Is hierbij gekeken naar een mogelijk staakt het vuren wellicht vredesverdrag tussen Rusland en Oekraïne aangezien er mogelijk gesprekken tussen Rusland en Oekraïne (en mogelijk andere landen) gevoerd gaan worden?</text:p>
          </table:table-cell>
        </table:table-row>
        <table:table-row>
          <table:table-cell table:style-name="table.cell.top">
            <text:p text:style-name="text.cell.6.5.left">4</text:p>
          </table:table-cell>
          <table:table-cell table:style-name="table.cell.top.pleft.pright">
            <text:p text:style-name="text.cell.6.5.left">Hoeveel kost deze garantiestelling de overheid als Royal IHS verdere verbetering van het resultaat laat zien?</text:p>
          </table:table-cell>
        </table:table-row>
        <table:table-row>
          <table:table-cell table:style-name="table.cell.top">
            <text:p text:style-name="text.cell.6.5.left">5</text:p>
          </table:table-cell>
          <table:table-cell table:style-name="table.cell.top.pleft.pright">
            <text:p text:style-name="text.cell.6.5.left">Hoeveel kost deze garantiestelling de overheid als het worst-case scenario waarheid wordt? Hoeveel kost deze garantiestelling de overheid als Royal IHS onverhoopt failliet gaat?</text:p>
          </table:table-cell>
        </table:table-row>
        <table:table-row>
          <table:table-cell table:style-name="table.cell.top">
            <text:p text:style-name="text.cell.6.5.left">6</text:p>
          </table:table-cell>
          <table:table-cell table:style-name="table.cell.top.pleft.pright">
            <text:p text:style-name="text.cell.6.5.left">Is het voor u acceptabel als Royal IHS failliet gaat, of is gezien het politiek maatschappelijke belang op het gebied van de militaire veiligheid een faillissement niet acceptabel?</text:p>
          </table:table-cell>
        </table:table-row>
        <table:table-row>
          <table:table-cell table:style-name="table.cell.top">
            <text:p text:style-name="text.cell.6.5.left">7</text:p>
          </table:table-cell>
          <table:table-cell table:style-name="table.cell.top.pleft.pright">
            <text:p text:style-name="text.cell.6.5.left">Aangezien militaire veiligheid zo belangrijk is bij deze garantstelling, waarom neemt het Ministerie van Defensie niet het hele bedrag voor haar rekening? Waarom is de verdeling in kosten tussen Economische Zaken en Defensie zoals deze is?</text:p>
          </table:table-cell>
        </table:table-row>
        <table:table-row>
          <table:table-cell table:style-name="table.cell.top">
            <text:p text:style-name="text.cell.6.5.left">8</text:p>
          </table:table-cell>
          <table:table-cell table:style-name="table.cell.top.pleft.pright">
            <text:p text:style-name="text.cell.6.5.left">Hoeveel procent van de omzet van Royal IHS gaat naar defensieprojecten?</text:p>
          </table:table-cell>
        </table:table-row>
        <table:table-row>
          <table:table-cell table:style-name="table.cell.top">
            <text:p text:style-name="text.cell.6.5.left">9</text:p>
          </table:table-cell>
          <table:table-cell table:style-name="table.cell.top.pleft.pright">
            <text:p text:style-name="text.cell.6.5.left">Maakt Royal IHS omzet in de sector van fossiele brandstoffen? Zo ja, zijn deze projecten in lijn met het Parijs klimaatakkoord?</text:p>
          </table:table-cell>
        </table:table-row>
        <table:table-row>
          <table:table-cell table:style-name="table.cell.top">
            <text:p text:style-name="text.cell.6.5.left">10</text:p>
          </table:table-cell>
          <table:table-cell table:style-name="table.cell.top.pleft.pright">
            <text:p text:style-name="text.cell.6.5.left">Is Royal IHS actief in de sector van de superjachten? Zo ja, vindt u het acceptabel dat belastinggeld wordt ingezet om superjachten voor extreemrijken te bouwen? Zo nee, zou Royal IHS in de toekomst wel actief kunnen worden in deze sector?</text:p>
          </table:table-cell>
        </table:table-row>
        <table:table-row>
          <table:table-cell table:style-name="table.cell.top">
            <text:p text:style-name="text.cell.6.5.left">11</text:p>
          </table:table-cell>
          <table:table-cell table:style-name="table.cell.top.pleft.pright">
            <text:p text:style-name="text.cell.6.5.left">Kunnen er eisen worden gesteld aan het bedrijf bij het verstrekken van garantstelling?</text:p>
          </table:table-cell>
        </table:table-row>
        <table:table-row>
          <table:table-cell table:style-name="table.cell.top">
            <text:p text:style-name="text.cell.6.5.left">12</text:p>
          </table:table-cell>
          <table:table-cell table:style-name="table.cell.top.pleft.pright">
            <text:p text:style-name="text.cell.6.5.left">Kan bij het verstrekken van deze garantstelling de voorwaarde worden gesteld dat Royal IHC 80% Nederlandse toeleveranciers houdt? Zo nee, kunt u uitleggen waarom niet?</text:p>
          </table:table-cell>
        </table:table-row>
        <table:table-row>
          <table:table-cell table:style-name="table.cell.top">
            <text:p text:style-name="text.cell.6.5.left">13</text:p>
          </table:table-cell>
          <table:table-cell table:style-name="table.cell.top.pleft.pright">
            <text:p text:style-name="text.cell.6.5.left">Kan bij het verstrekken van deze garantstelling zeggenschap worden verkregen in welke projecten Royal IHC uitvoert zodat de regering zeker weet dat de projecten voor militaire veiligheid met voorrang worden uitgevoerd? Zo nee, kunt u uitleggen waarom niet?</text:p>
          </table:table-cell>
        </table:table-row>
        <table:table-row>
          <table:table-cell table:style-name="table.cell.top">
            <text:p text:style-name="text.cell.6.5.left">14</text:p>
          </table:table-cell>
          <table:table-cell table:style-name="table.cell.top.pleft.pright">
            <text:p text:style-name="text.cell.6.5.left">De Garantie Ondernemingsfinanciering (GO-regeling) is beschikbaar voor financiële instellingen, maar HAL is geen financiële instelling dus kan strikt juridisch, deze garantstelling wel worden verstrekt aan HAL? Kunt u dit toelichten?</text:p>
          </table:table-cell>
        </table:table-row>
        <table:table-row>
          <table:table-cell table:style-name="table.cell.top">
            <text:p text:style-name="text.cell.6.5.left">15</text:p>
          </table:table-cell>
          <table:table-cell table:style-name="table.cell.top.pleft.pright">
            <text:p text:style-name="text.cell.6.5.left">De GO-regeling gaat over fresh money en fresh money mag niet worden besteed aan de vervanging van bestaande faciliteiten, dus mag in strikt juridische zin deze garantiestelling wel worden verleend? Kunt u dit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34 Verslag houdende een lijst van vragen inzake wijziging van de begrotingsstaten van het Ministerie van Economische Zaken voor het jaar 2025 (Incidentele suppletoire begroting inzake maatwerkgarantie)</dc:title>
    <meta:user-defined meta:name="OVERHEIDop.ParlID/DC.identifier">nds-tk-2025D2122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4</meta:user-defined>
    <meta:user-defined meta:name="DC.title">36734 Verslag houdende een lijst van vragen inzake wijziging van de begrotingsstaten van het Ministerie van Economische Zaken voor het jaar 2025 (Incidentele suppletoire begroting inzake maatwerkgarantie)</meta:user-defined>
    <meta:user-defined meta:name="OVERHEIDop.publicationIssue">2025D21224</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