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5D21052</text:p>
        </draw:text-box>
      </draw:frame>
      <text:p text:style-name="ifm_p_font.bold_size.12.26pt_indent.-58.5mm_ifm">2025D21052<text:tab/>LIJST VAN VRAGEN</text:p>
      <text:p text:style-name="ifm_p_mt.3.76mm_ifm">De vaste commissie voor Onderwijs, Cultuur en Wetenschap heeft een aantal vragen voorgelegd aan de Staatssecretaris van Onderwijs, Cultuur en Wetenschap over de brief van 21 maart 2025 inzake de Toezegging gedaan tijdens het debat Wijziging van enkele onderwijswetten in verband met de verplichtstelling van een verklaring omtrent het gedrag in het aanvullend onderwijs (Kamerstuk 36 479), over de mogelijkheid om omzetbelasting te heffen op commerciële bijlesbureaus en de middelen terug laten vloeien naar het publiek bekostigde onderwijs (Kamerstuk 36 479, nr. 16).</text:p>
      <text:p text:style-name="ifm_p_mt.3.76mm_ifm">De voorzitter van de commissie,</text:p>
      <text:p text:style-name="ifm_p_ifm">Bromet</text:p>
      <text:p text:style-name="ifm_p_mt.3.76mm_ifm">Adjunct-griffier van de commissie,</text:p>
      <text:p text:style-name="ifm_p_ifm">Huls</text:p>
      <text:p text:style-name="ifm_p_mt.5.08mm_ifm"/>
      <table:table table:style-name="ifm_table_pgwide.1_mt.3.7mm_page.break-before_ifm">
        <table:table-column table:style-name="table1.tg1.col1"/>
        <table:table-column table:style-name="table1.tg1.col2"/>
        <table:table-row>
          <table:table-cell table:style-name="table.cell.top">
            <text:p text:style-name="text.cell.6.5.left">Nr</text:p>
          </table:table-cell>
          <table:table-cell table:style-name="table.cell.top.pleft.pright">
            <text:p text:style-name="text.cell.6.5.left">Vra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elke concrete resultaten worden er inmiddels zichtbaar van de richtlijnen die u samen met de sectorraden heeft opgesteld en waarop u de schoolbesturen meermaals heeft gewezen, dat extra begeleiding naast de reguliere lessen gratis toegankelijk is voor leerlingen en plaatsvindt onder regie van scholen?<text:note text:id="ID-1195957-d36e115" text:note-class="footnote"><text:note-citation text:label="1 ">1</text:note-citation><text:note-body><text:p text:style-name="ifm_p_font.normal_size.6.93pt_mt..5mm_indent.-0.1161in_mleft.0.1161in_ifm">Handelingen II, 2024/25, nr. 94, item 7, p.1–11.</text:p></text:note-body></text:note></text:p>
          </table:table-cell>
        </table:table-row>
        <table:table-row>
          <table:table-cell table:style-name="table.cell.top">
            <text:p text:style-name="text.cell.6.5.left">2</text:p>
          </table:table-cell>
          <table:table-cell table:style-name="table.cell.top.pleft.pright">
            <text:p text:style-name="text.cell.6.5.left">Hoe reflecteert u op het feit dat een ondernemer in de onderwijssector géén omzetbelasting hoeft te betalen, maar een ondernemer in een andere sector, zoals bijvoorbeeld retail, dit wel moet betalen?</text:p>
          </table:table-cell>
        </table:table-row>
        <table:table-row>
          <table:table-cell table:style-name="table.cell.top">
            <text:p text:style-name="text.cell.6.5.left">3</text:p>
          </table:table-cell>
          <table:table-cell table:style-name="table.cell.top.pleft.pright">
            <text:p text:style-name="text.cell.6.5.left">Hoe reflecteert u op het feit dat het aantal huiswerkbegeleidingsbedrijven in Nederland sinds 2013 bijna is verdrievoudigd en vindt u dit een zorgelijke ontwikkeling?</text:p>
          </table:table-cell>
        </table:table-row>
        <table:table-row>
          <table:table-cell table:style-name="table.cell.top">
            <text:p text:style-name="text.cell.6.5.left">4</text:p>
          </table:table-cell>
          <table:table-cell table:style-name="table.cell.top.pleft.pright">
            <text:p text:style-name="text.cell.6.5.left">Vindt u het groeiende aantal private onderwijsaanbieders passen binnen het principe dat onderwijs een maatschappelijke voorziening moet zijn met een publiek karakter?</text:p>
          </table:table-cell>
        </table:table-row>
        <table:table-row>
          <table:table-cell table:style-name="table.cell.top">
            <text:p text:style-name="text.cell.6.5.left">5</text:p>
          </table:table-cell>
          <table:table-cell table:style-name="table.cell.top.pleft.pright">
            <text:p text:style-name="text.cell.6.5.left">Welke overeenkomsten maken dienstverlening van winstbeogende commerciële bijlesbureaus zózeer «hetzelfde» als van niet-winstbeogende scholen in het openbaar en bijzonder onderwijs dat het onderscheid een ongewenste concurrentieverstoring zou betekenen?</text:p>
          </table:table-cell>
        </table:table-row>
        <table:table-row>
          <table:table-cell table:style-name="table.cell.top">
            <text:p text:style-name="text.cell.6.5.left">6</text:p>
          </table:table-cell>
          <table:table-cell table:style-name="table.cell.top.pleft.pright">
            <text:p text:style-name="text.cell.6.5.left">Is er sinds 1993 helemaal niets veranderd door alle ontwikkelingen rond het schaduwonderwijs die Oberon in het rapport «Licht op schaduwonderwijs. Onderzoek naar deelname aan en uitgaven voor schaduwonderwijs» in 2017 signaleerde, wat rechtvaardigt om de zogenoemde «concurrentieverstoring» juist wenselijk te achten?<text:note text:id="ID-1195957-d36e157" text:note-class="footnote"><text:note-citation text:label="2 ">2</text:note-citation><text:note-body><text:p text:style-name="ifm_p_font.normal_size.6.93pt_mt..5mm_indent.-0.1161in_mleft.0.1161in_ifm">Oberon. (2017). <text:span text:style-name="ifm_span_font.italic_size.6.93pt_ifm">Licht op schaduwonderwijs. Onderzoek naar deelname aan en </text:span></text:p><text:p text:style-name="ifm_p_font.normal_size.6.93pt_indent.-0.1161in_mleft.0.1161in_ifm">uitgaven voor schaduwonderwijs.</text:p></text:note-body></text:note></text:p>
          </table:table-cell>
        </table:table-row>
        <table:table-row>
          <table:table-cell table:style-name="table.cell.top">
            <text:p text:style-name="text.cell.6.5.left">7</text:p>
          </table:table-cell>
          <table:table-cell table:style-name="table.cell.top.pleft.pright">
            <text:p text:style-name="text.cell.6.5.left">Wat zou er precies voor nodig zijn om de begrotingsregels zó te wijzigen dat inkomsten uit een heffing voor commerciële bijlesbureaus wél kunnen terugvloeien naar het publiek bekostigde onderwijs?</text:p>
          </table:table-cell>
        </table:table-row>
        <table:table-row>
          <table:table-cell table:style-name="table.cell.top">
            <text:p text:style-name="text.cell.6.5.left">8</text:p>
          </table:table-cell>
          <table:table-cell table:style-name="table.cell.top.pleft.pright">
            <text:p text:style-name="text.cell.6.5.left">Vindt u scholen in het openbaar en bijzonder onderwijs echt precies dezelfde dienstverlening verlenen als commerciële aanbieders?</text:p>
          </table:table-cell>
        </table:table-row>
        <table:table-row>
          <table:table-cell table:style-name="table.cell.top">
            <text:p text:style-name="text.cell.6.5.left">9</text:p>
          </table:table-cell>
          <table:table-cell table:style-name="table.cell.top.pleft.pright">
            <text:p text:style-name="text.cell.6.5.left">Hoe reflecteert u op het feit dat er bij niet-winstbeogende bedrijven wordt voldaan aan de leerplicht en bij winstbeogende bedrijven niet?</text:p>
          </table:table-cell>
        </table:table-row>
        <table:table-row>
          <table:table-cell table:style-name="table.cell.top">
            <text:p text:style-name="text.cell.6.5.left">10</text:p>
          </table:table-cell>
          <table:table-cell table:style-name="table.cell.top.pleft.pright">
            <text:p text:style-name="text.cell.6.5.left">Wat zou het effect zijn voor de kansengelijkheid van scholieren als commerciële bijlesbureaus wel omzetbelasting moeten gaan betalen, zonder dat de inkomsten daaruit terugvloeien naar het publiek-bekostigde onderwijs?</text:p>
          </table:table-cell>
        </table:table-row>
        <table:table-row>
          <table:table-cell table:style-name="table.cell.top">
            <text:p text:style-name="text.cell.6.5.left">11</text:p>
          </table:table-cell>
          <table:table-cell table:style-name="table.cell.top.pleft.pright">
            <text:p text:style-name="text.cell.6.5.left">Welke concrete gevallen kunt u noemen waarbij bij het wegwerken van corona-achterstanden is gebleken dat «het hanteren van een voorwaarde van niet beogen van winst in de praktijk juist averechts zou werken, aangezien onderwijsinstellingen in sommige gevallen ook (commerciële) aanbieders inhuren voor het verzorgen van bijlessen en huiswerkbegeleiding op school»?</text:p>
          </table:table-cell>
        </table:table-row>
        <table:table-row>
          <table:table-cell table:style-name="table.cell.top">
            <text:p text:style-name="text.cell.6.5.left">12</text:p>
          </table:table-cell>
          <table:table-cell table:style-name="table.cell.top.pleft.pright">
            <text:p text:style-name="text.cell.6.5.left">Hoe legt u een verband tussen de kennelijke keuze om de inzet op aanvullend onderwijs af te bouwen en de prioriteiten voor basisvaardigheden en het oplossen van het lerarentekor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toezegging gedaan tijdens het debat Wijziging van enkele onderwijswetten in verband met de verplichtstelling van een verklaring omtrent het gedrag in het aanvullend onderwijs (Kamerstuk 36479), over de mogelijkheid om omzetbelasting te heffen op commerciële bijlesbureaus en de middelen terug laten vloeien naar het publiek bekostigde onderwijs (Kamerstuk 36479-16)</dc:title>
    <meta:user-defined meta:name="OVERHEIDop.ParlID/DC.identifier">nds-tk-2025D21052</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13</meta:user-defined>
    <meta:user-defined meta:name="DC.title">Lijst van vragen over de toezegging gedaan tijdens het debat Wijziging van enkele onderwijswetten in verband met de verplichtstelling van een verklaring omtrent het gedrag in het aanvullend onderwijs (Kamerstuk 36479), over de mogelijkheid om omzetbelasting te heffen op commerciële bijlesbureaus en de middelen terug laten vloeien naar het publiek bekostigde onderwijs (Kamerstuk 36479-16)</meta:user-defined>
    <meta:user-defined meta:name="OVERHEIDop.publicationIssue">2025D21052</meta:user-defined>
    <meta:user-defined meta:name="DCTERMS.W3CDTF/DCTERMS.available">2025-05-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