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500*"/>
    </style:style>
    <style:style style:family="table-column" style:name="table1.tg1.col3">
      <style:table-column-properties style:rel-column-width="100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0974</text:p>
        </draw:text-box>
      </draw:frame>
      <text:p text:style-name="ifm_p_font.bold_size.12.26pt_indent.-58.5mm_ifm">2025D20974<text:tab/>INBRENG VERSLAG VAN EEN SCHRIFTELIJK OVERLEG</text:p>
      <text:p text:style-name="ifm_p_mt.3.76mm_ifm">Binnen de vaste commissie voor Onderwijs, Cultuur en Wetenschap heeft één fractie de behoefte om vragen en opmerkingen voor te leggen over de brief van de Minister van Onderwijs, Cultuur en Wetenschap d.d. 7 april 2025 inzake de Wijziging gemeenschappelijke regelingen Historisch Centrum Limburg, Brabants Historisch Informatie Centrum, het Noord-Hollands Archief en Zeeuws Archief (Kamerstuk 36 723, nr. A/ Nr. 1).</text:p>
      <text:p text:style-name="ifm_p_mt.3.76mm_ifm">De voorzitter van de commissie,</text:p>
      <text:p text:style-name="ifm_p_ifm">Bromet</text:p>
      <text:p text:style-name="ifm_p_mt.3.76mm_ifm">Adjunct-griffier van de commissie,</text:p>
      <text:p text:style-name="ifm_p_ifm">Bosnjakovic</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bold_ifm">I</text:span></text:p>
            </table:table-cell>
            <table:table-cell table:style-name="table.cell.bottom.pleft.pright" table:number-columns-spanned="2">
              <text:p text:style-name="text.cell.7.left"><text:span text:style-name="ifm_span_font.bold_ifm">Vragen en opmerkingen uit de fracties</text:span></text:p>
            </table:table-cell>
          </table:table-row>
        </table:table-header-rows>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PVV-fractie</text:span></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Minister van Onderwijs, Cultuur en Wetenschap</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PVV-fractie</text:h>
      <text:p text:style-name="ifm_p_mt.3.76mm_ifm">De leden van de PVV-fractie hebben met interesse kennisgenomen van de stukken. Naar aanleiding hiervan hebben deze leden een aantal vragen.</text:p>
      <text:p text:style-name="ifm_p_mt.3.76mm_ifm">De leden van de PVV-fractie constateren dat de Minister van Onderwijs, Cultuur en Wetenschap zelf bestuurlijk lid was van deze Regionaal Historische Centra, maar dat de Minister naar aanleiding van de wijzigingen van de desbetreffende gemeenschappelijke regelingen niet langer bestuurlijk lid zal zijn van deze regionale archieven. Deze leden maken zich zorgen over het feit dat de Minister geen bestuurlijke verantwoordelijkheid meer draagt voor deze archieven, terwijl deze zelf mede verantwoordelijk is voor het beheer van rijksarchieven. Zij vragen hoe de Minister deze terugtrekkende bestuurlijke betrokkenheid beoordeelt, in het licht van zijn verantwoordelijkheid voor het nationaal cultureel erfgoed.</text:p>
      <text:p text:style-name="ifm_p_mt.3.76mm_ifm">Daarnaast vragen de leden van de PVV-fractie in hoeverre het bestuurlijk uittreden van de Minister zich verhoudt met de ambitie om via de nieuwe Archiefwet te streven naar versterking van toezicht, kwaliteit en integriteit van de archiefzorg in Nederland.</text:p>
      <text:p text:style-name="ifm_p_mt.3.76mm_ifm">Ook vragen de leden van de PVV-fractie op welke wijze de Minister na uittreding ervoor gaat zorgen dat de genoemde regionale archieven onder voldoende landelijke regie en toezicht blijven vallen.</text:p>
      <text:p text:style-name="ifm_p_mt.3.76mm_ifm">Tot slot vragen de leden van de PVV-fractie welke waarborgen er volgens de Minister bestaan voor directe bestuurlijke aanspreekbaarheid van het Rijk bij wanbeheer of disfunctioneren binnen een regionaal archief wanneer de Minister geen lid meer is van het bestuur.</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wijziging gemeenschappelijke regelingen Historisch Centrum Limburg, Brabants Historisch Informatie Centrum, het Noord-Hollands Archief en Zeeuws Archief</dc:title>
    <meta:user-defined meta:name="OVERHEIDop.ParlID/DC.identifier">nds-tk-2025D2097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Niet-dossierstuk</meta:user-defined>
    <meta:user-defined meta:name="DCTERMS.W3CDTF/DCTERMS.issued">2025-05-13</meta:user-defined>
    <meta:user-defined meta:name="DC.title">Inbreng verslag schriftelijk overleg over wijziging gemeenschappelijke regelingen Historisch Centrum Limburg, Brabants Historisch Informatie Centrum, het Noord-Hollands Archief en Zeeuws Archief</meta:user-defined>
    <meta:user-defined meta:name="OVERHEIDop.publicationIssue">2025D20974</meta:user-defined>
    <meta:user-defined meta:name="DCTERMS.W3CDTF/DCTERMS.available">2025-05-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