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5D20592</text:p>
        </draw:text-box>
      </draw:frame>
      <text:p text:style-name="ifm_p_font.bold_size.12.26pt_indent.-58.5mm_ifm">2025D20592<text:tab/><text:span text:style-name="ifm_span_font.roman_size.9.06pt_ifm">Aan de Voorzitter van de Tweede Kamer der Staten-Generaal</text:span></text:p>
      <text:p text:style-name="ifm_p_mt.3.76mm_ifm">Den Haag, 12 mei 2025</text:p>
      <text:p text:style-name="ifm_p_mt.3.76mm_ifm">Op 14 april 2025 is de Kamerbrief met de appreciatie van de motie van het lid Dijk c.s. over herbeoordeling van dossiers en aanvullend wetenschappelijk onderzoek naar uw Kamer gestuurd (Kamerstuk 31 066, nr. 1477). Abusievelijk is de beslisnota niet gelijktijdig met die brief meegestuurd. Bijgaand treft u de beslisnota bij deze Kamerbrief alsnog aan.</text:p>
      <text:p text:style-name="ifm_p_mt.3.76mm_ifm">De Staatssecretaris van Justitie en Veiligheid,</text:p>
      <text:p text:style-name="ifm_p_ifm">T.H.D. Struyc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 bij Kamerbrief Appreciatie van de motie van het lid Dijk c.s. over ouders de mogelijkheid geven een multidisciplinaire analyse van hun dossier te laten maken (Kamerstuk 31066-1477)</dc:title>
    <meta:user-defined meta:name="OVERHEIDop.ParlID/DC.identifier">nds-tk-2025D2059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2</meta:user-defined>
    <meta:user-defined meta:name="DC.title">Nazending beslisnota bij Kamerbrief Appreciatie van de motie van het lid Dijk c.s. over ouders de mogelijkheid geven een multidisciplinaire analyse van hun dossier te laten maken (Kamerstuk 31066-1477)</meta:user-defined>
    <meta:user-defined meta:name="OVERHEIDop.publicationIssue">2025D20592</meta:user-defined>
    <meta:user-defined meta:name="DCTERMS.W3CDTF/DCTERMS.available">2025-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Bestuur | Parlement</meta:user-defined>
    <meta:user-defined meta:name="OVERHEIDop.versieInformatie"/>
  </office:meta>
</office:document-meta>
</file>