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5D19721</text:p>
        </draw:text-box>
      </draw:frame>
      <text:p text:style-name="ifm_p_font.bold_size.12.26pt_indent.-58.5mm_ifm">2025D19721<text:tab/><text:span text:style-name="ifm_span_font.roman_size.9.06pt_ifm">Aan de Voorzitter van de Tweede Kamer der Staten-Generaal</text:span></text:p>
      <text:p text:style-name="ifm_p_mt.3.76mm_ifm">Den Haag, 30 april 2025</text:p>
      <text:p text:style-name="ifm_p_mt.3.76mm_ifm">In de brief van 14 april jl. heb ik uw Kamer geïnformeerd over de status van de verhoging van de maximumsnelheid naar 130 km/u op vier trajecten.<text:note text:id="ID-1194696-d36e76" text:note-class="footnote"><text:note-citation text:label="1 ">1</text:note-citation><text:note-body><text:p text:style-name="ifm_p_font.normal_size.6.93pt_mt..5mm_indent.-0.1161in_mleft.0.1161in_ifm">Kamerstuk 32 646-46</text:p></text:note-body></text:note> Ter aanvulling op de eerder gestuurde Kamerbrief stuur ik u hierbij nog bijgevoegde stukken.</text:p>
      <text:p text:style-name="ifm_p_mt.3.76mm_ifm">De Minister van Infrastructuur en Waterstaat,</text:p>
      <text:p text:style-name="ifm_p_ifm">B. Madlener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azending beslisnota's bij Kamerbrief Voortgang verhoging maximumsnelheid 130 km/u</dc:title>
    <meta:user-defined meta:name="OVERHEIDop.ParlID/DC.identifier">nds-tk-2025D19721</meta:user-defined>
    <meta:user-defined meta:name="OVERHEIDop.configuratie">https://repository.officiele-overheidspublicaties.nl/MasterConfiguraties/MC-OEP-NietDossierstuk-Web/1.7/xml/MC-OEP-NietDossierstuk-Web.xm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5-04-30</meta:user-defined>
    <meta:user-defined meta:name="DC.title">Nazending beslisnota's bij Kamerbrief Voortgang verhoging maximumsnelheid 130 km/u</meta:user-defined>
    <meta:user-defined meta:name="OVERHEIDop.publicationIssue">2025D19721</meta:user-defined>
    <meta:user-defined meta:name="DCTERMS.W3CDTF/DCTERMS.available">2025-05-1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