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5D19533</text:p>
        </draw:text-box>
      </draw:frame>
      <text:p text:style-name="ifm_p_font.bold_size.12.26pt_indent.-58.5mm_ifm">2025D19533<text:tab/><text:span text:style-name="ifm_span_font.roman_size.9.06pt_ifm">Aan de Voorzitter van de Tweede Kamer der Staten-Generaal</text:span></text:p>
      <text:p text:style-name="ifm_p_mt.3.76mm_ifm">Den Haag, 28 april 2025</text:p>
      <text:p text:style-name="ifm_p_mt.3.76mm_ifm">Hierbij ontvangt u het overzicht van publicaties (rapporten) van de Inspectie Leefomgeving en Transport gedurende de periode januari tot en met maart 2025. De rapporten zijn eerder al openbaar gemaakt. De inspectie plaatst deze op haar website: www.ilent.nl.</text:p>
      <text:p text:style-name="ifm_p_mt.3.76mm_ifm">De Minister van Infrastructuur en Waterstaat,</text:p>
      <text:p text:style-name="ifm_p_ifm">B. Madlen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apporten ILT van januari tot en met maart 2025</dc:title>
    <meta:user-defined meta:name="OVERHEIDop.ParlID/DC.identifier">nds-tk-2025D1953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8</meta:user-defined>
    <meta:user-defined meta:name="DC.title">Rapporten ILT van januari tot en met maart 2025</meta:user-defined>
    <meta:user-defined meta:name="OVERHEIDop.publicationIssue">2025D19533</meta:user-defined>
    <meta:user-defined meta:name="DCTERMS.W3CDTF/DCTERMS.available">2025-05-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