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19261</text:p>
        </draw:text-box>
      </draw:frame>
      <text:p text:style-name="ifm_p_font.bold_size.12.26pt_indent.-58.5mm_ifm">2025D19261<text:tab/>Lijst van vragen</text:p>
      <text:p text:style-name="ifm_p_mt.3.76mm_ifm">De vaste commissie voor Infrastructuur en Waterstaat heeft een aantal vragen voorgelegd aan de Staatssecretaris inzake <text:span text:style-name="ifm_span_font.bold_ifm">Programma hoogfrequent spoorvervoer</text:span> (Kamerstuk <text:span text:style-name="ifm_span_font.bold_ifm">32 404</text:span>, nr. <text:span text:style-name="ifm_span_font.bold_ifm">127</text:span>).</text:p>
      <text:p text:style-name="ifm_p_mt.3.76mm_ifm">De voorzitter van de commissie,</text:p>
      <text:p text:style-name="ifm_p_ifm">P. de Groot</text:p>
      <text:p text:style-name="ifm_p_mt.3.76mm_ifm">Adjunct-griffier van de commissie,</text:p>
      <text:p text:style-name="ifm_p_ifm">Coco Martin</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Hoe wordt gemeten hoe druk het is op de belangrijkste spoortrajecten in de Randstad, welke gegevens worden daarbij gebruikt en hoe bepalen deze gegevens welke PHS-projecten (Programma Hoogfrequent Spoorvervoer) voorrang krijgen?</text:p>
          </table:table-cell>
        </table:table-row>
        <table:table-row>
          <table:table-cell table:style-name="table.cell.top">
            <text:p text:style-name="text.cell.7.left">2</text:p>
          </table:table-cell>
          <table:table-cell table:style-name="table.cell.top.pleft.pright">
            <text:p text:style-name="text.cell.7.left">Hoe wordt onderzocht wat het effect is van de hogere treinfrequentie (zoals de tienminutentrein) op de betrouwbaarheid van het spoornet en welke aanpassingen aan de dienstregeling of infrastructuur zijn daarvoor al gedaan of worden nog verwacht?</text:p>
          </table:table-cell>
        </table:table-row>
        <table:table-row>
          <table:table-cell table:style-name="table.cell.top">
            <text:p text:style-name="text.cell.7.left">3</text:p>
          </table:table-cell>
          <table:table-cell table:style-name="table.cell.top.pleft.pright">
            <text:p text:style-name="text.cell.7.left">Welke lessen zijn geleerd over het werken op drukke stations toen de werkzaamheden op Amsterdam Centraal vertraging opliepen en duurder werden en hoe worden die lessen toegepast bij andere grote PHS-projecten (Programma Hoogfrequent Spoorvervoer)?</text:p>
          </table:table-cell>
        </table:table-row>
        <table:table-row>
          <table:table-cell table:style-name="table.cell.top">
            <text:p text:style-name="text.cell.7.left">4</text:p>
          </table:table-cell>
          <table:table-cell table:style-name="table.cell.top.pleft.pright">
            <text:p text:style-name="text.cell.7.left">Welke acties worden er samen met de sector genomen om ervoor te zorgen dat er genoeg gekwalificeerd personeel beschikbaar is voor de uitvoering van PHS (Programma Hoogfrequent Spoorvervoer)?</text:p>
          </table:table-cell>
        </table:table-row>
        <table:table-row>
          <table:table-cell table:style-name="table.cell.top">
            <text:p text:style-name="text.cell.7.left">5</text:p>
          </table:table-cell>
          <table:table-cell table:style-name="table.cell.top.pleft.pright">
            <text:p text:style-name="text.cell.7.left">Op basis van welke criteria wordt bij PHS (Programma Hoogfrequent Spoorvervoer) niet overal gekozen voor voor zes intercity’s én zes sprinters per uur, maar in plaats daarvan een aangepaste dienstregeling per traject en hoe wordt bepaald hoeveel extra treinen er nodig zijn?</text:p>
          </table:table-cell>
        </table:table-row>
        <table:table-row>
          <table:table-cell table:style-name="table.cell.top">
            <text:p text:style-name="text.cell.7.left">6</text:p>
          </table:table-cell>
          <table:table-cell table:style-name="table.cell.top.pleft.pright">
            <text:p text:style-name="text.cell.7.left">Welke projecten of verschuivingen in het budget hebben het meest bijgedragen aan de afname in het tekort in budget van PHS (Programma Hoogfrequent Spoorvervoer), naast de extra financiële bijdragen en afgeronde projecten?</text:p>
          </table:table-cell>
        </table:table-row>
        <table:table-row>
          <table:table-cell table:style-name="table.cell.top">
            <text:p text:style-name="text.cell.7.left">7</text:p>
          </table:table-cell>
          <table:table-cell table:style-name="table.cell.top.pleft.pright">
            <text:p text:style-name="text.cell.7.left">Hoe wordt in de praktijk gemeten of er voldoende reizigersvraag is, gelet op het feit dat in de HRN-concessie (hoofdrailnet) met NS is afgesproken dat de nieuwe dienstregelingen pas worden ingevoerd als er genoeg reizigers zijn, en hoe wordt ervoor gezorgd dat de hogere frequentie toch uiterlijk in 2033 wordt ingevoerd?</text:p>
          </table:table-cell>
        </table:table-row>
        <table:table-row>
          <table:table-cell table:style-name="table.cell.top">
            <text:p text:style-name="text.cell.7.left">8</text:p>
          </table:table-cell>
          <table:table-cell table:style-name="table.cell.top.pleft.pright">
            <text:p text:style-name="text.cell.7.left">De Auditdienst Rijk zegt dat de afspraken over de rol van projectbegeleiders bij IenW niet altijd worden nageleefd, welke maatregelen neemt u om dit te verbeteren?</text:p>
          </table:table-cell>
        </table:table-row>
        <table:table-row>
          <table:table-cell table:style-name="table.cell.top">
            <text:p text:style-name="text.cell.7.left">9</text:p>
          </table:table-cell>
          <table:table-cell table:style-name="table.cell.top.pleft.pright">
            <text:p text:style-name="text.cell.7.left">Hoe wordt de input van de projectbegeleiders betrokken om de beschrijving van de rol van de projectbegeleider te verbeteren tegen de achtergrond van het advies van de ADR (Auditdienst Rijk), en wat wordt er waarschijnlijk aangepast?</text:p>
          </table:table-cell>
        </table:table-row>
        <table:table-row>
          <table:table-cell table:style-name="table.cell.top">
            <text:p text:style-name="text.cell.7.left">10</text:p>
          </table:table-cell>
          <table:table-cell table:style-name="table.cell.top.pleft.pright">
            <text:p text:style-name="text.cell.7.left">Hoe gaat het voortaan zichtbaar worden in rapportages doe andere projecten buiten PHS (Programma Hoogfrequent Spoorvervoer) van invloed kunnen zijn op de reiziger en hoe wordt de mogelijke vertraging of overlast door zulke projecten inzichtelijk gemaakt?</text:p>
          </table:table-cell>
        </table:table-row>
        <table:table-row>
          <table:table-cell table:style-name="table.cell.top">
            <text:p text:style-name="text.cell.7.left">11</text:p>
          </table:table-cell>
          <table:table-cell table:style-name="table.cell.top.pleft.pright">
            <text:p text:style-name="text.cell.7.left">Hoe wordt gemeten of PHS (Programma Hoogfrequent Spoorvervoer) daadwerkelijk zorgt voor meer treinen, zitplaatsen en betere doorstroming voor reizigers en hoe worden deze resultaten afgezet tegen de investeringen?</text:p>
          </table:table-cell>
        </table:table-row>
        <table:table-row>
          <table:table-cell table:style-name="table.cell.top">
            <text:p text:style-name="text.cell.7.left">12</text:p>
          </table:table-cell>
          <table:table-cell table:style-name="table.cell.top.pleft.pright">
            <text:p text:style-name="text.cell.7.left">Kunt u in een uitgebreid antwoord verklaren waarom de inschatting van het risico baanstabiliteit, wat van invloed is op de daling van de exogene risico’s, gedaald is?</text:p>
          </table:table-cell>
        </table:table-row>
        <table:table-row>
          <table:table-cell table:style-name="table.cell.top">
            <text:p text:style-name="text.cell.7.left">13</text:p>
          </table:table-cell>
          <table:table-cell table:style-name="table.cell.top.pleft.pright">
            <text:p text:style-name="text.cell.7.left">Is het tekort aan monteurs van ProRail van invloed op de uitrol van het Programma Hoogfrequentie Spoor en waarom (niet)?</text:p>
          </table:table-cell>
        </table:table-row>
        <table:table-row>
          <table:table-cell table:style-name="table.cell.top">
            <text:p text:style-name="text.cell.7.left">14</text:p>
          </table:table-cell>
          <table:table-cell table:style-name="table.cell.top.pleft.pright">
            <text:p text:style-name="text.cell.7.left">Hebben NS, en eventuele overige vervoerders, genoeg materieel en personeel om te kunnen voldoen aan de vraag van hoogfrequent spoorvervoer?</text:p>
          </table:table-cell>
        </table:table-row>
        <table:table-row>
          <table:table-cell table:style-name="table.cell.top">
            <text:p text:style-name="text.cell.7.left">15</text:p>
          </table:table-cell>
          <table:table-cell table:style-name="table.cell.top.pleft.pright">
            <text:p text:style-name="text.cell.7.left">Kunt u een overzicht weergeven van alle aanbestedingen inzake het Programma Hoogfrequentie Spoorvervoer en daarbij aangeven hoeveel bedrijven hebben gereageerd, of ze succesvol zijn (geweest) en hoeveel vertraging projecten hebben opgelopen door een specifieke aanbesteding?</text:p>
          </table:table-cell>
        </table:table-row>
        <table:table-row>
          <table:table-cell table:style-name="table.cell.top">
            <text:p text:style-name="text.cell.7.left">16</text:p>
          </table:table-cell>
          <table:table-cell table:style-name="table.cell.top.pleft.pright">
            <text:p text:style-name="text.cell.7.left">Zijn er om financiële redenen ook aspecten van het programma afgestoten dan wel besloten om deze aspecten flink te versoberen en zo ja, kunt u hiervan een lijst doen toekomen?</text:p>
          </table:table-cell>
        </table:table-row>
        <table:table-row>
          <table:table-cell table:style-name="table.cell.top">
            <text:p text:style-name="text.cell.7.left">17</text:p>
          </table:table-cell>
          <table:table-cell table:style-name="table.cell.top.pleft.pright">
            <text:p text:style-name="text.cell.7.left">Zijn er risico’s voor het programma indien NS, en overige openbaar vervoerders, de treintickets herhaaldelijk laten stijgen?</text:p>
          </table:table-cell>
        </table:table-row>
        <table:table-row>
          <table:table-cell table:style-name="table.cell.top">
            <text:p text:style-name="text.cell.7.left">18</text:p>
          </table:table-cell>
          <table:table-cell table:style-name="table.cell.top.pleft.pright">
            <text:p text:style-name="text.cell.7.left">Zijn de TSB's (tijdelijke snelheidsbeperkingen) op HSL (hogesnelheidslijn) van invloed op het programma en waarom (niet?) en kunt u hierover per TSB een analyse doen toekomen?</text:p>
          </table:table-cell>
        </table:table-row>
        <table:table-row>
          <table:table-cell table:style-name="table.cell.top">
            <text:p text:style-name="text.cell.7.left">19</text:p>
          </table:table-cell>
          <table:table-cell table:style-name="table.cell.top.pleft.pright">
            <text:p text:style-name="text.cell.7.left">Welke afspraken zijn gemaakt over de benodigde marechaussees op de UK-terminal op Amsterdam Centraal?</text:p>
          </table:table-cell>
        </table:table-row>
        <table:table-row>
          <table:table-cell table:style-name="table.cell.top">
            <text:p text:style-name="text.cell.7.left">20</text:p>
          </table:table-cell>
          <table:table-cell table:style-name="table.cell.top.pleft.pright">
            <text:p text:style-name="text.cell.7.left">Worden de gemaakte afspraken over de benodigde marechaussees op de UK-terminal op Amsterdam Centraal nagekomen?</text:p>
          </table:table-cell>
        </table:table-row>
        <table:table-row>
          <table:table-cell table:style-name="table.cell.top">
            <text:p text:style-name="text.cell.7.left">21</text:p>
          </table:table-cell>
          <table:table-cell table:style-name="table.cell.top.pleft.pright">
            <text:p text:style-name="text.cell.7.left">Als de gemaakte afspraken over de benodigde marechaussees op de UK-terminal op Amsterdam Centraal niet worden nagekomen, wat is hiervan de reden?</text:p>
          </table:table-cell>
        </table:table-row>
        <table:table-row>
          <table:table-cell table:style-name="table.cell.top">
            <text:p text:style-name="text.cell.7.left">22</text:p>
          </table:table-cell>
          <table:table-cell table:style-name="table.cell.top.pleft.pright">
            <text:p text:style-name="text.cell.7.left">Als de gemaakte afspraken over de benodigde marechaussees op de UK-terminal op Amsterdam Centraal niet worden nagekomen, wanneer gebeurt dit wel?</text:p>
          </table:table-cell>
        </table:table-row>
        <table:table-row>
          <table:table-cell table:style-name="table.cell.top">
            <text:p text:style-name="text.cell.7.left">23</text:p>
          </table:table-cell>
          <table:table-cell table:style-name="table.cell.top.pleft.pright">
            <text:p text:style-name="text.cell.7.left">Welke maatregelen worden getroffen om personeelsschaarste nu en in de toekomst zoveel mogelijk op te lossen of te voorkomen?</text:p>
          </table:table-cell>
        </table:table-row>
        <table:table-row>
          <table:table-cell table:style-name="table.cell.top">
            <text:p text:style-name="text.cell.7.left">24</text:p>
          </table:table-cell>
          <table:table-cell table:style-name="table.cell.top.pleft.pright">
            <text:p text:style-name="text.cell.7.left">In hoeverre kan bij de aanbesteding van werkzaamheden worden geanticipeerd op personeelsschaarste, bijvoorbeeld door spreiding over en combinatie van meerdere aannemers, door aanbesteding in pakketten met vergelijkbare opdrachten waardoor innovatie/robotisering mogelijk wordt, zodat met minder personeel gewerkt kan worden?</text:p>
          </table:table-cell>
        </table:table-row>
        <table:table-row>
          <table:table-cell table:style-name="table.cell.top">
            <text:p text:style-name="text.cell.7.left">25</text:p>
          </table:table-cell>
          <table:table-cell table:style-name="table.cell.top.pleft.pright">
            <text:p text:style-name="text.cell.7.left">Waarom is niets/onvoldoende gedaan met het advies uit het vorige rapport van de accountant om voortaan meer in te gaan op uitkomsten en aanbevelingen van audits en toetsingen die hebben plaatsgevonden (bijlage 2, accountantsrapport, p.16)?</text:p>
          </table:table-cell>
        </table:table-row>
        <table:table-row>
          <table:table-cell table:style-name="table.cell.top">
            <text:p text:style-name="text.cell.7.left">26</text:p>
          </table:table-cell>
          <table:table-cell table:style-name="table.cell.top.pleft.pright">
            <text:p text:style-name="text.cell.7.left">Welke meerkosten en effecten op de dienstregeling zijn verbonden aan de herfasering van de werkzaamheden voor PHS (Programma Hoogfrequent Spoorvervoer) Amsterdam Centraal?</text:p>
          </table:table-cell>
        </table:table-row>
        <table:table-row>
          <table:table-cell table:style-name="table.cell.top">
            <text:p text:style-name="text.cell.7.left">27</text:p>
          </table:table-cell>
          <table:table-cell table:style-name="table.cell.top.pleft.pright">
            <text:p text:style-name="text.cell.7.left">Wat zijn de actuele verwachtingen voor de inbouw van ERTMS (European Rail Traffic Management System) op de corridor Schiphol-Amsterdam Zuid-Almere-Lelystad?</text:p>
          </table:table-cell>
        </table:table-row>
        <table:table-row>
          <table:table-cell table:style-name="table.cell.top">
            <text:p text:style-name="text.cell.7.left">28</text:p>
          </table:table-cell>
          <table:table-cell table:style-name="table.cell.top.pleft.pright">
            <text:p text:style-name="text.cell.7.left">Zal ERTMS (European Rail Traffic Management System) op SAAL (Schiphol – Amsterdam – Almere – Lelystad) worden gerealiseerd voor 2030?</text:p>
          </table:table-cell>
        </table:table-row>
        <table:table-row>
          <table:table-cell table:style-name="table.cell.top">
            <text:p text:style-name="text.cell.7.left">29</text:p>
          </table:table-cell>
          <table:table-cell table:style-name="table.cell.top.pleft.pright">
            <text:p text:style-name="text.cell.7.left">Waarom heeft de cruciale inbouw van ERTMS (European Rail Traffic Management System) op de corridor SAAL (Schiphol – Amsterdam – Almere – Lelystad) geen prioriteit gekregen en is onzeker of dit tijdig kan worden ingebouwd?</text:p>
          </table:table-cell>
        </table:table-row>
        <table:table-row>
          <table:table-cell table:style-name="table.cell.border-bottom.top">
            <text:p text:style-name="text.cell.7.left">30</text:p>
          </table:table-cell>
          <table:table-cell table:style-name="table.cell.border-bottom.top.pleft.pright">
            <text:p text:style-name="text.cell.7.left">Wat zijn de concrete gevolgen voor de reiziger nu de SAAL-corridor (Schiphol – Amsterdam – Almere – Lelystad) geen onderdeel uitmaakt van de eerste tranche ERTMS (European Rail Traffic Management System)?</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Twaalfde voortgangsrapportage Programma Hoogfrequent Spoorvervoer (PHS) over de tweede helft van 2024 (Kamerstuk 32404-127)</dc:title>
    <meta:user-defined meta:name="OVERHEIDop.ParlID/DC.identifier">nds-tk-2025D1926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25</meta:user-defined>
    <meta:user-defined meta:name="DC.title">Lijst van vragen inzake Twaalfde voortgangsrapportage Programma Hoogfrequent Spoorvervoer (PHS) over de tweede helft van 2024 (Kamerstuk 32404-127)</meta:user-defined>
    <meta:user-defined meta:name="OVERHEIDop.publicationIssue">2025D19261</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