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5487</text:p>
        </draw:text-box>
      </draw:frame>
      <text:p text:style-name="ifm_p_font.bold_size.12.26pt_indent.-58.5mm_ifm">2025D15487<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3 april 2025 ontvangen Geannoteerde Agenda Informele Raad WSBVC van 14 en 15 april 2025 (Kamerstuk 21 501-31, nr. 782).</text:p>
      <text:p text:style-name="ifm_p_mt.3.76mm_ifm">De voorzitter van de commissie,</text:p>
      <text:p text:style-name="ifm_p_ifm">Tielen</text:p>
      <text:p text:style-name="ifm_p_mt.3.76mm_ifm">Adjunct-griffier van de commissie,</text:p>
      <text:p text:style-name="ifm_p_ifm">Van den Broe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de Informele Raad voor Werkgelegenheid en Sociaal Beleid (WSB) op 14 en 15 april te Warschau. Deze leden hebben hierover een paar vragen aan het kabinet.</text:p>
      <text:p text:style-name="ifm_p_mt.3.76mm_ifm">Uit het verslag van de Formele Raad voor WSB van 10 maart jl. te Brussel maken de leden van de PVV-fractie op dat Nederland heeft aangegeven dat het huidige voorstel (Raadsmandaat over de Herziening van de Coördinatieverordening Sociale Zekerheid) tekortschiet in het bereiken van de gewenste modernisering. Het voorzitterschap beraadt zich nu dan ook op vervolgstappen. Het krachtenveld blijft vanuit Nederlands perspectief zeer uitdagend. Bij verdere ontwikkelingen wordt de Minister nader geïnformeerd. Kan het kabinet al meer duidelijkheid verschaffen over deze ontwikkelen en/of zijn er sindsdien reeds vorderingen geweest die het kabinet kan delen? Kan het kabinet daarbij ook aangeven in hoeverre de herziening uiteindelijk wel of niet op steun kan rekenen van Nederland?</text:p>
      <text:p text:style-name="ifm_p_mt.3.76mm_ifm">De leden van de PVV-fractie constateren dat een van de agendapunten van de aankomende Informele Raad voor Werkgelegenheid en Sociaal Beleid «actief integratiebeleid van EU-lidstaten» is. Daar geeft het kabinet aan dat de Minister aandacht wil vragen voor het bevorderen van snelle arbeidsmarktparticipatie van nieuwkomers, asielzoekers en statushouders, waarbij het kabinet taal en werk als basis van integratie ziet. Ook zou dit tevens bijdragen aan het verminderen van de krapte op de arbeidsmarkt. Dit kabinet streeft echter naar het beperken van onder andere arbeidsmigratie en heeft Nederland al een groot arbeidspotentieel? Hoe rijmt het kabinet deze twee tegengestelde standpunten met elkaar? En waarom zet het kabinet niet beter in op het verminderen van het onbenut arbeidspotentieel in Nederland in plaats van het inzetten op het bevorderen van snellere arbeidsparticipatie van nieuwkomers?</text:p>
      <text:h text:style-name="ifm_p_font.bold_mt.3.76mm_page.keep-with-next_ifm" text:outline-level="2">Vragen en opmerkingen van de leden van de GroenLinks-PvdA-fractie</text:h>
      <text:p text:style-name="ifm_p_mt.3.76mm_ifm">De leden van de GroenLinks-PvdA-fractie hebben met belangstelling kennisgenomen van de agenda van de Informele Raad WSB van 14–15 april. Deze leden hebben nog enkele vragen over de opstelling van de Minister.</text:p>
      <text:p text:style-name="ifm_p_mt.3.76mm_ifm">De leden van de GroenLinks-PvdA-fractie hebben om te beginnen enkele vragen over algoritmisch management. Deze leden lezen dat de Minister gaat inbrengen het goed te vinden om over dit thema te spreken in Europese Unie (EU)-verband en dat het van belang is dat werknemers en werkgevers dit thema ook samen bespreken. Deze leden vragen wat voor rol de Minister weggelegd ziet voor de EU en wat voor initiatieven de Minister in EU-verband wil ondernemen. Deze leden lezen in de inbreng terug wat de Minister denkt over dit vraagstuk in het kader van de sociale dialoog, maar nog niet in het kader van het recht op informatie van werknemers, waar het Poolse voorzitterschap ook over wenst te spreken. Deze leden vragen wat de opstelling van de Minister is op dit gebied en of de Minister wil inbrengen dat het recht van informatie van werknemers geborgd moet worden. Tevens vragen deze leden of er ook een Europese agenda is over bewustwording van algoritmisch management.</text:p>
      <text:p text:style-name="ifm_p_mt.3.76mm_ifm">De leden van de GroenLinks-PvdA-fractie vragen daarnaast naar het krachtenveld rondom het lobbypaper dat Nederland heeft ingebracht omtrent herzieningsvoorstel voor Verordening 883 inzake de coördinatie van sociale zekerheid. Deze leden vragen naar een actualisatie van het krachtenveld sinds de Formele Raad WSB van 10 maart. Deze leden vragen voorts of er nieuwe inzichten zijn opgedaan om dit dossier verder te brengen. Deze leden vragen tevens naar de reflectie van de Minister op het feit dat dit herzieningsvoorstel niet is opgenomen in het Commissie Werkprogramma 2025, en hoe de Minister dit wetende dit traject verder gaat brengen.</text:p>
      <text:p text:style-name="ifm_p_mt.3.76mm_ifm">De leden van de fractie van GroenLinks-PvdA-fractie lezen dat de inzet van het kabinet is om aandacht te vragen voor het bevorderen van arbeidsmarktparticipatie van nieuwkomers, asielzoekers en statushouders, waarbij het kabinet taal en werk als basis van integratie ziet. Deze leden zien hier een verschil tussen wat het kabinet in wil brengen en datgene wat daadwerkelijk in Nederland gebeurt. Asielzoekers worden in Nederland nauwelijks tot niet gestimuleerd om de taal te leren in Nederland en mogen maar zeer beperkt werken. Initiatieven of subsidies die vroege integratie en participatie van asielzoekers stimuleren zijn door dit kabinet juist verminderd of worden stopgezet, omdat middelen alleen gebruikt mogen worden voor statushouders. Schetst het kabinet met zijn inbreng wel een goede weergave van hoe Nederland haar beleid rondom de integratie van asielzoekers heeft vormgegeven?</text:p>
      <text:p text:style-name="ifm_p_mt.3.76mm_ifm">Ook hebben de leden van de GroenLinks-PvdA-fractie vragen over het agendapunt zorgverantwoordelijkheden. Deze leden vragen hoe de Minister het rijmt dat hij gaat benadrukken dat er een goede balans komt tussen werk en privé en het ondersteunen van zorgverantwoordelijkheden, terwijl de Minister ook voorstelt dat mensen meerdere banen moeten gaan combineren. Ook vragen de leden hoe het SER-advies over werk en mantelzorg rijmt met de wens om meerdere banen te combineren.</text:p>
      <text:h text:style-name="ifm_p_font.bold_mt.3.76mm_page.keep-with-next_ifm" text:outline-level="2">Vragen en opmerkingen van de leden van de VVD-fractie</text:h>
      <text:p text:style-name="ifm_p_mt.3.76mm_ifm">De leden van de VVD-fractie hebben met interesse kennisgenomen van de stand van zaken omtrent de onderhandelingen rond de herziening van Verordening 883 over de coördinatie van socialezekerheidsstelsels. Deze leden vragen hierbij hoe het kabinet aankijkt tegen het idee een uitzonderingsmogelijkheid te creëren voor kortdurende detacheringen in bepaalde sectoren. Welke nadelen ziet het kabinet bij zo’n potentiële uitzondering? Voorts zijn deze leden benieuwd hoe het kabinet om zal gaan met het feit dat het huidige herzieningsvoorstel ondanks de non-paper van Nederland naar alle waarschijnlijkheid niet zal worden ingetrokken ten faveure van een aangepast voorstel. Gaat het kabinet nu maximaal inzetten op het aanpassen van het huidige herzieningsvoorstel op basis van de uitgangspunten uit het non-paper?</text:p>
      <text:p text:style-name="ifm_p_mt.3.76mm_ifm">De leden van de VVD-fractie hebben met interesse kennisgenomen van de stand van zaken omtrent de voorgestelde wijzigingen voor de ESF+ en EGF fondsen. Deze leden vragen hoe het kabinet tegen deze wijzigingen aankijkt, zeker met het oog op eerdere kritische reflecties van voorgaande kabinetten over de subsidiariteit van de beide fondsen.</text:p>
      <text:h text:style-name="ifm_p_font.bold_mt.3.76mm_page.keep-with-next_ifm" text:outline-level="2">Vragen en opmerkingen van de leden van de NSC-fractie</text:h>
      <text:p text:style-name="ifm_p_mt.3.76mm_ifm">De leden van de NSC-fractie hebben kennisgenomen van de geannoteerde agenda en andere relevante stukken voor de Informele Raad voor WSB op 14 en 15 april 2025. Deze leden hebben hierover nog enkele vragen.</text:p>
      <text:p text:style-name="ifm_p_mt.3.76mm_ifm">De leden van de NSC-fractie lezen in het verslag van de Formele Raad voor WSB van 10 maart 2025 dat alle lidstaten in het beleidsdebat over het stimuleren van arbeidsparticipatie van ouderen het belang benoemden van het investeren in scholing en een leven lang leren om zo de (duurzame) inzetbaarheid van ouderen te vergroten. Deze leden onderstrepen dit belang. Deze leden vragen de Minister of er concrete afspraken zijn gemaakt tijdens de Formele Raad over het investeren in scholing en een leven lang leren. En welke initiatieven neemt de Europese Commissie om de inzetbaarheid van ouderen te vergroten door middel van scholing en een leven lang leren?</text:p>
      <text:p text:style-name="ifm_p_mt.3.76mm_ifm">De leden van de NSC-fractie lezen in de geannoteerde agenda dat het Poolse voorzitterschap de Coördinatieverordening Sociale Zekerheid (883/2004) heeft geagendeerd voor bespreking in het Coreper-overleg van 11 april ter voorbereiding op een triloog. Deze leden vragen de Minister wat de aanleiding van het Poolse voorzitterschap is geweest om de Coördinatieverordening te agenderen voor het Coreper-overleg van 11 april. En hoe beoordeelt de Minister de brief van een twaalftal lidstaten aan Raadsvoorzitter Polen waarin zij de Raadsvoorzitter tot spoed manen om tot een doorbraak te komen op het dossier, en de brief van de rapporteur in het Europees Parlement op de coördinatieverordening waarin de Raadsvoorzitter nogmaals tot spoed wordt gemaand? Deze leden vragen de Minister ten slotte welke andere relevante ontwikkelingen zich in het krachtenveld hebben voorgedaan sinds het oriënterende Coreper-overleg op 19 maart.</text:p>
      <text:p text:style-name="ifm_p_mt.3.76mm_ifm">De leden van de NSC-fractie maken uit de geannoteerde agenda op dat de Minister voornemens is de regelingen voor mantelzorg te vereenvoudigen, en dat er een SER-advies is gevraagd over de combinatie van werk en mantelzorg dat aan het einde van dit jaar wordt verwacht. Deze leden vragen de Minister of er aanknopingspunten zijn om de regelingen voor mantelzorg te vereenvoudigen op basis van de regelingen voor mantelzorg in andere lidstaten. Deze leden vragen de Minister daarnaast welke mogelijkheden er zijn in Europees verband om goede afspraken te bevorderen op de werkvloer tussen de werkgever en werknemer op het gebied van flexibele werktijden en de mogelijkheid om thuis te werken, om mantelzorg beter te faciliteren.</text:p>
      <text:h text:style-name="ifm_p_font.bold_mt.3.76mm_page.keep-with-next_ifm" text:outline-level="2">Vragen en opmerkingen van de leden van de BBB-fractie</text:h>
      <text:p text:style-name="ifm_p_mt.3.76mm_ifm">De leden van de BBB-fractie hebben kennisgenomen van de geannoteerde agenda Informele Raad WSB voor 14 en 15 april.</text:p>
      <text:p text:style-name="ifm_p_mt.3.76mm_ifm">De leden van de BBB-fractie hebben een tweetal vragen over de inzet van Nederland met betrekking tot het agendapunt «digitale veranderingen en algoritmen in de wereld van het werk – ontwikkeling van de sociale dialoog, recht op informatie van werknemers». De Minister schrijft daar het volgende: «We zien in de wereld van werk dat onder meer platformbedrijven intensief gebruik maken van algoritmisch management. Algoritmisch management is een diverse set van technologische hulpmiddelen en technieken om werkenden op afstand te managen, daarbij gebruikmakend van datacollectie en surveillance van werkenden, met (semi-) automatische besluitvorming als doel.»</text:p>
      <text:p text:style-name="ifm_p_ifm">Zijn er volgens de Minister op nationaal niveau al voldoende privacy-waarborgen (zoals de Data protection impact assessment (DPIA)) om werkenden afdoende te beschermen tegen (automatische) surveillance? Wanneer is er volgens de Minister concreet sprake van hoog risico op inbreuk van rechten van werknemers door surveillance? Kan hij concrete situaties schets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Werkgelegenheid en Sociaal Beleid 14-15 april 2025 (Kamerstuk 21501-31-782)</dc:title>
    <meta:user-defined meta:name="OVERHEIDop.ParlID/DC.identifier">nds-tk-2025D1548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08</meta:user-defined>
    <meta:user-defined meta:name="DC.title">Inbreng verslag van een schriftelijk overleg over de Geannoteerde Agenda Informele Raad Werkgelegenheid en Sociaal Beleid 14-15 april 2025 (Kamerstuk 21501-31-782)</meta:user-defined>
    <meta:user-defined meta:name="OVERHEIDop.publicationIssue">2025D15487</meta:user-defined>
    <meta:user-defined meta:name="DCTERMS.W3CDTF/DCTERMS.available">2025-04-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