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09968</text:p>
        </draw:text-box>
      </draw:frame>
      <text:p text:style-name="ifm_p_font.bold_size.12.26pt_indent.-58.5mm_ifm">2025D09968<text:tab/>INBRENG VERSLAG VAN EEN SCHRIFTELIJK OVERLEG</text:p>
      <text:p text:style-name="ifm_p_mt.3.76mm_ifm">Binnen de vaste commissie voor Binnenlandse Zaken hebben de onderstaande fracties de behoefte vragen en opmerkingen voor te leggen aan de Staatssecretaris van Binnenlandse Zaken en Koninkrijksrelaties (Digitalisering en Koninkrijksrelaties) over Identiteitsgegevens.</text:p>
      <text:p text:style-name="ifm_p_mt.3.76mm_ifm">De voorzitter van de commissie,</text:p>
      <text:p text:style-name="ifm_p_ifm">De Vree</text:p>
      <text:p text:style-name="ifm_p_mt.3.76mm_ifm">Adjunct-griffier van de commissie,</text:p>
      <text:p text:style-name="ifm_p_ifm">Van der Haas</text:p>
      <text:h text:style-name="ifm_p_font.bold_mt.5.08mm_page.break-before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belangstelling kennisgenomen van de Voortgangsbrief reisdocumenten en uitkomsten zelfevaluaties. Deze leden delen de mening van de Staatssecretaris dat de betrouwbaarheid van reisdocumenten van groot belang is.</text:p>
      <text:p text:style-name="ifm_p_mt.3.76mm_ifm">De leden van de GroenLinks-PvdA-fractie lezen dat het programma met maatregelen ter voorkoming van identiteitsfraude met reisdocumenten nu ruim twee jaar onderweg is. Wat zijn de concrete resultaten van dit programma, bijvoorbeeld in de zin van het voorkomen van het via medewerkers van een gemeente verstrekken van paspoorten aan criminelen? Zijn er recentelijk daarvan gevallen bekend geworden? Zo ja, in hoeveel gevallen was daar sprake van? Deze leden lezen ook dat gemeenten en de openbare lichamen nu verplicht zijn om het proces van uitgifte van paspoorten over drie verschillende functionarissen voor aanvraag, verstrekking te verspreiden, en uitreiking uit te laten voeren. Dit met het oog om de mogelijkheid voor fraude te beperken en de medewerkers te beschermen tegen druk van criminelen. Is deze functiescheiding over drie verschillende functionarissen inmiddels bij alle gemeenten doorgevoerd? Zo nee, waarom niet en wat zegt dat over de risico’s die er dan mogelijk nog zijn?</text:p>
      <text:p text:style-name="ifm_p_mt.3.76mm_ifm">De leden van de GroenLinks-PvdA-fractie delen het voornemen voor een verplichting van een Verklaring Omtrent het Gedrag (VOG) met een tweejaarlijkse herhaalaanvraag. Terecht wijst de Staatssecretaris erop dat gemeenten daarvoor niet per se een wetswijziging hoeven af te wachten maar ook uit eigen beweging alvast bij de aanstelling van een medewerker om een VOG kunnen vragen. In hoeverre is dat reeds staande praktijk geworden?</text:p>
      <text:h text:style-name="ifm_p_font.bold_mt.3.76mm_page.keep-with-next_ifm" text:outline-level="2">Vragen en opmerkingen van de leden van de VVD-fractie</text:h>
      <text:p text:style-name="ifm_p_mt.3.76mm_ifm">De leden van de VVD-fractie hebben met belangstellig kennisgenomen van de brieven die staan geagendeerd voor dit schriftelijk overleg. Graag willen deze leden de Staatssecretaris daarover diverse vragen stellen.</text:p>
      <text:p text:style-name="ifm_p_mt.3.76mm_ifm">In de brief van 30 januari 2025 wordt melding gemaakt van het Basisregister Reisdocumenten, waarin biografische gegevens als naam en geboortedatum worden opgeslagen. De leden van de VVD-fractie begrijpen dat dit register een centraal register is. Deze leden vragen de Staatssecretaris uiteen te zetten wat in dezen de functie van een centraal register is. Wat is op dit moment de juridische basis van dit register? De opslag voor gezichtsopnames is nog lokaal. Ook dat zal echter veranderen, want de nieuwe opslag van deze gezichtsopnames zal op één plek plaatsvinden, maar wel geheel gescheiden ingericht, namelijk per uitgevende instantie (gecompartimenteerd). Betekent dit dat deze opnames ook centraal zullen plaatsvinden? Is het de bedoeling om op termijn tot één register te komen met daarin de biografische gegevens én de gezichtsopnames? Zal er binnen dat register sprake zijn van compartimentering? Wie hebben er straks toegang tot het Basisregister Reisdocumenten? Wanneer zal er sprake zijn van één register? Wanneer is een wetsvoorstel te verwachten? Welke wetten moeten er worden gewijzigd? Graag krijgen deze leden een reactie op de hier gestelde vragen.</text:p>
      <text:p text:style-name="ifm_p_ifm">In dezelfde brief wordt ingegaan op <text:span text:style-name="ifm_span_font.italic_ifm">live enrolment</text:span> en het digitaal aanleveren van pasfoto’s. Daarmee worden papieren pasfoto’s vervangen door digitale gezichtsopnames. Moet de aanvrager van een paspoort daarvoor eerst naar een fotowinkel waar er een foto wordt gemaakt die aan de juiste vereisten voldoet? Is het de bedoeling dat de aanvrager van een paspoort zijn pasfoto dan, bijvoorbeeld op zijn telefoon, meeneemt? Of moet de aanvrager deze digitale gezichtsopname van tevoren digitaal versturen? Kortom, hoe gaat een en ander in zijn werk? Graag krijgen deze leden een reactie.</text:p>
      <text:p text:style-name="ifm_p_mt.3.76mm_ifm">Ten aanzien van de productiefout in het paspoortmodel 2024 vragen de leden van de VVD-fractie of de problemen nu zijn opgelost en of alle foute documenten zijn opgespoord en vernietigd.</text:p>
      <text:p text:style-name="ifm_p_mt.3.76mm_ifm">Ten aanzien van het voornemen voor een verplichte VOG met een tweejaarlijkse herhaalvraag vragen de leden van de VVD-fractie of gemeenten dit inmiddels ook toepassen.</text:p>
      <text:p text:style-name="ifm_p_mt.3.76mm_ifm">De leden van de VVD-fractie hebben de indruk dat voor een aantal verbeteringen in het reisdocumentenstelsel wetswijzigingen nodig zijn. Deze leden vragen de Staatssecretaris aan te geven welke wetswijzigingen in voorbereiding zijn.</text:p>
      <text:h text:style-name="ifm_p_font.bold_mt.3.76mm_page.keep-with-next_ifm" text:outline-level="2">Vragen en opmerkingen van de leden van de NSC-fractie</text:h>
      <text:p text:style-name="ifm_p_mt.3.76mm_ifm">De leden van de NSC-fractie hebben met belangstelling kennisgenomen van de voortgang op de verschillende punten die lopen op het gebied van identiteitsgegevens. Deze leden hebben naar aanleiding daarvan geen verdere vragen.</text:p>
      <text:h text:style-name="ifm_p_font.bold_mt.3.76mm_page.keep-with-next_ifm" text:outline-level="2">Vragen en opmerkingen van de leden van de BBB-fractie</text:h>
      <text:p text:style-name="ifm_p_mt.3.76mm_ifm">De leden van de BBB-fractie hebben kennisgenomen van de voortgangsbrieven en rapportages met betrekking tot identiteitsgegevens en reisdocumenten. Deze leden maken zich zorgen over de recente productiefout in het paspoortmodel van 2024 en vragen de Staatssecretaris welke stappen zijn ondernomen om deze fout in de toekomst te voorkomen.</text:p>
      <text:p text:style-name="ifm_p_mt.3.76mm_ifm">Daarnaast constateren de leden van de BBB-fractie dat er maatregelen zijn genomen ter voorkoming van identiteitsfraude met paspoorten en het Verificatie- en Registratiesysteem (VRS). Deze leden vragen welke concrete resultaten deze maatregelen tot nu toe hebben opgeleverd en of er nog knelpunten zijn die extra aandacht behoeven.</text:p>
      <text:p text:style-name="ifm_p_mt.3.76mm_ifm">De leden van de BBB-fractie vragen de Staatssecretaris om deze punten mee te nemen en zien uit naar de beantwoording.</text:p>
      <text:h text:style-name="ifm_p_font.bold_mt.5.08mm_page.keep-with-next_ifm" text:outline-level="2">II<text:s/>Antwoord/reactie van de Staatssecretaris</text:h>
      <text:h text:style-name="ifm_p_font.bold_mt.5.08mm_page.keep-with-next_ifm" text:outline-level="2">III<text:s/>Volledige agenda</text:h>
      <text:p text:style-name="ifm_p_mt.4.23mm_ifm"><text:span text:style-name="ifm_span_font.bold_mt.4.23mm_ifm">Voortgangsbrief reisdocumenten en uitkomsten zelfevaluaties</text:span></text:p>
      <text:p text:style-name="ifm_p_ifm">Kamerstuk 25 764-151 – Brief d.d. 30 januari 2025, Staatssecretaris van Binnenlandse Zaken en Koninkrijksrelaties, F.Z. Szabó</text:p>
      <text:p text:style-name="ifm_p_mt.3.76mm_ifm"><text:span text:style-name="ifm_span_font.bold_ifm">Productiefout paspoort model 2024</text:span></text:p>
      <text:p text:style-name="ifm_p_ifm">Kamerstuk 25 764-150 – Brief d.d. 25 oktober 2024, Staatssecretaris van Binnenlandse Zaken en Koninkrijksrelaties, F.Z. Szabó</text:p>
      <text:p text:style-name="ifm_p_mt.3.76mm_ifm"><text:span text:style-name="ifm_span_font.bold_ifm">Stand van zaken BRP, BSN Caribisch NL en periodieke rapportage identiteitsstelsel</text:span></text:p>
      <text:p text:style-name="ifm_p_ifm">Kamerstuk 27 859-180 – Brief d.d. 20 september 2024, Staatssecretaris van Binnenlandse Zaken en Koninkrijksrelaties, F.Z. Szabó</text:p>
      <text:p text:style-name="ifm_p_mt.3.76mm_ifm"><text:span text:style-name="ifm_span_font.bold_ifm">Voortgang maatregelen ter voorkoming van identiteitsfraude met paspoorten en VRS</text:span></text:p>
      <text:p text:style-name="ifm_p_ifm">Kamerstuk 25 764-148 – Brief d.d. 20 juni 2024, Staatssecretaris van Binnenlandse Zaken en Koninkrijksrelaties, A.C. van Huffelen</text:p>
      <text:p text:style-name="ifm_p_mt.3.76mm_ifm"><text:span text:style-name="ifm_span_font.bold_ifm">Verzamelbrief domein reisdocumenten en zelfevaluaties</text:span></text:p>
      <text:p text:style-name="ifm_p_ifm">Kamerstuk 25 764-146 – Brief d.d. 19 januari 2024, Staatssecretaris van Binnenlandse Zaken en Koninkrijksrelaties, A.C. van Huffelen</text:p>
      <text:p text:style-name="ifm_p_mt.3.76mm_ifm"><text:span text:style-name="ifm_span_font.bold_ifm">Voortgang maatregelen ter voorkoming van identiteitsfraude met paspoorten en VRS</text:span></text:p>
      <text:p text:style-name="ifm_p_ifm">Kamerstuk 25 764-144 – Brief d.d. 2 oktober 2023, Staatssecretaris van Binnenlandse Zaken en Koninkrijksrelaties, A.C. van Huff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Identiteitsgegevens (o.a. Kamerstuk 25764-151)</dc:title>
    <meta:user-defined meta:name="OVERHEIDop.ParlID/DC.identifier">nds-tk-2025D09968</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3-10</meta:user-defined>
    <meta:user-defined meta:name="DC.title">Inbreng verslag schriftelijk overleg over Identiteitsgegevens (o.a. Kamerstuk 25764-151)</meta:user-defined>
    <meta:user-defined meta:name="OVERHEIDop.publicationIssue">2025D09968</meta:user-defined>
    <meta:user-defined meta:name="DCTERMS.W3CDTF/DCTERMS.available">2025-03-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