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6605</text:p>
        </draw:text-box>
      </draw:frame>
      <text:p text:style-name="ifm_p_font.bold_size.12.26pt_indent.-58.5mm_ifm">2025D06605<text:tab/>LIJST VAN VRAGEN</text:p>
      <text:p text:style-name="ifm_p_mt.3.76mm_ifm">De vaste commissie voor Onderwijs, Cultuur en Wetenschap heeft een aantal vragen voorgelegd aan de initiatiefnemers van de nota «Het vergroten van ouderbetrokkenheid in het onderwijs» (Initiatiefnota van de leden Krul en Stoffer; Kamerstuk 36 465) en de reactie van de Staatssecretaris van Onderwijs, Cultuur en Wetenschap op deze initiatiefnota d.d. 21 januari 2025 (Kamerstuk 36 465, nr. 4). De daarop door de initiatiefnemers gegeven antwoorden zijn hierbij afgedrukt.</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nen de initiatiefnemers verduidelijken wat de centrale actor in het onderwijs, namelijk leerlingen, vinden van dit voorstel?</text:p>
          </table:table-cell>
        </table:table-row>
        <table:table-row>
          <table:table-cell table:style-name="table.cell.top">
            <text:p text:style-name="text.cell.7.left">2</text:p>
          </table:table-cell>
          <table:table-cell table:style-name="table.cell.top.pleft.pright">
            <text:p text:style-name="text.cell.7.left">Kunnen de initiatiefnemers verduidelijken hoe om te gaan met ouders die wel willen, maar niet altijd kunnen participeren, vanwege uiteenlopende redenen zoals mentale gezondheid of financiële problemen?</text:p>
          </table:table-cell>
        </table:table-row>
        <table:table-row>
          <table:table-cell table:style-name="table.cell.top">
            <text:p text:style-name="text.cell.7.left">3</text:p>
          </table:table-cell>
          <table:table-cell table:style-name="table.cell.top.pleft.pright">
            <text:p text:style-name="text.cell.7.left">Kunnen de initiatiefnemers verduidelijken waarom een nieuwe onderwijsorganisatie van toegevoegde waarde is, zoals wordt voorgesteld bij beslispunt 2, binnen een al veelomvattend landschap van onderwijsorganisaties?</text:p>
          </table:table-cell>
        </table:table-row>
        <table:table-row>
          <table:table-cell table:style-name="table.cell.top">
            <text:p text:style-name="text.cell.7.left">4</text:p>
          </table:table-cell>
          <table:table-cell table:style-name="table.cell.top.pleft.pright">
            <text:p text:style-name="text.cell.7.left">Hoe wordt ouderbetrokkenheid door de initiatiefnemers gekwantificeerd? Wanneer zijn ouders, volgens de initiatiefnemers, voldoende betrokken bij het onderwijs?</text:p>
          </table:table-cell>
        </table:table-row>
        <table:table-row>
          <table:table-cell table:style-name="table.cell.top">
            <text:p text:style-name="text.cell.7.left">5</text:p>
          </table:table-cell>
          <table:table-cell table:style-name="table.cell.top.pleft.pright">
            <text:p text:style-name="text.cell.7.left">Welk mandaat dan wel bevoegdheid krijgt een eventuele Parent Teacher Association?</text:p>
          </table:table-cell>
        </table:table-row>
        <table:table-row>
          <table:table-cell table:style-name="table.cell.top">
            <text:p text:style-name="text.cell.7.left">6</text:p>
          </table:table-cell>
          <table:table-cell table:style-name="table.cell.top.pleft.pright">
            <text:p text:style-name="text.cell.7.left">Welke mogelijkheden tot het verbreden van de stimulerende taak van de Inspectie van het Onderwijs (hierna: inspectie) ten aanzien van ouders zijn er? Wat zijn hiervan de geschatte implicaties voor de capaciteit van de inspectie?</text:p>
          </table:table-cell>
        </table:table-row>
        <table:table-row>
          <table:table-cell table:style-name="table.cell.top">
            <text:p text:style-name="text.cell.7.left">7</text:p>
          </table:table-cell>
          <table:table-cell table:style-name="table.cell.top.pleft.pright">
            <text:p text:style-name="text.cell.7.left">Waaruit worden de voorgestelde bedragen om te investeren in ouderorganisaties en samenwerking tussen scholen en ouders gedekt?</text:p>
          </table:table-cell>
        </table:table-row>
        <table:table-row>
          <table:table-cell table:style-name="table.cell.top">
            <text:p text:style-name="text.cell.7.left">8</text:p>
          </table:table-cell>
          <table:table-cell table:style-name="table.cell.top.pleft.pright">
            <text:p text:style-name="text.cell.7.left">Kunnen de initiatiefnemers toelichten waarom zij bij het uitwerken van deze initiatiefnota niet met leerlingen of een leerlingenvertegenwoordiging hebben gespro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Initiatiefnota van de leden Krul en Stoffer over het vergroten van ouderbetrokkenheid in het onderwijs</dc:title>
    <meta:user-defined meta:name="OVERHEIDop.ParlID/DC.identifier">nds-tk-2025D066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7</meta:user-defined>
    <meta:user-defined meta:name="DC.title">Lijst van vragen inzake Initiatiefnota van de leden Krul en Stoffer over het vergroten van ouderbetrokkenheid in het onderwijs</meta:user-defined>
    <meta:user-defined meta:name="OVERHEIDop.publicationIssue">2025D06605</meta:user-defined>
    <meta:user-defined meta:name="DCTERMS.W3CDTF/DCTERMS.available">2025-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