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5D05575</text:p>
        </draw:text-box>
      </draw:frame>
      <text:p text:style-name="ifm_p_font.bold_size.12.26pt_indent.-58.5mm_ifm">2025D05575<text:tab/></text:p>
      <text:p text:style-name="ifm_p_mt.3.76mm_ifm">Aan de Voorzitter van de Tweede Kamer der Staten-Generaal</text:p>
      <text:p text:style-name="ifm_p_mt.3.76mm_ifm">Den Haag, 10 februari 2025</text:p>
      <text:p text:style-name="ifm_p_mt.3.76mm_ifm">Naar aanleiding van het Commissiedebat «Uitvoerbaarheid van Beleid op het boerenerf» op 23 januari jl. en de suggestie hiertoe van de heer Van Campen (VVD), nodig ik de Tweede Kamer Commissie Landbouw, Visserij, Voedselzekerheid en Natuur graag uit om gezamenlijk op werkbezoek te gaan naar Agro Innovatiecentrum de Marke in Hengelo (Gld). Ik ben bekend met de Marke en de samenwerking tussen de verschillende partijen in de regio, en ik kijk ernaar uit om samen met de commissie een bezoek te brengen.</text:p>
      <text:p text:style-name="ifm_p_mt.3.76mm_ifm">Indien de commissie met dit voorstel instemt, treedt het ministerie graag in overleg met de griffie over de datum en de praktische invulling van het werkbezoek.</text:p>
      <text:p text:style-name="ifm_p_mt.3.76mm_ifm">De Minister van Landbouw, Visserij, Voedselzekerheid en Natuur,</text:p>
      <text:p text:style-name="ifm_p_ifm">F.M. Wier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bezoek aan Agro-Innovatiecentrum De Marke</dc:title>
    <meta:user-defined meta:name="OVERHEIDop.ParlID/DC.identifier">nds-tk-2025D0557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0</meta:user-defined>
    <meta:user-defined meta:name="DC.title">Uitnodiging bezoek aan Agro-Innovatiecentrum De Marke</meta:user-defined>
    <meta:user-defined meta:name="OVERHEIDop.publicationIssue">2025D05575</meta:user-defined>
    <meta:user-defined meta:name="DCTERMS.W3CDTF/DCTERMS.available">2025-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