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5D02882</text:p>
        </draw:text-box>
      </draw:frame>
      <text:p text:style-name="ifm_p_font.bold_size.12.26pt_indent.-58.5mm_ifm">2025D02882<text:tab/>UITNODIGING VOOR EEN BEZOEK AAN DE INTERNATIONALE ARBEIDSCONFERENTIE (INTITULE)</text:p>
      <text:p text:style-name="ifm_p_mt.3.76mm_ifm">Aan de Voorzitter van de Tweede Kamer der Staten-Generaal</text:p>
      <text:p text:style-name="ifm_p_mt.3.76mm_ifm">Den Haag, 27 januari 2025</text:p>
      <text:p text:style-name="ifm_p_mt.3.76mm_ifm">De Internationale Arbeidsconferentie (IAC) zal dit jaar plaatsvinden van 2 tot en met 13 juni in Genève. De vaste commissie voor Sociale Zaken en Werkgelegenheid werd in het verleden uitgenodigd leden aan te wijzen om gedurende enkele dagen de conferentie bij te wonen als bezoekers. Ik wil u graag weer uitnodigen om gebruik te maken van deze mogelijkheid.</text:p>
      <text:p text:style-name="ifm_p_mt.3.76mm_ifm">Tijdens het bezoek zal uw delegatie worden begeleid door een lid van de Nederlandse overheidsdelegatie. Bij het naderen van de IAC zult u een voorstel voor een uitgewerkt programma ontvangen in afstemming met uw griffie. Vaste elementen zijn onder andere bezoeken aan de conferentiecomités, gesprekken met de tripartiete delegatieleden en ontmoetingen met de medewerkers van de Internationale Arbeidsorganisatie (IAO). Voor een indruk van wat er inhoudelijk op de agenda staat van de 113<text:span text:style-name="ifm_span_font.superscript_ifm">e</text:span> IAC verwijs ik u door naar de website van de IAO.<text:note text:id="ID-1180418-d36e79" text:note-class="footnote"><text:note-citation text:label="1 ">1</text:note-citation><text:note-body><text:p text:style-name="ifm_p_font.normal_size.6.93pt_mt..5mm_indent.-0.1161in_mleft.0.1161in_ifm">Agenda of the 113th Session of the International Labour Conference | International Labour Organization</text:p></text:note-body></text:note></text:p>
      <text:p text:style-name="ifm_p_mt.3.76mm_ifm">Het begin van de tweede week van de IAC, in het bijzonder maandag 9 juni biedt goede mogelijkheden voor gesprekken met relevante gesprekspartners.<text:note text:id="ID-1180418-d36e93" text:note-class="footnote"><text:note-citation text:label="2 ">2</text:note-citation><text:note-body><text:p text:style-name="ifm_p_font.normal_size.6.93pt_mt..5mm_indent.-0.1161in_mleft.0.1161in_ifm">Het programma van de IAC 2025 is nog niet beschikbaar. Het programma van vorig jaar biedt een vergelijkbare indruk: Tentative programme of work of the 112th Session of the International Labour Conference | International Labour Organization</text:p></text:note-body></text:note> Ik ben deze datum zelf ook voornemens in Genève bij de IAC aanwezig te zijn. Indien gebruik wordt gemaakt van deze uitnodiging, dan verneem ik graag uiterlijk 1 maart de namen van de Kamerleden die hiervoor belangstelling hebben. Uw griffie kan de namen van de belangstellende Kamerleden doorgeven via de parlementair contactpersoon van het ministerie. Graag wijs ik u erop dat de reis- en verblijfkosten van het bezoek niet door het ministerie zullen worden vergoed.<text:note text:id="ID-1180418-d36e105" text:note-class="footnote"><text:note-citation text:label="3 ">3</text:note-citation><text:note-body><text:p text:style-name="ifm_p_font.normal_size.6.93pt_mt..5mm_indent.-0.1161in_mleft.0.1161in_ifm">Dit conform de Kamerbrief (2011Z05001) van toenmalig Minister van Sociale Zaken en Werkgelegenheid H.G.J. Kamp d.d. 11 maart 2011.</text:p></text:note-body></text:note></text:p>
      <text:p text:style-name="ifm_p_mt.3.76mm_ifm">Enige tijd voor aanvang van de IAC zal in afstemming met uw griffie een afspraak worden gemaakt met de leden om aan hen een dossier met achtergrondinformatie uit te reiken. Indien men dat wenst, kan er ook een voorbespreking plaatsvinden.</text:p>
      <text:p text:style-name="ifm_p_mt.3.76mm_ifm">Eenzelfde uitnodiging is aan uw collega van de Eerste Kamer gestuurd.</text:p>
      <text:p text:style-name="ifm_p_mt.3.76mm_ifm">De Minister van Sociale Zaken en Werkgelegenheid,</text:p>
      <text:p text:style-name="ifm_p_ifm">Y.J. van Hijum</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nodiging voor een bezoek aan de Internationale Arbeidsconferentie</dc:title>
    <meta:user-defined meta:name="OVERHEIDop.ParlID/DC.identifier">nds-tk-2025D02882</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1-27</meta:user-defined>
    <meta:user-defined meta:name="DC.title">Uitnodiging voor een bezoek aan de Internationale Arbeidsconferentie</meta:user-defined>
    <meta:user-defined meta:name="OVERHEIDop.publicationIssue">2025D02882</meta:user-defined>
    <meta:user-defined meta:name="DCTERMS.W3CDTF/DCTERMS.available">2025-0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