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5D02818</text:p>
        </draw:text-box>
      </draw:frame>
      <text:p text:style-name="ifm_p_font.bold_size.12.26pt_indent.-58.5mm_ifm">2025D02818<text:tab/>RAPPORTEN ILT VAN OKTOBER TOT EN MET DECEMBER 2024 (INTITULE)</text:p>
      <text:p text:style-name="ifm_p_mt.3.76mm_ifm">Aan de Voorzitter van de Tweede Kamer der Staten-Generaal</text:p>
      <text:p text:style-name="ifm_p_mt.3.76mm_ifm">Den Haag, 27 januari 2025</text:p>
      <text:p text:style-name="ifm_p_mt.3.76mm_ifm">Hierbij ontvangt u het overzicht van publicaties (rapporten) van de Inspectie Leefomgeving en Transport gedurende de periode oktober tot en met december 2024. De rapporten zijn eerder al openbaar gemaakt. De inspectie plaatst deze op haar website: www.ilent.nl.</text:p>
      <text:p text:style-name="ifm_p_mt.3.76mm_ifm">De Minister van Infrastructuur en Waterstaat,</text:p>
      <text:p text:style-name="ifm_p_ifm">B. Madlen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apporten ILT van oktober tot en met december 2024</dc:title>
    <meta:user-defined meta:name="OVERHEIDop.ParlID/DC.identifier">nds-tk-2025D02818</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1-27</meta:user-defined>
    <meta:user-defined meta:name="DC.title">Rapporten ILT van oktober tot en met december 2024</meta:user-defined>
    <meta:user-defined meta:name="OVERHEIDop.publicationIssue">2025D02818</meta:user-defined>
    <meta:user-defined meta:name="DCTERMS.W3CDTF/DCTERMS.available">2025-01-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