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00454</text:p>
        </draw:text-box>
      </draw:frame>
      <text:p text:style-name="ifm_p_font.bold_size.12.26pt_indent.-58.5mm_ifm">2025D00454<text:tab/>NAZENDING BESLISNOTA BIJ KAMERBRIEF BEZOEK SPECIAAL GEZANT SYRIË AAN DAMASCUS (KAMERSTUK 32623-332) (INTITULE)</text:p>
      <text:p text:style-name="ifm_p_mt.3.76mm_ifm">Aan de Voorzitter van de Tweede Kamer der Staten-Generaal</text:p>
      <text:p text:style-name="ifm_p_mt.3.76mm_ifm">Den Haag, 10 januari 2025</text:p>
      <text:p text:style-name="ifm_p_mt.3.76mm_ifm">Met deze brief bied ik uw Kamer de beslisnota aan van de «Kamerbrief inzake bezoek Speciaal Gezant Syrië aan Damascus» (Kamerstuk 32 623, nr. 332).</text:p>
      <text:p text:style-name="ifm_p_mt.3.76mm_ifm">De Minister van Buitenlandse Zaken,</text:p>
      <text:p text:style-name="ifm_p_ifm">C.C.J. Veldkamp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 bij Kamerbrief Bezoek Speciaal Gezant Syrië aan Damascus (Kamerstuk 32623-332)</dc:title>
    <meta:user-defined meta:name="OVERHEIDop.ParlID/DC.identifier">nds-tk-2025D00454</meta:user-defined>
    <meta:user-defined meta:name="OVERHEIDop.configuratie">https://repository.officiele-overheidspublicaties.nl/MasterConfiguraties/MC-OEP-NietDossierstuk-Web/1.7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1-10</meta:user-defined>
    <meta:user-defined meta:name="DC.title">Nazending beslisnota bij Kamerbrief Bezoek Speciaal Gezant Syrië aan Damascus (Kamerstuk 32623-332)</meta:user-defined>
    <meta:user-defined meta:name="OVERHEIDop.publicationIssue">2025D00454</meta:user-defined>
    <meta:user-defined meta:name="DCTERMS.W3CDTF/DCTERMS.available">2025-01-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