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9134</text:p>
        </draw:text-box>
      </draw:frame>
      <text:p text:style-name="ifm_p_font.bold_size.12.26pt_indent.-58.5mm_ifm">2024D4913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besluit erkenningen wegverkeer (Kamerstuk 29 398, nr. 1134).</text:p>
      <text:p text:style-name="ifm_p_mt.3.76mm_ifm">De voorzitter van de commissie,</text:p>
      <text:p text:style-name="ifm_p_ifm">P.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het Ontwerpbesluit erkenningen wegverkeer (hierna: Ontwerpbesluit) en willen de Minister nog enkele vragen voorleggen.</text:p>
      <text:p text:style-name="ifm_p_mt.3.76mm_ifm">De leden van de GroenLinks-PvdA-fractie hebben kennisgenomen van de stukken en op dit moment geen vragen.</text:p>
      <text:p text:style-name="ifm_p_mt.3.76mm_ifm">De leden van de VVD-fractie hebben kennisgenomen van de stukken die horen bij het schriftelijk overleg Ontwerpbesluit erkenningen wegverkeer van 11 december 2024 en hebben hierover nog enkele vragen en opmerkingen.</text:p>
      <text:h text:style-name="ifm_p_font.bold_mt.3.76mm_page.keep-with-next_ifm" text:outline-level="2">PVV-fractie</text:h>
      <text:p text:style-name="ifm_p_mt.3.76mm_ifm">Allereerst merken de leden van de PVV-fractie op dat er risico’s bestaan rondom het gebruik van handelaarskentekens. Daarbij stellen deze leden dat een uitbreiding van de handelaarskentekenerkenning kan leiden tot mogelijk misbruik. Dit standpunt wordt gedeeld in de internetconsultatie. Deze leden vragen aan de Minister om deze mogelijke risico’s te bundelen en tevens te voorzien van potentieel mitigerende maatregelen die een potentieel risico zo klein als mogelijk houden.</text:p>
      <text:p text:style-name="ifm_p_mt.3.76mm_ifm">De leden van de PVV-fractie merken op dat het droogleggen van voertuigen een belangrijk onderdeel van demonteren is en dat dit in beginsel alleen mag door bedrijven die op grond van de Omgevingswet die bevoegdheid hebben verkregen. Deze leden merken desondanks op dat het Ontwerpbesluit in beginsel ook aan andere bedrijven de demontage-erkenning kan toekennen. Deze leden vragen of het niet efficiënter is om de demontage-erkenning enkel toe te kennen aan bedrijven die het gehele demontageproces kunnen doorlopen.</text:p>
      <text:p text:style-name="ifm_p_mt.3.76mm_ifm">De leden van de PVV-fractie stellen vast dat artikel 17 van het Ontwerpbesluit toeziet op de bescherming van het eigendomsrecht op voertuigen in eigendom van leasemaatschappijen maar die op naam van een lessee staan. Tevens stellen deze leden vast dat de leasemaatschappij met de erkenning voorbehoud en verplichtingen de mogelijkheid wordt geboden om, in samenspraak met de lessee, onderdelen van de overeenkomst in het kentekenregister te laten opnemen. Deze leden vragen welke soort gegevens er in het kentekenregister opgenomen kunnen worden en of deze gegevens onderhevig zijn aan privacywetgeving.</text:p>
      <text:p text:style-name="ifm_p_mt.3.76mm_ifm">De leden van de PVV-fractie stellen vast dat leasemaatschappijen met de erkenning voorbehoud en verplichtingen in staat zijn om de gemaakte afspraken, met de lessee, in het kentekenregister te laten opnemen. Daarbij merken deze leden op dat dit over afspraken omtrent voertuigverplichtingen gaat. Zij vragen wat in het kader van artikel 17 wordt verstaan onder voertuigverplichtingen en of er voertuigverplichtingen zijn die dwingend toebehoren aan één van de partijen én waarvan dus niet afgeweken kan worden per overeenkomst. Deze leden zouden graag een allesomvattende lijst ontvangen.</text:p>
      <text:p text:style-name="ifm_p_mt.3.76mm_ifm">De leden van de PVV-fractie constateren dat enkele punten in het Ontwerpbesluit op detailniveau zijn geregeld. Daarbij leggen deze leden de nadruk op de complexiteit en de duur waarmee die bepalingen in de toekomst kunnen worden aangepast. Deze leden vragen of deze vorm van hoge regelgeving wel recht doet aan de snelheid waarmee de sector ontwikkelt en of het systeem daarmee wendbaar genoeg is.</text:p>
      <text:h text:style-name="ifm_p_font.bold_mt.3.76mm_page.keep-with-next_ifm" text:outline-level="2">VVD-fractie</text:h>
      <text:p text:style-name="ifm_p_mt.3.76mm_ifm">De leden van de VVD-fractie zien dat met dit Ontwerpbesluit toekomstige RDW-erkenningen worden vereenvoudigd, wat goed is voor het gehele stelsel van verlenen, handhaven en toevoegen van erkenningen en het zorgt ervoor dat de autosector efficiënter kan werken.</text:p>
      <text:p text:style-name="ifm_p_mt.3.76mm_ifm">De leden van de VVD-fractie lezen dat de invoering van de nieuwe Wet MERK en het Ontwerpbesluit gepland staat op 1 juli 2025. Zij constateren dat het traject van de Wet MERK wordt gekenmerkt door veel vertraging en vinden het belangrijk dat dit niet langer wordt uitgesteld. De sector wacht naarstig op dit nieuwe kader. Deze leden vragen de Minister of hij garanties kan geven over deze invoeringsdatum.</text:p>
      <text:p text:style-name="ifm_p_mt.3.76mm_ifm">Ook vragen de leden van de VVD-fractie hoe de branche bij de verdere uitwerking van de specifieke erkenningsregelingen, bijvoorbeeld in ministeriële regelingen, betrokken zal worden. Zij heeft immers veel kennis van de uitvoeringspraktijk. Door deze kennis in te zetten bij de uitwerking kan ervoor gezorgd worden dat de regelgeving goed aansluit bij de praktijk. Graag een toelichting op de wijze waarop de verschillende branches bij de verschillende uitwerkingen b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erkenningen wegverkeer (Kamerstuk 29398-1134)</dc:title>
    <meta:user-defined meta:name="OVERHEIDop.ParlID/DC.identifier">nds-tk-2024D4913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11</meta:user-defined>
    <meta:user-defined meta:name="DC.title">Inbreng verslag schriftelijk overleg over het Ontwerp-Besluit erkenningen wegverkeer (Kamerstuk 29398-1134)</meta:user-defined>
    <meta:user-defined meta:name="OVERHEIDop.publicationIssue">2024D49134</meta:user-defined>
    <meta:user-defined meta:name="DCTERMS.W3CDTF/DCTERMS.available">2024-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