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48587</text:p>
        </draw:text-box>
      </draw:frame>
      <text:p text:style-name="ifm_p_font.bold_size.12.26pt_indent.-58.5mm_ifm">2024D48587<text:tab/>LIJST VAN VRAGEN</text:p>
      <text:p text:style-name="ifm_p_mt.3.76mm_ifm">De vaste commissie voor Defensie heeft een aantal vragen voorgelegd aan de Minister van Defensie over de <text:span text:style-name="ifm_span_font.bold_ifm">Reactie op het rapport «De kracht en kwetsbaarheid van het digitale krijgsmachtnetwerk NAFIN» van de Algemene Rekenkamer (Kamerstuk </text:span><text:span text:style-name="ifm_span_font.bold_ifm">36 592, nr. 8</text:span><text:span text:style-name="ifm_span_font.bold_ifm">)</text:span>.</text:p>
      <text:p text:style-name="ifm_p_mt.3.76mm_ifm">De voorzitter van de commissie,</text:p>
      <text:p text:style-name="ifm_p_ifm">Kahraman</text:p>
      <text:p text:style-name="ifm_p_mt.3.76mm_ifm">Adjunct-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aangeven of de samenwerking met KPN nog houdbaar is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aangeven wat u gaat doen met de bevindingen in het rapport van de Algemene Rekenkamer over de interne veiligheidscultuur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de reactie op het rapport ‘De kracht en kwetsbaarheid van het digitale krijgsmachtnetwerk NAFIN’ van de Algemene Rekenkamer (Kamerstuk (36592-8)</dc:title>
    <meta:user-defined meta:name="OVERHEIDop.ParlID/DC.identifier">nds-tk-2024D48587</meta:user-defined>
    <meta:user-defined meta:name="OVERHEIDop.configuratie">https://repository.officiele-overheidspublicaties.nl/MasterConfiguraties/MC-OEP-NietDossierstuk-Web/1.7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12-09</meta:user-defined>
    <meta:user-defined meta:name="DC.title">Lijst van vragen over de reactie op het rapport ‘De kracht en kwetsbaarheid van het digitale krijgsmachtnetwerk NAFIN’ van de Algemene Rekenkamer (Kamerstuk (36592-8)</meta:user-defined>
    <meta:user-defined meta:name="OVERHEIDop.publicationIssue">2024D48587</meta:user-defined>
    <meta:user-defined meta:name="DCTERMS.W3CDTF/DCTERMS.available">2024-12-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