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8158</text:p>
        </draw:text-box>
      </draw:frame>
      <text:p text:style-name="ifm_p_font.bold_size.12.26pt_indent.-58.5mm_ifm">2024D48158<text:tab/>INBRENG VERSLAG HOUDENDE EEN LIJST VAN VRAGEN</text:p>
      <text:p text:style-name="ifm_p_mt.3.76mm_ifm">De vaste commissie voor Financiën heeft over een brief van de Minister van Financiën – Wijziging van de begrotingsstaten van het Ministerie van Financiën (IXB) en Nationale Schuld (IXA) voor het jaar 2024 (wijziging samenhangende met de Najaarsnota) (Kamerstuk 36 625 IX) de navolgende vragen ter beantwoording aan de Minister voorgelegd.</text:p>
      <text:p text:style-name="ifm_p_mt.3.76mm_ifm">De voorzitter van de commissie,</text:p>
      <text:p text:style-name="ifm_p_ifm">Nijhof-Leeuw</text:p>
      <text:p text:style-name="ifm_p_mt.3.76mm_ifm">Adjunct-griffier van de commissie,</text:p>
      <text:p text:style-name="ifm_p_ifm">Van der Steu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bold_ifm">Nr</text:span></text:p>
            </table:table-cell>
            <table:table-cell table:style-name="table.cell.bottom.pleft.pright">
              <text:p text:style-name="text.cell.7.left"><text:span text:style-name="ifm_span_font.bold_ifm">Vraag</text:span></text:p>
            </table:table-cell>
          </table:table-row>
        </table:table-header-rows>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regering het bedrag (zoals genoemd in 36 600 VI, nr. 11) van de inzet van de Landsadvocaat door het Ministerie van Financiën specificeren? Om wat voor verschillende type zaken ging dit?</text:p>
          </table:table-cell>
        </table:table-row>
        <table:table-row>
          <table:table-cell table:style-name="table.cell.top">
            <text:p text:style-name="text.cell.7.left">2</text:p>
          </table:table-cell>
          <table:table-cell table:style-name="table.cell.top.pleft.pright">
            <text:p text:style-name="text.cell.7.left">Kan de regering een overzicht geven van het aantal keer dat de Landsadvocaat is ingezet per type zaak?</text:p>
          </table:table-cell>
        </table:table-row>
        <table:table-row>
          <table:table-cell table:style-name="table.cell.top">
            <text:p text:style-name="text.cell.7.left">3</text:p>
          </table:table-cell>
          <table:table-cell table:style-name="table.cell.top.pleft.pright">
            <text:p text:style-name="text.cell.7.left">Hoe vaak heeft het Ministerie van Financiën met inzet van de Landsadvocaat geprocedeerd tegen mensen en in welke zaken was dat het geva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Financiën (IXB) en de begrotingsstaat van Nationale Schuld (IXA) voor het jaar 2024 (wijziging samenhangende met Najaarsnota)(Kamerstuk 36625-IX)</dc:title>
    <meta:user-defined meta:name="OVERHEIDop.ParlID/DC.identifier">nds-tk-2024D48158</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Verslag houdende een lijst van vragen inzake wijziging van de begrotingsstaat van het Ministerie van Financiën (IXB) en de begrotingsstaat van Nationale Schuld (IXA) voor het jaar 2024 (wijziging samenhangende met Najaarsnota)(Kamerstuk 36625-IX)</meta:user-defined>
    <meta:user-defined meta:name="OVERHEIDop.publicationIssue">2024D48158</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