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37</text:p>
        </draw:text-box>
      </draw:frame>
      <text:p text:style-name="ifm_p_font.bold_size.12.26pt_indent.-58.5mm_ifm">2024D48037<text:tab/>VERSLAG HOUDENDE EEN LIJST VAN VRAGEN</text:p>
      <text:p text:style-name="ifm_p_mt.3.76mm_ifm">De vaste commissie voor Onderwijs, Cultuur en Wetenschap (OCW), belast met het voorbereidend onderzoek van het wetsvoorstel <text:span text:style-name="ifm_span_font.bold_ifm">Wijziging van de begrotingsstaten van het Ministerie van Onderwijs, Cultuur en Wetenschap (VIII) voor het jaar 2024 (wijziging samenhangende met de Najaarsnota)</text:span>
                  <text:span text:style-name="ifm_span_font.bold_ifm">(Kamerstuk </text:span><text:span text:style-name="ifm_span_font.bold_ifm">36 625 VIII</text:span><text:span text:style-name="ifm_span_font.bold_ifm">)</text:span>, heeft de eer verslag uit te brengen in de vorm van een lijst van vragen.</text:p>
      <text:p text:style-name="ifm_p_mt.3.76mm_ifm">De voorzitter van de commissie,</text:p>
      <text:p text:style-name="ifm_p_ifm">Bromet</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 wordt het saldo van mee- en tegenvallers aan toegevoegd op de OCW-begroting voor 2025?</text:p>
          </table:table-cell>
        </table:table-row>
        <table:table-row>
          <table:table-cell table:style-name="table.cell.top">
            <text:p text:style-name="text.cell.7.left">2</text:p>
          </table:table-cell>
          <table:table-cell table:style-name="table.cell.top.pleft.pright">
            <text:p text:style-name="text.cell.7.left">Zijn er bepaalde trends aan te wijzen voor het ondervragen en overvragen van subsidies?</text:p>
          </table:table-cell>
        </table:table-row>
        <table:table-row>
          <table:table-cell table:style-name="table.cell.top">
            <text:p text:style-name="text.cell.7.left">3</text:p>
          </table:table-cell>
          <table:table-cell table:style-name="table.cell.top.pleft.pright">
            <text:p text:style-name="text.cell.7.left">Wat zijn de oorzaken van de niet bestede middelen voor School en Omgeving?</text:p>
          </table:table-cell>
        </table:table-row>
        <table:table-row>
          <table:table-cell table:style-name="table.cell.top">
            <text:p text:style-name="text.cell.7.left">4</text:p>
          </table:table-cell>
          <table:table-cell table:style-name="table.cell.top.pleft.pright">
            <text:p text:style-name="text.cell.7.left">Hoe verklaart u de lagere uitgaven voor het Masterplan basisvaardigheden, in een tijd dat het nog lang niet over de hele linie op orde is met de basisvaardigheden van de Nederlandse jongeren?</text:p>
          </table:table-cell>
        </table:table-row>
        <table:table-row>
          <table:table-cell table:style-name="table.cell.top">
            <text:p text:style-name="text.cell.7.left">5</text:p>
          </table:table-cell>
          <table:table-cell table:style-name="table.cell.top.pleft.pright">
            <text:p text:style-name="text.cell.7.left">Hoe verklaart u dat uit het onderzoek TIMSS<text:span text:style-name="ifm_span_font.superscript_ifm"><text:bookmark-ref text:reference-format="text" text:ref-name="ID-1174151-d36e144">1</text:bookmark-ref></text:span> 2023 van de International Association for the Evaluation of Educational Achievement (IEA) bleek dat Nederlandse leerlingen internationaal gezien bovengemiddeld presteren op rekenen-wiskunde en zaakvakken en zijn hier ook lessen uit te trekken voor ons onderwijs in lezen en schrijven?</text:p>
          </table:table-cell>
        </table:table-row>
        <table:table-row>
          <table:table-cell table:style-name="table.cell.top">
            <text:p text:style-name="text.cell.7.left">6</text:p>
          </table:table-cell>
          <table:table-cell table:style-name="table.cell.top.pleft.pright">
            <text:p text:style-name="text.cell.7.left">Wat kan ons onderwijs leren van de top-3 volgens TIMSS 2023, die bestaat uit Singapore, Taiwan en ex aequo Zuid-Korea en Hongkong?</text:p>
          </table:table-cell>
        </table:table-row>
        <table:table-row>
          <table:table-cell table:style-name="table.cell.top">
            <text:p text:style-name="text.cell.7.left">7</text:p>
          </table:table-cell>
          <table:table-cell table:style-name="table.cell.top.pleft.pright">
            <text:p text:style-name="text.cell.7.left">Hoe verklaart u de stijging van de kosten voor het structureel financieren van devices, van jaarlijks € 84 miljoen voor het voortgezet onderwijs en € 110 miljoen voor het primair onderwijs, zoals de toenmalige Minister Slob deze nog in 2021 inschatte<text:span text:style-name="ifm_span_font.superscript_ifm"><text:bookmark-ref text:reference-format="text" text:ref-name="ID-1174151-d36e167">2</text:bookmark-ref></text:span>, naar € 201 miljoen voor het voortgezet onderwijs en naar € 516 miljoen voor het primair en voortgezet onderwijs samen, voor het onderbrengen van devices onder de Wet Gratis Schoolboeken, zoals u dit op 23 september 2024 antwoordde op schriftelijke vragen van het lid Pijpelink<text:span text:style-name="ifm_span_font.superscript_ifm"><text:bookmark-ref text:reference-format="text" text:ref-name="ID-1174151-d36e175">3</text:bookmark-ref></text:span>?</text:p>
          </table:table-cell>
        </table:table-row>
        <table:table-row>
          <table:table-cell table:style-name="table.cell.top">
            <text:p text:style-name="text.cell.7.left">8</text:p>
          </table:table-cell>
          <table:table-cell table:style-name="table.cell.top.pleft.pright">
            <text:p text:style-name="text.cell.7.left">Houden uw kostenramingen voor het onderbrengen van devices bij de Wet Gratis Schoolboeken rekening met de levensduur en restwaarde van de devices, ervan uitgaande dat devices met een langere levensduur op termijn lagere kosten met zich meebrengen, zodat u een langetermijnvisie heeft toegepast, of zijn uw berekeningen gebaseerd op enkel de aanschafprijs?</text:p>
          </table:table-cell>
        </table:table-row>
        <table:table-row>
          <table:table-cell table:style-name="table.cell.top">
            <text:p text:style-name="text.cell.7.left">9</text:p>
          </table:table-cell>
          <table:table-cell table:style-name="table.cell.top.pleft.pright">
            <text:p text:style-name="text.cell.7.left">Kunt u inzicht geven in de mogelijke financiële besparingen die voortkomen uit een uniforme, landelijke inkoop van devices, ook als u hierbij rekening houdt met lagere kosten voor IT-ondersteuning voor scholen, door gestandaardiseerd beheer?</text:p>
          </table:table-cell>
        </table:table-row>
        <table:table-row>
          <table:table-cell table:style-name="table.cell.top">
            <text:p text:style-name="text.cell.7.left">10</text:p>
          </table:table-cell>
          <table:table-cell table:style-name="table.cell.top.pleft.pright">
            <text:p text:style-name="text.cell.7.left">Klopt het beeld van de recent gepubliceerde International Computer and Information Literacy Study 2023 van de IEA, mede gefinancierd door de Europese Commissie, dat Nederland, samen met Azerbeidzjan, als enige Europese land geen beleid heeft voor bekostiging van ICT-middelen in het onderwijs door de Rijksoverheid?</text:p>
          </table:table-cell>
        </table:table-row>
        <table:table-row>
          <table:table-cell table:style-name="table.cell.top">
            <text:p text:style-name="text.cell.7.left">11</text:p>
          </table:table-cell>
          <table:table-cell table:style-name="table.cell.top.pleft.pright">
            <text:p text:style-name="text.cell.7.left">Bestaan er goede voorbeelden uit andere Europese landen van bekostiging van ICT-middelen in het onderwijs door de Rijksoverheid waarvan Nederland kan leren?</text:p>
          </table:table-cell>
        </table:table-row>
        <table:table-row>
          <table:table-cell table:style-name="table.cell.top">
            <text:p text:style-name="text.cell.7.left">12</text:p>
          </table:table-cell>
          <table:table-cell table:style-name="table.cell.top.pleft.pright">
            <text:p text:style-name="text.cell.7.left">In hoeverre zou de voucherregeling uit Wallonië, waar ouders ondersteund worden bij de aanschaf van digitale leermiddelen, tevens toepasbaar zijn in de Nederlandse onderwijspraktijk?</text:p>
          </table:table-cell>
        </table:table-row>
        <table:table-row>
          <table:table-cell table:style-name="table.cell.top">
            <text:p text:style-name="text.cell.7.left">13</text:p>
          </table:table-cell>
          <table:table-cell table:style-name="table.cell.top.pleft.pright">
            <text:p text:style-name="text.cell.7.left">In hoeverre geeft de wet u zeggenschap bij de voorgenomen sluitingen van zulke basisscholen als De Driehoek in Griendtsveen en De Driemaster in Nijmegen?</text:p>
          </table:table-cell>
        </table:table-row>
        <table:table-row>
          <table:table-cell table:style-name="table.cell.top">
            <text:p text:style-name="text.cell.7.left">14</text:p>
          </table:table-cell>
          <table:table-cell table:style-name="table.cell.top.pleft.pright">
            <text:p text:style-name="text.cell.7.left">Hoe verklaart u de verlaging van de bijdrage aan de medeoverheden van Caribisch Nederland?</text:p>
          </table:table-cell>
        </table:table-row>
        <table:table-row>
          <table:table-cell table:style-name="table.cell.top">
            <text:p text:style-name="text.cell.7.left">15</text:p>
          </table:table-cell>
          <table:table-cell table:style-name="table.cell.top.pleft.pright">
            <text:p text:style-name="text.cell.7.left">Wat zijn de oorzaken van de niet gerealiseerde uitgaven op de subsidieregelingen Verzuim en onderwijszorgarrangementen, Bewegingsonderwijs en het programmabudget van de Gelijke Kansen Alliantie?</text:p>
          </table:table-cell>
        </table:table-row>
        <table:table-row>
          <table:table-cell table:style-name="table.cell.top">
            <text:p text:style-name="text.cell.7.left">16</text:p>
          </table:table-cell>
          <table:table-cell table:style-name="table.cell.top.pleft.pright">
            <text:p text:style-name="text.cell.7.left">Welke trends en ontwikkelingen zijn er in algemene zin zichtbaar bij de subsidieaanvragen? Welke subsidies worden overvraagd, welke ondervraagd en zijn er verschillen tussen jaren?</text:p>
          </table:table-cell>
        </table:table-row>
        <table:table-row>
          <table:table-cell table:style-name="table.cell.top">
            <text:p text:style-name="text.cell.7.left">17</text:p>
          </table:table-cell>
          <table:table-cell table:style-name="table.cell.top.pleft.pright">
            <text:p text:style-name="text.cell.7.left">Hoe verklaart u vanuit doelmatigheidsoverwegingen dat het programma Onderwijshuisvesting en het Innovatieprogramma, waarin vanuit het Nationaal Groeifonds € 483,7 miljoen wordt geïnvesteerd (waarvan € 359,5 miljoen voorwaardelijk is toegekend), niet is bedoeld voor de schoolgebouwen, maar voor kennis waar het werkveld niet op zit te wachten?</text:p>
          </table:table-cell>
        </table:table-row>
        <table:table-row>
          <table:table-cell table:style-name="table.cell.top">
            <text:p text:style-name="text.cell.7.left">18</text:p>
          </table:table-cell>
          <table:table-cell table:style-name="table.cell.top.pleft.pright">
            <text:p text:style-name="text.cell.7.left">Klopt het beeld dat het geld in het Innovatieprogramma is bedoeld voor extra doelen, bovenop een basis die gemeenten zelf moeten leggen (maar niet voor betaald worden), maar niet elke gemeente (en dus niet alle schoolgaande kinderen) hiervan kunnen profiteren doordat gemeenten die met veel eigen geld een betere uitgangspositie hebben, meer kans maken op een bijdrage voor extra doelen zodat het daarbij de verschillen tussen gemeenten vergroot?</text:p>
          </table:table-cell>
        </table:table-row>
        <table:table-row>
          <table:table-cell table:style-name="table.cell.top">
            <text:p text:style-name="text.cell.7.left">19</text:p>
          </table:table-cell>
          <table:table-cell table:style-name="table.cell.top.pleft.pright">
            <text:p text:style-name="text.cell.7.left">Kunt u kwantificeren in hoeverre het programma Onderwijshuisvesting en het Innovatieprogramma voorzien in voldoende basisbekostiging voor een gezonde en veilige werkplek voor de schoolgaande kinderen en jongeren?</text:p>
          </table:table-cell>
        </table:table-row>
        <table:table-row>
          <table:table-cell table:style-name="table.cell.top">
            <text:p text:style-name="text.cell.7.left">20</text:p>
          </table:table-cell>
          <table:table-cell table:style-name="table.cell.top.pleft.pright">
            <text:p text:style-name="text.cell.7.left">In hoeverre leiden de bezuinigingen op Kennisnet, die teruglopen van € 25,1 miljoen in 2024 tot slechts € 13 miljoen in 2027, wetende dat deze organisatie scholen ondersteunt bij het beheer en toepassing van die digitale leermiddelen, tot onvoldoende ondersteuning voor scholen bij de aanschaf en het beheer van devices die goed zijn te beheren en veilig zijn te gebruiken?</text:p>
          </table:table-cell>
        </table:table-row>
        <table:table-row>
          <table:table-cell table:style-name="table.cell.top">
            <text:p text:style-name="text.cell.7.left">21</text:p>
          </table:table-cell>
          <table:table-cell table:style-name="table.cell.top.pleft.pright">
            <text:p text:style-name="text.cell.7.left">Op grond van welke overwegingen worden wel de PO-Raad, VO-raad en de VNG<text:span text:style-name="ifm_span_font.superscript_ifm"><text:bookmark-ref text:reference-format="text" text:ref-name="ID-1174151-d36e287">4</text:bookmark-ref></text:span> betrokken bij het programma Onderwijshuisvesting en het Innovatieprogramma, maar niet Bouwstenen voor Sociaal, die het werkveld vertegenwoordigt en zicht heeft op uitvoering, doelmatigheid van de uitvoering en de integrale oplossingen?</text:p>
          </table:table-cell>
        </table:table-row>
        <table:table-row>
          <table:table-cell table:style-name="table.cell.top">
            <text:p text:style-name="text.cell.7.left">22</text:p>
          </table:table-cell>
          <table:table-cell table:style-name="table.cell.top.pleft.pright">
            <text:p text:style-name="text.cell.7.left">Hoeveel geld krijgt elke gemeente de komende vier jaar jaarlijks in het gemeentefonds voor onderwijshuisvesting in het po<text:span text:style-name="ifm_span_font.superscript_ifm"><text:bookmark-ref text:reference-format="text" text:ref-name="ID-1174151-d36e302">5</text:bookmark-ref></text:span>, vo<text:span text:style-name="ifm_span_font.superscript_ifm"><text:bookmark-ref text:reference-format="text" text:ref-name="ID-1174151-d36e310">6</text:bookmark-ref></text:span> en onderwijshuisvesting voor lichamelijke opvoeding?</text:p>
          </table:table-cell>
        </table:table-row>
        <table:table-row>
          <table:table-cell table:style-name="table.cell.top">
            <text:p text:style-name="text.cell.7.left">23</text:p>
          </table:table-cell>
          <table:table-cell table:style-name="table.cell.top.pleft.pright">
            <text:p text:style-name="text.cell.7.left">Hoeveel kost het een school voor voortgezet onderwijs gemiddeld extra om te werken met brede brugklassen in plaats van met homogene brugklassen?</text:p>
          </table:table-cell>
        </table:table-row>
        <table:table-row>
          <table:table-cell table:style-name="table.cell.top">
            <text:p text:style-name="text.cell.7.left">24</text:p>
          </table:table-cell>
          <table:table-cell table:style-name="table.cell.top.pleft.pright">
            <text:p text:style-name="text.cell.7.left">Wat zijn de oorzaken van de niet gerealiseerde uitgaven op de subsidieregelingen Doorstroom vmbo-havo/mbo, curriculumherziening en digitale geletterdheid?</text:p>
          </table:table-cell>
        </table:table-row>
        <table:table-row>
          <table:table-cell table:style-name="table.cell.top">
            <text:p text:style-name="text.cell.7.left">25</text:p>
          </table:table-cell>
          <table:table-cell table:style-name="table.cell.top.pleft.pright">
            <text:p text:style-name="text.cell.7.left">Hoe verhoudt de ophoging van het verplichtingenbudget van de subsidie voor Maatschappelijke Diensttijd in 2024 zich tot de afbouw van het programma als gevolg van de aangekondigde bezuinigingen uit het Hoofdlijnenakkoord?</text:p>
          </table:table-cell>
        </table:table-row>
        <table:table-row>
          <table:table-cell table:style-name="table.cell.top">
            <text:p text:style-name="text.cell.7.left">26</text:p>
          </table:table-cell>
          <table:table-cell table:style-name="table.cell.top.pleft.pright">
            <text:p text:style-name="text.cell.7.left">Waarvoor is de ophoging van het verplichtingenbudget van de subsidieregeling Basisvaardigheden bedoeld?</text:p>
          </table:table-cell>
        </table:table-row>
        <table:table-row>
          <table:table-cell table:style-name="table.cell.top">
            <text:p text:style-name="text.cell.7.left">27</text:p>
          </table:table-cell>
          <table:table-cell table:style-name="table.cell.top.pleft.pright">
            <text:p text:style-name="text.cell.7.left">Waarom waren er minder middelen nodig voor de uitvoering van het monitoringsprogramma Basisvaardigheden?</text:p>
          </table:table-cell>
        </table:table-row>
        <table:table-row>
          <table:table-cell table:style-name="table.cell.top">
            <text:p text:style-name="text.cell.7.left">28</text:p>
          </table:table-cell>
          <table:table-cell table:style-name="table.cell.top.pleft.pright">
            <text:p text:style-name="text.cell.7.left">Kunt u uiteenzetten welke mogelijkheden er zoal op scholen voor voortgezet onderwijs zijn geschapen met de subsidie voor praktijkgerichte programma’s, sinds deze subsidie bestaat?</text:p>
          </table:table-cell>
        </table:table-row>
        <table:table-row>
          <table:table-cell table:style-name="table.cell.top">
            <text:p text:style-name="text.cell.7.left">29</text:p>
          </table:table-cell>
          <table:table-cell table:style-name="table.cell.top.pleft.pright">
            <text:p text:style-name="text.cell.7.left">Wat is de oorzaak van het verlagen van de verplichtingenstanden van de instrumenten Doorstroom beroepskolom, Regionale Meld- en Coördinatiefunctie en het Regionaal Investeringsfonds op artikel 4?</text:p>
          </table:table-cell>
        </table:table-row>
        <table:table-row>
          <table:table-cell table:style-name="table.cell.top">
            <text:p text:style-name="text.cell.7.left">30</text:p>
          </table:table-cell>
          <table:table-cell table:style-name="table.cell.top.pleft.pright">
            <text:p text:style-name="text.cell.7.left">Bij welke overige subsidies op artikel 4 wordt de verplichtingenstand verlaagd en wat is daarvan de oorzaak?</text:p>
          </table:table-cell>
        </table:table-row>
        <table:table-row>
          <table:table-cell table:style-name="table.cell.top">
            <text:p text:style-name="text.cell.7.left">31</text:p>
          </table:table-cell>
          <table:table-cell table:style-name="table.cell.top.pleft.pright">
            <text:p text:style-name="text.cell.7.left">Op welke onderdelen op artikel 6 zijn, naast de krimpmiddelen, doorgeschoven naar de rijksbijdragebrief 2025 en wat zijn de bedragen per onderdeel?</text:p>
          </table:table-cell>
        </table:table-row>
        <table:table-row>
          <table:table-cell table:style-name="table.cell.top">
            <text:p text:style-name="text.cell.7.left">32</text:p>
          </table:table-cell>
          <table:table-cell table:style-name="table.cell.top.pleft.pright">
            <text:p text:style-name="text.cell.7.left">Welke vorderingen heeft u inmiddels weten te boeken bij het nieuw leven inblazen van het professioneel statuut en het zoeken naar aanvullende mogelijkheden om de autonomie van individuele leraren te vergroten, zoals de Kamer u op 2 april 2024 heeft verzocht met het aannemen van de motie van de leden Pijpelink en Soepboer<text:span text:style-name="ifm_span_font.superscript_ifm"><text:bookmark-ref text:reference-format="text" text:ref-name="ID-1174151-d36e389">7</text:bookmark-ref></text:span>?</text:p>
          </table:table-cell>
        </table:table-row>
        <table:table-row>
          <table:table-cell table:style-name="table.cell.top">
            <text:p text:style-name="text.cell.7.left">33</text:p>
          </table:table-cell>
          <table:table-cell table:style-name="table.cell.top.pleft.pright">
            <text:p text:style-name="text.cell.7.left">Wanneer kan de Kamer het minstens vijftien jaar durend noodplan tegen het lerarentekort verwachten, waar de Kamer op 23 januari 2024 om had gevraagd met het aannemen van de motie van het lid Pijpelink<text:span text:style-name="ifm_span_font.superscript_ifm"><text:bookmark-ref text:reference-format="text" text:ref-name="ID-1174151-d36e404">8</text:bookmark-ref></text:span>?</text:p>
          </table:table-cell>
        </table:table-row>
        <table:table-row>
          <table:table-cell table:style-name="table.cell.top">
            <text:p text:style-name="text.cell.7.left">34</text:p>
          </table:table-cell>
          <table:table-cell table:style-name="table.cell.top.pleft.pright">
            <text:p text:style-name="text.cell.7.left">Uit welke meerjarige verplichtingen bestaat de culturele basisinfrastructuur 2025–2028 en welke bedragen horen daarbij?</text:p>
          </table:table-cell>
        </table:table-row>
        <table:table-row>
          <table:table-cell table:style-name="table.cell.top">
            <text:p text:style-name="text.cell.7.left">35</text:p>
          </table:table-cell>
          <table:table-cell table:style-name="table.cell.top.pleft.pright">
            <text:p text:style-name="text.cell.7.left">Hoeveel budget uit de niet verplichte Ster-inkomsten wordt gebruikt om de al gemaakte uitvoeringskosten voor het plan sociale veiligheid te vergoeden?</text:p>
          </table:table-cell>
        </table:table-row>
        <table:table-row>
          <table:table-cell table:style-name="table.cell.top">
            <text:p text:style-name="text.cell.7.left">36</text:p>
          </table:table-cell>
          <table:table-cell table:style-name="table.cell.top.pleft.pright">
            <text:p text:style-name="text.cell.7.left">Hoe verklaart u dat de uitbreidingen van de basisdienstverlening aan zowel het moederdepartement als voor de overige ministeries leiden tot zo'n onverminderd omvangrijke mate waarin DUO<text:span text:style-name="ifm_span_font.superscript_ifm"><text:bookmark-ref text:reference-format="text" text:ref-name="ID-1174151-d36e433">9</text:bookmark-ref></text:span> externen inhuurt?</text:p>
          </table:table-cell>
        </table:table-row>
        <table:table-row>
          <table:table-cell table:style-name="table.cell." table:number-columns-spanned="2">
            <text:p text:style-name="ifm_p_font.normal_size.6.93pt_mt..5mm_indent.-0.1161in_mleft.0.1161in_ifm"><text:bookmark-start text:name="ID-1174151-d36e144"/><text:span text:style-name="ifm_span_font.superscript_size.6.93pt_ifm">1</text:span><text:s/><text:bookmark-end text:name="ID-1174151-d36e144"/>TIMSS: Trends in International Mathematics and Science Study</text:p>
            <text:p text:style-name="ifm_p_font.normal_size.6.93pt_mt..5mm_indent.-0.1161in_mleft.0.1161in_ifm"><text:bookmark-start text:name="ID-1174151-d36e167"/><text:span text:style-name="ifm_span_font.superscript_size.6.93pt_ifm">2</text:span><text:s/><text:bookmark-end text:name="ID-1174151-d36e167"/>Kamerstuk 35 925 VIII, nr. 146, antwoord op vraag 22</text:p>
            <text:p text:style-name="ifm_p_font.normal_size.6.93pt_mt..5mm_indent.-0.1161in_mleft.0.1161in_ifm"><text:bookmark-start text:name="ID-1174151-d36e175"/><text:span text:style-name="ifm_span_font.superscript_size.6.93pt_ifm">3</text:span><text:s/><text:bookmark-end text:name="ID-1174151-d36e175"/>Parlisnummer: 2024D34428, antwoord op vraag 9</text:p>
            <text:p text:style-name="ifm_p_font.normal_size.6.93pt_mt..5mm_indent.-0.1161in_mleft.0.1161in_ifm"><text:bookmark-start text:name="ID-1174151-d36e287"/><text:span text:style-name="ifm_span_font.superscript_size.6.93pt_ifm">4</text:span><text:s/><text:bookmark-end text:name="ID-1174151-d36e287"/>VNG: Vereniging van Nederlandse Gemeenten</text:p>
            <text:p text:style-name="ifm_p_font.normal_size.6.93pt_mt..5mm_indent.-0.1161in_mleft.0.1161in_ifm"><text:bookmark-start text:name="ID-1174151-d36e302"/><text:span text:style-name="ifm_span_font.superscript_size.6.93pt_ifm">5</text:span><text:s/><text:bookmark-end text:name="ID-1174151-d36e302"/>po: primair onderwijs</text:p>
            <text:p text:style-name="ifm_p_font.normal_size.6.93pt_mt..5mm_indent.-0.1161in_mleft.0.1161in_ifm"><text:bookmark-start text:name="ID-1174151-d36e310"/><text:span text:style-name="ifm_span_font.superscript_size.6.93pt_ifm">6</text:span><text:s/><text:bookmark-end text:name="ID-1174151-d36e310"/>vo: voortgezet onderwijs</text:p>
            <text:p text:style-name="ifm_p_font.normal_size.6.93pt_mt..5mm_indent.-0.1161in_mleft.0.1161in_ifm"><text:bookmark-start text:name="ID-1174151-d36e389"/><text:span text:style-name="ifm_span_font.superscript_size.6.93pt_ifm">7</text:span><text:s/><text:bookmark-end text:name="ID-1174151-d36e389"/>Kamerstuk 27 923, nr. 465</text:p>
            <text:p text:style-name="ifm_p_font.normal_size.6.93pt_mt..5mm_indent.-0.1161in_mleft.0.1161in_ifm"><text:bookmark-start text:name="ID-1174151-d36e404"/><text:span text:style-name="ifm_span_font.superscript_size.6.93pt_ifm">8</text:span><text:s/><text:bookmark-end text:name="ID-1174151-d36e404"/>Kamerstuk 36 410 VIII, nr. 60</text:p>
            <text:p text:style-name="ifm_p_font.normal_size.6.93pt_mt..5mm_indent.-0.1161in_mleft.0.1161in_ifm"><text:bookmark-start text:name="ID-1174151-d36e433"/><text:span text:style-name="ifm_span_font.superscript_size.6.93pt_ifm">9</text:span><text:s/><text:bookmark-end text:name="ID-1174151-d36e433"/>DUO: Dienst Uitvoering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VIII Verslag houdende een lijst van vragen inzake wijziging van de begrotingsstaten van het Ministerie van Onderwijs, Cultuur en Wetenschap (VIII) voor het jaar 2024 (wijziging samenhangende met Najaarsnota)</dc:title>
    <meta:user-defined meta:name="OVERHEIDop.ParlID/DC.identifier">nds-tk-2024D4803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36625-VIII Verslag houdende een lijst van vragen inzake wijziging van de begrotingsstaten van het Ministerie van Onderwijs, Cultuur en Wetenschap (VIII) voor het jaar 2024 (wijziging samenhangende met Najaarsnota)</meta:user-defined>
    <meta:user-defined meta:name="OVERHEIDop.publicationIssue">2024D48037</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