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22</text:p>
        </draw:text-box>
      </draw:frame>
      <text:p text:style-name="ifm_p_font.bold_size.12.26pt_indent.-58.5mm_ifm">2024D48022<text:tab/>VERSLAG HOUDENDE EEN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4 (wijziging samenhangende met de Najaarsnota) (</text:span><text:span text:style-name="ifm_span_font.bold_ifm">36 625 XV</text:span><text:span text:style-name="ifm_span_font.bold_ifm">)</text:span>, heeft de eer verslag uit te brengen in de vorm van een lijst van vragen.</text:p>
      <text:p text:style-name="ifm_p_mt.3.76mm_ifm">De voorzitter van de commissie,</text:p>
      <text:p text:style-name="ifm_p_ifm">Tielen</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huidige prognose voor onderuitputting in de totale SZW-begroting en welk deel daarvan is beschikbaar voor initiatieven vanuit de Kamer en welk deel wordt doorgeschoven naar 2025 en welk deel zal terugvallen naar algemene reserves?</text:p>
          </table:table-cell>
        </table:table-row>
        <table:table-row>
          <table:table-cell table:style-name="table.cell.top">
            <text:p text:style-name="text.cell.7.left">2</text:p>
          </table:table-cell>
          <table:table-cell table:style-name="table.cell.top.pleft.pright">
            <text:p text:style-name="text.cell.7.left">Wat wordt er bedoeld met «2) Vrijval 2e voortgangsrapportage?»</text:p>
          </table:table-cell>
        </table:table-row>
        <table:table-row>
          <table:table-cell table:style-name="table.cell.top">
            <text:p text:style-name="text.cell.7.left">3</text:p>
          </table:table-cell>
          <table:table-cell table:style-name="table.cell.top.pleft.pright">
            <text:p text:style-name="text.cell.7.left">Welke verplichtingen en uitgaven zijn er in 2024 overgebleven als het gaat om de Noodmaatregel Overbrugging voor Werkgelegenheid (NOW)? Welke zijn er nog in 2025 en latere jaren over?</text:p>
          </table:table-cell>
        </table:table-row>
        <table:table-row>
          <table:table-cell table:style-name="table.cell.top">
            <text:p text:style-name="text.cell.7.left">4</text:p>
          </table:table-cell>
          <table:table-cell table:style-name="table.cell.top.pleft.pright">
            <text:p text:style-name="text.cell.7.left">Waar bestaat de daling van de verplichtingen uit op artikel 1?</text:p>
          </table:table-cell>
        </table:table-row>
        <table:table-row>
          <table:table-cell table:style-name="table.cell.top">
            <text:p text:style-name="text.cell.7.left">5</text:p>
          </table:table-cell>
          <table:table-cell table:style-name="table.cell.top.pleft.pright">
            <text:p text:style-name="text.cell.7.left">Welk budget is er voor Stimulering ArbeidsmarktPositie (STAP) beschikbaar in 2024? Welk budget in 2025 en verder?</text:p>
          </table:table-cell>
        </table:table-row>
        <table:table-row>
          <table:table-cell table:style-name="table.cell.top">
            <text:p text:style-name="text.cell.7.left">6</text:p>
          </table:table-cell>
          <table:table-cell table:style-name="table.cell.top.pleft.pright">
            <text:p text:style-name="text.cell.7.left">Welk budget is er voor de subsidieregeling leren en ontwikkelen in het mkb (SLIM) beschikbaar in 2024? Welk budget in 2025 en verder? Kunt u hierbij aangeven welk deel bedoeld is voor de oude vormgeving van SLIM en welk deel erbij komt door het nieuwe onderdeel? Kunt u daarbij ook aangeven welk aandeel juridisch verplicht, bestuurlijk gebonden, beleidsmatig gereserveerd is en welk deel dus nog is niet ingevuld?</text:p>
          </table:table-cell>
        </table:table-row>
        <table:table-row>
          <table:table-cell table:style-name="table.cell.top">
            <text:p text:style-name="text.cell.7.left">7</text:p>
          </table:table-cell>
          <table:table-cell table:style-name="table.cell.top.pleft.pright">
            <text:p text:style-name="text.cell.7.left">Wat is de reden dat er voor € 187 miljoen minder aan verplichtingen aangegaan wordt voor de Maatwerkregeling Duurzame Inzetbaarheid en Eerder Uittreden (MDIEU)?</text:p>
          </table:table-cell>
        </table:table-row>
        <table:table-row>
          <table:table-cell table:style-name="table.cell.top">
            <text:p text:style-name="text.cell.7.left">8</text:p>
          </table:table-cell>
          <table:table-cell table:style-name="table.cell.top.pleft.pright">
            <text:p text:style-name="text.cell.7.left">Hoe verhoudt de verwachte afname van € 187 miljoen aan verplichtingen voor de tijdelijke MDIEU zich tot het gesloten onderhandelaarsakkoord «Gezond naar het pensioen»?</text:p>
          </table:table-cell>
        </table:table-row>
        <table:table-row>
          <table:table-cell table:style-name="table.cell.top">
            <text:p text:style-name="text.cell.7.left">9</text:p>
          </table:table-cell>
          <table:table-cell table:style-name="table.cell.top.pleft.pright">
            <text:p text:style-name="text.cell.7.left">Als er nog geen volgende regeling van MDIEU in het vooruitzicht is, waaraan gaat het bedrag besteed worden en blijft het beschikbaar voor (artikel 1 van) de SZW-begroting?</text:p>
          </table:table-cell>
        </table:table-row>
        <table:table-row>
          <table:table-cell table:style-name="table.cell.top">
            <text:p text:style-name="text.cell.7.left">10</text:p>
          </table:table-cell>
          <table:table-cell table:style-name="table.cell.top.pleft.pright">
            <text:p text:style-name="text.cell.7.left">Welke mogelijkheden zijn er om de € 187 miljoen op andere manieren te besteden op de SZW-begroting, en heeft u al een richting voor welke mogelijkheden u wilt benutten?</text:p>
          </table:table-cell>
        </table:table-row>
        <table:table-row>
          <table:table-cell table:style-name="table.cell.top">
            <text:p text:style-name="text.cell.7.left">11</text:p>
          </table:table-cell>
          <table:table-cell table:style-name="table.cell.top.pleft.pright">
            <text:p text:style-name="text.cell.7.left">Hoeveel huishoudens hebben met terugvorderingen van toeslagen en kindgebonden budget te maken gehad, gezien de bedragen in de begroting aan de inkomstenkant?</text:p>
          </table:table-cell>
        </table:table-row>
        <table:table-row>
          <table:table-cell table:style-name="table.cell.top">
            <text:p text:style-name="text.cell.7.left">12</text:p>
          </table:table-cell>
          <table:table-cell table:style-name="table.cell.top.pleft.pright">
            <text:p text:style-name="text.cell.7.left">Hoeveel huishoudens hebben met problematische schulden te maken gehad vanwege terugvorderingen in de bijstand?</text:p>
          </table:table-cell>
        </table:table-row>
        <table:table-row>
          <table:table-cell table:style-name="table.cell.top">
            <text:p text:style-name="text.cell.7.left">13</text:p>
          </table:table-cell>
          <table:table-cell table:style-name="table.cell.top.pleft.pright">
            <text:p text:style-name="text.cell.7.left">Hoe heeft het niet-gebruik zich ontwikkeld voor toeslagen en kindgebonden budget?</text:p>
          </table:table-cell>
        </table:table-row>
        <table:table-row>
          <table:table-cell table:style-name="table.cell.top">
            <text:p text:style-name="text.cell.7.left">14</text:p>
          </table:table-cell>
          <table:table-cell table:style-name="table.cell.top.pleft.pright">
            <text:p text:style-name="text.cell.7.left">Kunt u aangeven waarom de verplichtingen in beleidsartikel 2 met € 311 miljoen toenemen en hoe deze € 311 miljoen is opgebouwd?</text:p>
          </table:table-cell>
        </table:table-row>
        <table:table-row>
          <table:table-cell table:style-name="table.cell.top">
            <text:p text:style-name="text.cell.7.left">15</text:p>
          </table:table-cell>
          <table:table-cell table:style-name="table.cell.top.pleft.pright">
            <text:p text:style-name="text.cell.7.left">Hoe verhoudt de toename van € 311 miljoen aan verplichtingen zich tot het gesloten convenant met het Pensioenfonds Werk en (re)Integratie (PWRI) in 2016?</text:p>
          </table:table-cell>
        </table:table-row>
        <table:table-row>
          <table:table-cell table:style-name="table.cell.top">
            <text:p text:style-name="text.cell.7.left">16</text:p>
          </table:table-cell>
          <table:table-cell table:style-name="table.cell.top.pleft.pright">
            <text:p text:style-name="text.cell.7.left">Klopt het dat er per saldo tegenvallers zijn op de Wet werk en inkomen naar arbeidsvermogen (WIA) (Inkomensvoorziening Volledig Arbeidsongeschikten (IVA)/Wet gedeeltelijk Arbeidsongeschikten (WGA))? Waar wordt deze tegenvaller uit gedekt?</text:p>
          </table:table-cell>
        </table:table-row>
        <table:table-row>
          <table:table-cell table:style-name="table.cell.top">
            <text:p text:style-name="text.cell.7.left">17</text:p>
          </table:table-cell>
          <table:table-cell table:style-name="table.cell.top.pleft.pright">
            <text:p text:style-name="text.cell.7.left">Hoe ziet de raming van Werkloosheidswet (WW)-uitgaven eruit voor de komende kabinetsperiode, gezien de WW-uitgaven voornamelijk stijgen door hogere faillissementsuitkeringen, het lagere verhaal op faillissement en een toename van het aantal uitkeringsjaren? En hoe ziet de raming er na komende kabinetsperiode eruit?</text:p>
          </table:table-cell>
        </table:table-row>
        <table:table-row>
          <table:table-cell table:style-name="table.cell.top">
            <text:p text:style-name="text.cell.7.left">18</text:p>
          </table:table-cell>
          <table:table-cell table:style-name="table.cell.top.pleft.pright">
            <text:p text:style-name="text.cell.7.left">Wat zijn de belangrijkste variabelen die worden gebruikt voor de raming van de WW? Wat is de verwachte ontwikkeling van deze variabelen de komende kabinetsperiode? En daarna?</text:p>
          </table:table-cell>
        </table:table-row>
        <table:table-row>
          <table:table-cell table:style-name="table.cell.top">
            <text:p text:style-name="text.cell.7.left">19</text:p>
          </table:table-cell>
          <table:table-cell table:style-name="table.cell.top.pleft.pright">
            <text:p text:style-name="text.cell.7.left">Hoeveel mensen maken langer gebruik van de WW dan 18 maanden? Kunt u hiervan een overzicht geven van de afgelopen tien jaar? Wat is de prognose voor de komende jaren?</text:p>
          </table:table-cell>
        </table:table-row>
        <table:table-row>
          <table:table-cell table:style-name="table.cell.top">
            <text:p text:style-name="text.cell.7.left">20</text:p>
          </table:table-cell>
          <table:table-cell table:style-name="table.cell.top.pleft.pright">
            <text:p text:style-name="text.cell.7.left">Welke groep maakt langer gebruik van de WW dan 18 maanden? Kunt u deze groep uitsplitsen naar verschillende demografische groepen, bijvoorbeeld leeftijd, geslacht en opleidingsniveau?</text:p>
          </table:table-cell>
        </table:table-row>
        <table:table-row>
          <table:table-cell table:style-name="table.cell.top">
            <text:p text:style-name="text.cell.7.left">21</text:p>
          </table:table-cell>
          <table:table-cell table:style-name="table.cell.top.pleft.pright">
            <text:p text:style-name="text.cell.7.left">Welke groepen maken langer dan 18 maanden gebruik van de loongerelateerde uitkering in de WIA? Kunt u hiervan een overzicht geven van de afgelopen tienjaar? Wat is de prognose voor de komende jaren?</text:p>
          </table:table-cell>
        </table:table-row>
        <table:table-row>
          <table:table-cell table:style-name="table.cell.top">
            <text:p text:style-name="text.cell.7.left">22</text:p>
          </table:table-cell>
          <table:table-cell table:style-name="table.cell.top.pleft.pright">
            <text:p text:style-name="text.cell.7.left">Welke groep maakt langer dan 18 maanden gebruik van de loongerelateerde uitkering in de WIA? Kunt u deze groep uitsplitsen naar verschillende demografische groepen, bijvoorbeeld leeftijd, geslacht en opleidingsniveau?</text:p>
          </table:table-cell>
        </table:table-row>
        <table:table-row>
          <table:table-cell table:style-name="table.cell.top">
            <text:p text:style-name="text.cell.7.left">23</text:p>
          </table:table-cell>
          <table:table-cell table:style-name="table.cell.top.pleft.pright">
            <text:p text:style-name="text.cell.7.left">Wat levert een poortwachterstoets op de WW op, zoals vormgegeven in de geactualiseerde ombuigingslijst van Financiën? Kunt u het budgettair beslag van deze maatregel isoleren uit maategel 10?</text:p>
          </table:table-cell>
        </table:table-row>
        <table:table-row>
          <table:table-cell table:style-name="table.cell.top">
            <text:p text:style-name="text.cell.7.left">24</text:p>
          </table:table-cell>
          <table:table-cell table:style-name="table.cell.top.pleft.pright">
            <text:p text:style-name="text.cell.7.left">Wat levert het verlengen van de opzegtermijn van arbeidscontracten op, zoals vormgegeven in de geactualiseerde ombuigingslijst van Financiën? Kunt u het budgettair beslag van deze maatregel isoleren uit maategel 9 en 10?</text:p>
          </table:table-cell>
        </table:table-row>
        <table:table-row>
          <table:table-cell table:style-name="table.cell.top">
            <text:p text:style-name="text.cell.7.left">25</text:p>
          </table:table-cell>
          <table:table-cell table:style-name="table.cell.top.pleft.pright">
            <text:p text:style-name="text.cell.7.left">Wordt de duur van de WW verkort als de opzegtermijn voor arbeidscontracten wordt verlengd?</text:p>
          </table:table-cell>
        </table:table-row>
        <table:table-row>
          <table:table-cell table:style-name="table.cell.top">
            <text:p text:style-name="text.cell.7.left">26</text:p>
          </table:table-cell>
          <table:table-cell table:style-name="table.cell.top.pleft.pright">
            <text:p text:style-name="text.cell.7.left">Wat betekent de onderbesteding op de Tegemoetkomingsregeling stoffengerelateerde beroepsziekten (TSB) voor de regeling? Is er nog voldoende budget voor de tegemoetkoming? Wordt dit budget meegenomen naar volgende jaren?</text:p>
          </table:table-cell>
        </table:table-row>
        <table:table-row>
          <table:table-cell table:style-name="table.cell.top">
            <text:p text:style-name="text.cell.7.left">27</text:p>
          </table:table-cell>
          <table:table-cell table:style-name="table.cell.top.pleft.pright">
            <text:p text:style-name="text.cell.7.left">In hoeverre blijken de acties om de TSB meer onder de aandacht te brengen te werken? Welke beleidsinzet is hier nu op?</text:p>
          </table:table-cell>
        </table:table-row>
        <table:table-row>
          <table:table-cell table:style-name="table.cell.top">
            <text:p text:style-name="text.cell.7.left">28</text:p>
          </table:table-cell>
          <table:table-cell table:style-name="table.cell.top.pleft.pright">
            <text:p text:style-name="text.cell.7.left">Hoeveel geld is er nu beschikbaar voor de TSB en in welk jaar? Is er structureel budget beschikbaar?</text:p>
          </table:table-cell>
        </table:table-row>
        <table:table-row>
          <table:table-cell table:style-name="table.cell.top">
            <text:p text:style-name="text.cell.7.left">29</text:p>
          </table:table-cell>
          <table:table-cell table:style-name="table.cell.top.pleft.pright">
            <text:p text:style-name="text.cell.7.left">Wat zijn de verwachte consequenties voor 2025 en latere jaren van de realisatiecijfers van de Sociale Verzekeringsbank (SVB) aangaande het toekenningspercentage van de regeling TSB en de vertraagde uitbreiding van het aantal beroepsziektes in de regeling?</text:p>
          </table:table-cell>
        </table:table-row>
        <table:table-row>
          <table:table-cell table:style-name="table.cell.top">
            <text:p text:style-name="text.cell.7.left">30</text:p>
          </table:table-cell>
          <table:table-cell table:style-name="table.cell.top.pleft.pright">
            <text:p text:style-name="text.cell.7.left">Waarom stijgt het Ziektewet(ZW)-volume?</text:p>
          </table:table-cell>
        </table:table-row>
        <table:table-row>
          <table:table-cell table:style-name="table.cell.top">
            <text:p text:style-name="text.cell.7.left">31</text:p>
          </table:table-cell>
          <table:table-cell table:style-name="table.cell.top.pleft.pright">
            <text:p text:style-name="text.cell.7.left">Welk deel van de stijging van het ZW-volume hangt samen met een hoger dan verwachte instroom van flexcontracten? Kan dit verder worden uitgesplitst? Bijvoorbeeld naar aantal personen met een flexcontract, het instroomrisico van personen met flexcontracten of de duur?</text:p>
          </table:table-cell>
        </table:table-row>
        <table:table-row>
          <table:table-cell table:style-name="table.cell.top">
            <text:p text:style-name="text.cell.7.left">32</text:p>
          </table:table-cell>
          <table:table-cell table:style-name="table.cell.top.pleft.pright">
            <text:p text:style-name="text.cell.7.left">Wordt de afname van € 11,9 miljoen in verplichtingen en uitgaven voor de uitvoering meegenomen in de lopende gesprekken over bezuinigingen op uitvoeringsorganisaties zoals het Uitvoeringsinstituut Werknemersverzekeringen (UWV)?</text:p>
          </table:table-cell>
        </table:table-row>
        <table:table-row>
          <table:table-cell table:style-name="table.cell.top">
            <text:p text:style-name="text.cell.7.left">33</text:p>
          </table:table-cell>
          <table:table-cell table:style-name="table.cell.top.pleft.pright">
            <text:p text:style-name="text.cell.7.left">Hoe verhoudt de stijging van de kosten in de tegemoetkoming arbeidsongeschikten zich tot de afschaffing hiervan?</text:p>
          </table:table-cell>
        </table:table-row>
        <table:table-row>
          <table:table-cell table:style-name="table.cell.top">
            <text:p text:style-name="text.cell.7.left">34</text:p>
          </table:table-cell>
          <table:table-cell table:style-name="table.cell.top.pleft.pright">
            <text:p text:style-name="text.cell.7.left">Waar komt de stijging van de kosten voor de tegemoetkoming arbeidsongeschikten uit voort? Wordt er meer gebruik van gemaakt? Kunt u deze kosten verder uitsplitsen?</text:p>
          </table:table-cell>
        </table:table-row>
        <table:table-row>
          <table:table-cell table:style-name="table.cell.top">
            <text:p text:style-name="text.cell.7.left">35</text:p>
          </table:table-cell>
          <table:table-cell table:style-name="table.cell.top.pleft.pright">
            <text:p text:style-name="text.cell.7.left">Wat zijn uw plannen om in de toekomst te voorkomen dat de bijdrage aan het Centraal Orgaan opvang asielzoekers (COA) neerwaarts moet worden bijgesteld?</text:p>
          </table:table-cell>
        </table:table-row>
        <table:table-row>
          <table:table-cell table:style-name="table.cell.top">
            <text:p text:style-name="text.cell.7.left">36</text:p>
          </table:table-cell>
          <table:table-cell table:style-name="table.cell.top.pleft.pright">
            <text:p text:style-name="text.cell.7.left">In hoeverre is er een doorwerking van de neerwaartse bijstelling van de bijdrage aan het COA voor de begroting 2025 en latere jaren?</text:p>
          </table:table-cell>
        </table:table-row>
        <table:table-row>
          <table:table-cell table:style-name="table.cell.top">
            <text:p text:style-name="text.cell.7.left">37</text:p>
          </table:table-cell>
          <table:table-cell table:style-name="table.cell.top.pleft.pright">
            <text:p text:style-name="text.cell.7.left">Wat is de uitwerking in de praktijk van de neerwaartse bijstellingen voor de subsidie aan Vroege Integratie en Participatie (€ 5 miljoen) en aan de Dienst Uitvoering Onderwijs (DUO) (Agentschap DUO € 4 miljoen en leningen DUO € 2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XV Verslag houdende een lijst van vragen inzake Wijziging van de begrotingsstaten van het Ministerie van Sociale Zaken en Werkgelegenheid (XV) voor het jaar 2024 (wijziging samenhangende met Najaarsnota)</dc:title>
    <meta:user-defined meta:name="OVERHEIDop.ParlID/DC.identifier">nds-tk-2024D4802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XV Verslag houdende een lijst van vragen inzake Wijziging van de begrotingsstaten van het Ministerie van Sociale Zaken en Werkgelegenheid (XV) voor het jaar 2024 (wijziging samenhangende met Najaarsnota)</meta:user-defined>
    <meta:user-defined meta:name="OVERHEIDop.publicationIssue">2024D48022</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