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09</text:p>
        </draw:text-box>
      </draw:frame>
      <text:p text:style-name="ifm_p_font.bold_size.12.26pt_indent.-58.5mm_ifm">2024D48009<text:tab/>VERSLAG HOUDENDE EEN LIJST VAN VRAGEN</text:p>
      <text:p text:style-name="ifm_p_mt.3.76mm_ifm">De vaste commissie voor Landbouw, Visserij, Voedselzekerheid en Natuur (LVVN), belast met het voorbereidend onderzoek van het <text:span text:style-name="ifm_span_font.bold_ifm">wetsvoorstel Vaststelling van de begrotingsstaten van het Ministerie van Landbouw, Natuur en Voedselkwaliteit (XIV) en het Diergezondheidsfonds (F) voor het jaar 2024 (Kamerstuk </text:span><text:span text:style-name="ifm_span_font.bold_ifm">36 625 XIV, nr. 2</text:span><text:span text:style-name="ifm_span_font.bold_ifm">)</text:span> heeft de eer als volgt verslag uit te brengen van haar bevindingen in de vorm van een lijst van vragen.</text:p>
      <text:p text:style-name="ifm_p_mt.3.76mm_ifm">De voorzitter van de commissie,</text:p>
      <text:p text:style-name="ifm_p_ifm">Aardema</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an het dat de vraag naar zaakbegeleiders bij de Piekbelastersaanpak achterblijft? Zijn hier lessen uit te trekken voor de inzet van dergelijke zaakbegeleiders bij de aanpak voor legalisatie van Programma Aanpak Stikstof (PAS)-melders?</text:p>
          </table:table-cell>
        </table:table-row>
        <table:table-row>
          <table:table-cell table:style-name="table.cell.top">
            <text:p text:style-name="text.cell.7.left">2</text:p>
          </table:table-cell>
          <table:table-cell table:style-name="table.cell.top.pleft.pright">
            <text:p text:style-name="text.cell.7.left">Wat is de stand van zaken omtrent het notificeren van de beleidsregel over het verlagen van de maximumtemperatuur voor diertransporten en de aangenomen motie-Ouwehand (Kamerstuk 28 286, nr. 1346)? Zou de Kamer niet al een brief hebben moeten krijgen over hoe deze ontraden, maar wel aangenomen, motie wordt uitgevoerd?</text:p>
          </table:table-cell>
        </table:table-row>
        <table:table-row>
          <table:table-cell table:style-name="table.cell.top">
            <text:p text:style-name="text.cell.7.left">3</text:p>
          </table:table-cell>
          <table:table-cell table:style-name="table.cell.top.pleft.pright">
            <text:p text:style-name="text.cell.7.left">Wat is de stand van zaken omtrent de aangenomen motie-Ouwehand over het niet afzwakken van de aanpak van stalbranden, maar juist met aanvullende maatregelen komen (Kamerstuk 28 286, nr. 1347)? Zou de Kamer niet al een brief hebben moeten krijgen over hoe deze ontraden, maar wel aangenomen, motie wordt uitgevoerd?</text:p>
          </table:table-cell>
        </table:table-row>
        <table:table-row>
          <table:table-cell table:style-name="table.cell.top">
            <text:p text:style-name="text.cell.7.left">4</text:p>
          </table:table-cell>
          <table:table-cell table:style-name="table.cell.top.pleft.pright">
            <text:p text:style-name="text.cell.7.left">Hoeveel vleeskuikens, legkippen, eenden en kalkoenen zijn in 2023 bedwelmd met het elektrisch waterbad?</text:p>
          </table:table-cell>
        </table:table-row>
        <table:table-row>
          <table:table-cell table:style-name="table.cell.top">
            <text:p text:style-name="text.cell.7.left">5</text:p>
          </table:table-cell>
          <table:table-cell table:style-name="table.cell.top.pleft.pright">
            <text:p text:style-name="text.cell.7.left">Bij welk deel van de in 2023 met het elektrisch waterbad bedwelmde pluimvee is door de Nederlandse Voedsel- en Warenautoriteit (NVWA) na het bedwelmen nog tekenen van bewustzijn, zoals hoornvliesreflexen en knipperen met ogen en flapperen met vleugels, waargenomen?</text:p>
          </table:table-cell>
        </table:table-row>
        <table:table-row>
          <table:table-cell table:style-name="table.cell.top">
            <text:p text:style-name="text.cell.7.left">6</text:p>
          </table:table-cell>
          <table:table-cell table:style-name="table.cell.top.pleft.pright">
            <text:p text:style-name="text.cell.7.left">Kan de regering aangeven welke percentages worden gehanteerd in de monitoringsprocedure van slachthuizen als maximumpercentages voor een bevredigend resultaat voor het aantal correct bedwelmde pluimvee met het elektrisch waterbad (NVWA, 2024, Bijlage 6 bij Werkvoorschrift toezicht op welzijn van pluimvee en konijnen in het slachthuis)? Kan, indien het geven van exacte percentages niet mogelijk is, een gemiddelde, bandbreedte of schatting worden gegeven?</text:p>
          </table:table-cell>
        </table:table-row>
        <table:table-row>
          <table:table-cell table:style-name="table.cell.top">
            <text:p text:style-name="text.cell.7.left">7</text:p>
          </table:table-cell>
          <table:table-cell table:style-name="table.cell.top.pleft.pright">
            <text:p text:style-name="text.cell.7.left">Kan de regering een geanonimiseerd monitoringsprocedureformulier van een pluimveeslachthuis met elektrisch waterbad naar de Kamer sturen?</text:p>
          </table:table-cell>
        </table:table-row>
        <table:table-row>
          <table:table-cell table:style-name="table.cell.top">
            <text:p text:style-name="text.cell.7.left">8</text:p>
          </table:table-cell>
          <table:table-cell table:style-name="table.cell.top.pleft.pright">
            <text:p text:style-name="text.cell.7.left">Bij hoeveel pluimveeslachthuizen worden de dieren nog onbedwelmd gekanteld?</text:p>
          </table:table-cell>
        </table:table-row>
        <table:table-row>
          <table:table-cell table:style-name="table.cell.top">
            <text:p text:style-name="text.cell.7.left">9</text:p>
          </table:table-cell>
          <table:table-cell table:style-name="table.cell.top.pleft.pright">
            <text:p text:style-name="text.cell.7.left">Wat is de stand van zaken omtrent het handhavingstraject «ruw kantelen» en de welzijnsovertredingen die ook bij voorzichtig kantelen worden geconstateerd (NVWA, 2018, Advies van de directeur bureau risicobeoordeling &amp; onderzoek over de risico’s van de pluimveevleesketen)?</text:p>
          </table:table-cell>
        </table:table-row>
        <table:table-row>
          <table:table-cell table:style-name="table.cell.top">
            <text:p text:style-name="text.cell.7.left">10</text:p>
          </table:table-cell>
          <table:table-cell table:style-name="table.cell.top.pleft.pright">
            <text:p text:style-name="text.cell.7.left">Wat is de stand van zaken omtrent de uitwerking en het onderzoek over het separaat en herkenbaar afzetten van vlees van onbedwelmd aangesneden dieren ten opzichte van vlees van dieren dat na reguliere bedwelmde slacht is verkregen (Kamerstuk 31 571, nr. 32)?</text:p>
          </table:table-cell>
        </table:table-row>
        <table:table-row>
          <table:table-cell table:style-name="table.cell.top">
            <text:p text:style-name="text.cell.7.left">11</text:p>
          </table:table-cell>
          <table:table-cell table:style-name="table.cell.top.pleft.pright">
            <text:p text:style-name="text.cell.7.left">Kan de Kamer een (Nederlandse of Engelse) vertaling ontvangen van de gehele uitspraak van het Europees Hof voor de Rechten van de Mens inzake het executief van de Moslims van België e.a. versus België (EHRM nrs. 16760/22 en andere, ECLI:CE:ECHR:2024:0213JUD001676022)?</text:p>
          </table:table-cell>
        </table:table-row>
        <table:table-row>
          <table:table-cell table:style-name="table.cell.top">
            <text:p text:style-name="text.cell.7.left">12</text:p>
          </table:table-cell>
          <table:table-cell table:style-name="table.cell.top.pleft.pright">
            <text:p text:style-name="text.cell.7.left">Hoeveel slachthuizen zijn sinds 2018 gestopt met onbedwelmd slachten?</text:p>
          </table:table-cell>
        </table:table-row>
        <table:table-row>
          <table:table-cell table:style-name="table.cell.top">
            <text:p text:style-name="text.cell.7.left">13</text:p>
          </table:table-cell>
          <table:table-cell table:style-name="table.cell.top.pleft.pright">
            <text:p text:style-name="text.cell.7.left">Hoeveel slachthuizen zijn sinds 2018 gestart met onbedwelmd slachten?</text:p>
          </table:table-cell>
        </table:table-row>
        <table:table-row>
          <table:table-cell table:style-name="table.cell.top">
            <text:p text:style-name="text.cell.7.left">14</text:p>
          </table:table-cell>
          <table:table-cell table:style-name="table.cell.top.pleft.pright">
            <text:p text:style-name="text.cell.7.left">Hoeveel van de slachterijen met een registratie om onbedwelmd te slachten richten zich exclusief op deze vorm van slacht?</text:p>
          </table:table-cell>
        </table:table-row>
        <table:table-row>
          <table:table-cell table:style-name="table.cell.top">
            <text:p text:style-name="text.cell.7.left">15</text:p>
          </table:table-cell>
          <table:table-cell table:style-name="table.cell.top.pleft.pright">
            <text:p text:style-name="text.cell.7.left">Hoeveel slachterijen hebben een registratie om onbedwelmd te slachten?</text:p>
          </table:table-cell>
        </table:table-row>
        <table:table-row>
          <table:table-cell table:style-name="table.cell.top">
            <text:p text:style-name="text.cell.7.left">16</text:p>
          </table:table-cell>
          <table:table-cell table:style-name="table.cell.top.pleft.pright">
            <text:p text:style-name="text.cell.7.left">Wordt het onbedwelmd kiepen van pluimvee alleen nog toegepast bij slachterijen met een elektrisch waterbad of ook bij slachterijen die pluimvee bedwelmen met andere bedwelmingsmethoden, zoals CO<text:span text:style-name="ifm_span_font.subscript_ifm">2</text:span>?</text:p>
          </table:table-cell>
        </table:table-row>
        <table:table-row>
          <table:table-cell table:style-name="table.cell.top">
            <text:p text:style-name="text.cell.7.left">17</text:p>
          </table:table-cell>
          <table:table-cell table:style-name="table.cell.top.pleft.pright">
            <text:p text:style-name="text.cell.7.left">Hoeveel verzamelcentra voor volwassen runderen zijn er in Nederland?</text:p>
          </table:table-cell>
        </table:table-row>
        <table:table-row>
          <table:table-cell table:style-name="table.cell.top">
            <text:p text:style-name="text.cell.7.left">18</text:p>
          </table:table-cell>
          <table:table-cell table:style-name="table.cell.top.pleft.pright">
            <text:p text:style-name="text.cell.7.left">Hoeveel verzamelcentra voor kalveren zijn er in Nederland?</text:p>
          </table:table-cell>
        </table:table-row>
        <table:table-row>
          <table:table-cell table:style-name="table.cell.top">
            <text:p text:style-name="text.cell.7.left">19</text:p>
          </table:table-cell>
          <table:table-cell table:style-name="table.cell.top.pleft.pright">
            <text:p text:style-name="text.cell.7.left">Hoeveel verzamelcentra voor varkens zijn er in Nederland?</text:p>
          </table:table-cell>
        </table:table-row>
        <table:table-row>
          <table:table-cell table:style-name="table.cell.top">
            <text:p text:style-name="text.cell.7.left">20</text:p>
          </table:table-cell>
          <table:table-cell table:style-name="table.cell.top.pleft.pright">
            <text:p text:style-name="text.cell.7.left">Hoeveel verzamelcentra voor geiten zijn er in Nederland?</text:p>
          </table:table-cell>
        </table:table-row>
        <table:table-row>
          <table:table-cell table:style-name="table.cell.top">
            <text:p text:style-name="text.cell.7.left">21</text:p>
          </table:table-cell>
          <table:table-cell table:style-name="table.cell.top.pleft.pright">
            <text:p text:style-name="text.cell.7.left">Hoeveel verzamelcentra voor schapen zijn er in Nederland?</text:p>
          </table:table-cell>
        </table:table-row>
        <table:table-row>
          <table:table-cell table:style-name="table.cell.top">
            <text:p text:style-name="text.cell.7.left">22</text:p>
          </table:table-cell>
          <table:table-cell table:style-name="table.cell.top.pleft.pright">
            <text:p text:style-name="text.cell.7.left">Komt vlees van onbedwelmd aangesneden dieren ook terecht op de reguliere markt? Zo nee, hoe wordt dit voorkomen?</text:p>
          </table:table-cell>
        </table:table-row>
        <table:table-row>
          <table:table-cell table:style-name="table.cell.top">
            <text:p text:style-name="text.cell.7.left">23</text:p>
          </table:table-cell>
          <table:table-cell table:style-name="table.cell.top.pleft.pright">
            <text:p text:style-name="text.cell.7.left">Hoe verklaart en duidt de regering de onderuitputting op het subsidiebudget voor hoogwaardige mestverwerking?</text:p>
          </table:table-cell>
        </table:table-row>
        <table:table-row>
          <table:table-cell table:style-name="table.cell.top">
            <text:p text:style-name="text.cell.7.left">24</text:p>
          </table:table-cell>
          <table:table-cell table:style-name="table.cell.top.pleft.pright">
            <text:p text:style-name="text.cell.7.left">Kan de regering reflecteren op de manier waarop het Ministerie van LVVN het afgelopen decennium met de casus FresQ is omgegaan? Welke lessen zijn hieruit getrokken voor de toekomst?</text:p>
          </table:table-cell>
        </table:table-row>
        <table:table-row>
          <table:table-cell table:style-name="table.cell.top">
            <text:p text:style-name="text.cell.7.left">25</text:p>
          </table:table-cell>
          <table:table-cell table:style-name="table.cell.top.pleft.pright">
            <text:p text:style-name="text.cell.7.left">Wanneer moet Nederland de resterende terugvordering inzake FresQ aan de Europese Commissie (EC) betalen? Uit welke middelen wordt die 17,3 miljoen euro gefinancierd?</text:p>
          </table:table-cell>
        </table:table-row>
        <table:table-row>
          <table:table-cell table:style-name="table.cell.top">
            <text:p text:style-name="text.cell.7.left">26</text:p>
          </table:table-cell>
          <table:table-cell table:style-name="table.cell.top.pleft.pright">
            <text:p text:style-name="text.cell.7.left">Hoe verklaart en duidt de regering de onderuitputting op het subsidiebudget voor hoogwaardige mestverwerking?</text:p>
          </table:table-cell>
        </table:table-row>
        <table:table-row>
          <table:table-cell table:style-name="table.cell.top">
            <text:p text:style-name="text.cell.7.left">27</text:p>
          </table:table-cell>
          <table:table-cell table:style-name="table.cell.top.pleft.pright">
            <text:p text:style-name="text.cell.7.left">Kan de regering toelichten waarom het Rijk heeft besloten 31 miljoen euro in de begrotingsreserve Apurement te storten en waarom die overheveling niet zichtbaar is bij de mutaties op artikel 51 «Nog onverdeeld»?</text:p>
          </table:table-cell>
        </table:table-row>
        <table:table-row>
          <table:table-cell table:style-name="table.cell.top">
            <text:p text:style-name="text.cell.7.left">28</text:p>
          </table:table-cell>
          <table:table-cell table:style-name="table.cell.top.pleft.pright">
            <text:p text:style-name="text.cell.7.left">Hoe verklaart de regering de achterblijvende vraag naar zaakbegeleiders bij de piekbelastersaanpak en kan de regering de implicaties daarvan schetsen?</text:p>
          </table:table-cell>
        </table:table-row>
        <table:table-row>
          <table:table-cell table:style-name="table.cell.top">
            <text:p text:style-name="text.cell.7.left">29</text:p>
          </table:table-cell>
          <table:table-cell table:style-name="table.cell.top.pleft.pright">
            <text:p text:style-name="text.cell.7.left">Wat zijn de belangrijkste redenen dat geen gebruik is gemaakt van de Saneringsregeling IJsselmeervisserij? Wat zijn de gevolgen hiervan voor de nagestreefde reductie van de visserijdruk? Betekent dit dat de regering over zal gaan tot de door uw voorganger aangekondigde generieke verlaging van de maximaal in te zetten hoeveelheid netten?</text:p>
          </table:table-cell>
        </table:table-row>
        <table:table-row>
          <table:table-cell table:style-name="table.cell.top">
            <text:p text:style-name="text.cell.7.left">30</text:p>
          </table:table-cell>
          <table:table-cell table:style-name="table.cell.top.pleft.pright">
            <text:p text:style-name="text.cell.7.left">Wat zijn de belangrijkste redenen dat er minder inschrijvingen zijn op de Energie Efficiëntieregeling Visserij dan verwacht? Welke gevolgen heeft dat voor de met de regeling nagestreefde doelen?</text:p>
          </table:table-cell>
        </table:table-row>
        <table:table-row>
          <table:table-cell table:style-name="table.cell.top">
            <text:p text:style-name="text.cell.7.left">31</text:p>
          </table:table-cell>
          <table:table-cell table:style-name="table.cell.top.pleft.pright">
            <text:p text:style-name="text.cell.7.left">Is er in het geheel geen gebruik gemaakt van de saneringsregeling IJsselmeervisserij, of is er slechts beperkt gebruik van gemaakt en worden de resterende middelen teruggestort? Wat zijn hier de redenen van? Klopt het dat de Kamer nog niet nader is geïnformeerd over de reductie in visserijdruk die via deze regeling is behaald, zoals de voorganger van de Staatssecretaris had toegezegd in zijn brief (Kamerstuk 31 710, nr. 85), en zal het nodig zijn om over te gaan op generieke maatregelen?</text:p>
          </table:table-cell>
        </table:table-row>
        <table:table-row>
          <table:table-cell table:style-name="table.cell.top">
            <text:p text:style-name="text.cell.7.left">32</text:p>
          </table:table-cell>
          <table:table-cell table:style-name="table.cell.top.pleft.pright">
            <text:p text:style-name="text.cell.7.left">Klopt het dat de 3,6 miljoen euro die nog op artikel 51 staat niet meer tot besteding komt en daarmee vrijvalt? Zo ja, kan de regering toelichten waarom het niet is gelukt deze middelen te besteden?</text:p>
          </table:table-cell>
        </table:table-row>
        <table:table-row>
          <table:table-cell table:style-name="table.cell.top">
            <text:p text:style-name="text.cell.7.left">33</text:p>
          </table:table-cell>
          <table:table-cell table:style-name="table.cell.top.pleft.pright">
            <text:p text:style-name="text.cell.7.left">Waarom vallen de kosten voor afhandeling van de Landelijke beëindigingsregeling veehouderijlocaties (Lbv) en Lbv-plus hoger uit dan geraamd, terwijl minder aanvragen zijn afgehandeld dan beoogd? Welke mogelijkheden ziet de regering om de uitvoeringskosten in de toekomst realistischer te ra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Landbouw, Natuur en Voedselkwaliteit (XIV) en het Diergezondheidsfonds (F) voor het jaar 2024 (wijziging samenhangende met Najaarsnota)(Kamerstuk 36625-XIV)</dc:title>
    <meta:user-defined meta:name="OVERHEIDop.ParlID/DC.identifier">nds-tk-2024D4800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Verslag houdende een lijst van vragen inzake wijziging van de begrotingsstaten van het Ministerie van Landbouw, Natuur en Voedselkwaliteit (XIV) en het Diergezondheidsfonds (F) voor het jaar 2024 (wijziging samenhangende met Najaarsnota)(Kamerstuk 36625-XIV)</meta:user-defined>
    <meta:user-defined meta:name="OVERHEIDop.publicationIssue">2024D48009</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