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7990</text:p>
        </draw:text-box>
      </draw:frame>
      <text:p text:style-name="ifm_p_font.bold_size.12.26pt_indent.-58.5mm_ifm">2024D47990<text:tab/>VERSLAG HOUDENDE LIJST VAN VRAGEN</text:p>
      <text:p text:style-name="ifm_p_mt.3.76mm_ifm">De vaste commissie voor Binnenlandse Zaken, belast met het voorbereidend onderzoek van het wetsvoorstel inzake Wijziging van de begrotingsstaten van het Ministerie van Binnenlandse Zaken en Koninkrijksrelaties (VII) voor het jaar 2024 (wijziging samenhangende met de Voorjaarsnota), heeft de eer als volgt verslag uit te brengen van haar bevindingen in de vorm van een lijst van vragen.</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het bedrag (2.763.000 euro exclusief btw) van de inzet van de landsadvocaat specificeren? Om wat voor verschillende type zaken ging dit?</text:p>
          </table:table-cell>
        </table:table-row>
        <table:table-row>
          <table:table-cell table:style-name="table.cell.top">
            <text:p text:style-name="text.cell.7.left">2</text:p>
          </table:table-cell>
          <table:table-cell table:style-name="table.cell.top.pleft.pright">
            <text:p text:style-name="text.cell.7.left">Kunt u, per type zaak, een overzicht geven van het aantal keer dat de landsadvocaat is ingezet?</text:p>
          </table:table-cell>
        </table:table-row>
        <table:table-row>
          <table:table-cell table:style-name="table.cell.top">
            <text:p text:style-name="text.cell.7.left">3</text:p>
          </table:table-cell>
          <table:table-cell table:style-name="table.cell.top.pleft.pright">
            <text:p text:style-name="text.cell.7.left">Hoe vaak heeft uw ministerie met inzet van de landsadvocaat geprocedeerd tegen mensen en in welke zaken was dat het geval?</text:p>
          </table:table-cell>
        </table:table-row>
        <table:table-row>
          <table:table-cell table:style-name="table.cell.top">
            <text:p text:style-name="text.cell.7.left">4</text:p>
          </table:table-cell>
          <table:table-cell table:style-name="table.cell.top.pleft.pright">
            <text:p text:style-name="text.cell.7.left">Wat zijn «inkomensoverdrachten politieke ambtsdragers naar aanleiding van de kabinetswissel», hoe hoog waren deze, welk deel hiervan is gefinancierd vanuit «Verbinding inwoner en overheid» en welke uitgaven worden nog meer vanuit die post ged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25-VII Verslag houdende een lijst van vragen inzake Wijziging van de begrotingsstaten van het Ministerie van Binnenlandse Zaken en Koninkrijksrelaties (VII) voor het jaar 2024 (wijziging samenhangende met Najaarsnota)</dc:title>
    <meta:user-defined meta:name="OVERHEIDop.ParlID/DC.identifier">nds-tk-2024D4799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36625-VII Verslag houdende een lijst van vragen inzake Wijziging van de begrotingsstaten van het Ministerie van Binnenlandse Zaken en Koninkrijksrelaties (VII) voor het jaar 2024 (wijziging samenhangende met Najaarsnota)</meta:user-defined>
    <meta:user-defined meta:name="OVERHEIDop.publicationIssue">2024D47990</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