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7989</text:p>
        </draw:text-box>
      </draw:frame>
      <text:p text:style-name="ifm_p_font.bold_size.12.26pt_indent.-58.5mm_ifm">2024D47989<text:tab/>VERSLAG HOUDENDE EEN LIJST VAN VRAGEN</text:p>
      <text:p text:style-name="ifm_p_mt.3.76mm_ifm">De vaste commissie voor Digitale Zaken heeft een aantal vragen voorgelegd aan de bewindspersonen van Binnenlandse Zaken en Koninkrijksrelaties, Economische Zaken, en Justitie en Veiligheid over de Wijziging van de begrotingsstaten van het Ministerie van Binnenlandse Zaken en Koninkrijksrelaties voor het jaar 2024 (Wijziging samenhangende met de Najaarsnota, Kamerstuk 36 625 VII), Wijziging van de begrotingsstaten van het Ministerie van Economische Zaken voor het jaar 2024 (Wijziging samenhangende met de Najaarsnota, Kamerstuk 36 625 XIII), en Wijziging van de begrotingsstaten van het Ministerie van Justitie en Veiligheid voor het jaar 2024 (Wijziging samenhangende met de Najaarsnota, Kamerstuk 36 625 VI), voor zover het onderwerpen betreft die zien op digitalisering.</text:p>
      <text:p text:style-name="ifm_p_mt.3.76mm_ifm">De voorzitter van de commissie,</text:p>
      <text:p text:style-name="ifm_p_ifm">Palmen</text:p>
      <text:p text:style-name="ifm_p_mt.3.76mm_ifm">Adjunct-griffier van de commissie,</text:p>
      <text:p text:style-name="ifm_p_ifm">Muller</text:p>
      <text:h text:style-name="ifm_p_font.bold_mt.3.76mm_page.break-before_ifm" text:outline-level="1">Vragen inzake wijziging van de begrotingsstaten van het Ministerie van Binnenlandse Zaken en Koninkrijksrelaties (VII) voor het jaar 2024 (wijziging samenhangende met de Najaarsnota)</text:h>
      <table:table table:style-name="ifm_table_pgwide.1_mt.3.7mm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middelen zijn gereserveerd voor uw toezegging dat de dienstverlening van de Informatiepunten Digitale Overheid (IDO’s) op peil wordt gehouden?</text:p>
          </table:table-cell>
        </table:table-row>
        <table:table-row>
          <table:table-cell table:style-name="table.cell.top">
            <text:p text:style-name="text.cell.7.left">2</text:p>
          </table:table-cell>
          <table:table-cell table:style-name="table.cell.top.pleft.pright">
            <text:p text:style-name="text.cell.7.left">Waarom zijn er geen middelen gereserveerd voor het verhogen van de subsidie van de IDO’s nadat een onderzoek van KPMG (van oktober 2024), op verzoek van het Ministerie van BZK, uitwees dat de huidige subsidie ontoereikend is en de overheid niet dekt?</text:p>
          </table:table-cell>
        </table:table-row>
        <table:table-row>
          <table:table-cell table:style-name="table.cell.top">
            <text:p text:style-name="text.cell.7.left">3</text:p>
          </table:table-cell>
          <table:table-cell table:style-name="table.cell.top.pleft.pright">
            <text:p text:style-name="text.cell.7.left">Verwacht u dat de voorgenomen bezuiniging op de IDO’s zal leiden tot de sluiting van loketten in bibliotheken, buurt- en wijkcentra? Waar baseert u deze aanname op?</text:p>
          </table:table-cell>
        </table:table-row>
        <table:table-row>
          <table:table-cell table:style-name="table.cell.top">
            <text:p text:style-name="text.cell.7.left">4</text:p>
          </table:table-cell>
          <table:table-cell table:style-name="table.cell.top.pleft.pright">
            <text:p text:style-name="text.cell.7.left">Welke aanvullende middelen zijn nodig om de overheadkosten van de IDO’s te dekken? Bent u van plan dit op te nemen op de Voorjaarsnota?</text:p>
          </table:table-cell>
        </table:table-row>
        <table:table-row>
          <table:table-cell table:style-name="table.cell.top">
            <text:p text:style-name="text.cell.7.left">5</text:p>
          </table:table-cell>
          <table:table-cell table:style-name="table.cell.top.pleft.pright">
            <text:p text:style-name="text.cell.7.left">Kunt u uitleggen hoe u berekend heeft welke middelen toe te kennen aan gemeenten om de achterstanden in de Basisregistratie Personen (BRP) in te halen? Waaruit blijkt dat dit voldoende is?</text:p>
          </table:table-cell>
        </table:table-row>
        <table:table-row>
          <table:table-cell table:style-name="table.cell.top">
            <text:p text:style-name="text.cell.7.left">6</text:p>
          </table:table-cell>
          <table:table-cell table:style-name="table.cell.top.pleft.pright">
            <text:p text:style-name="text.cell.7.left">Verwacht u dat Nederland een forfaitaire som zal moeten betalen voor de late implementatie van de Open Data Richtlijn? Zo ja, wat is de geschatte hoogte?</text:p>
          </table:table-cell>
        </table:table-row>
        <table:table-row>
          <table:table-cell table:style-name="table.cell.top">
            <text:p text:style-name="text.cell.7.left">7</text:p>
          </table:table-cell>
          <table:table-cell table:style-name="table.cell.top.pleft.pright">
            <text:p text:style-name="text.cell.7.left">Kunt u uitleggen waarom er bezuinigd wordt op de POK (Staat van de Uitvoering)? Wat zijn de gevolgen hiervan?</text:p>
          </table:table-cell>
        </table:table-row>
      </table:table>
      <text:h text:style-name="ifm_p_font.bold_mt.3.76mm_page.keep-with-next_ifm" text:outline-level="1">Vragen inzake wijziging van de begrotingsstaten van het Ministerie van Economische Zaken (XIII) voor het jaar 2024 (wijziging samenhangende met de Najaarsnota)</text:h>
      <table:table table:style-name="ifm_table_pgwide.1_mt.3.7mm_ifm">
        <table:table-column table:style-name="table2.tg1.col1"/>
        <table:table-column table:style-name="table2.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Kunt u uitleggen wat u bedoelt met «een hogere liquiditeitsbehoefte dan initieel geraamd voor nog te beschikken subsidies rondom de thema voorstellen Digitalisering en Klimaat uit de eerste ronde van de FTO»? Wat gaat het overhevelen van 7,5 miljoen euro in de praktijk veranderen?</text:p>
          </table:table-cell>
        </table:table-row>
      </table:table>
      <text:h text:style-name="ifm_p_font.bold_mt.3.76mm_page.keep-with-next_ifm" text:outline-level="1">Vragen inzake wijziging van de begrotingsstaten van het Ministerie van Justitie en Veiligheid (VI) voor het jaar 2024 (wijziging samenhangende met de Najaarsnota)</text:h>
      <text:p text:style-name="ifm_p_mt.3.76mm_ifm">Er zijn geen vragen gesteld.</text:p>
      <text:h text:style-name="ifm_p_font.bold_mt.3.76mm_page.keep-with-next_ifm" text:outline-level="1">Overige/overkoepelende vragen die betrekking hebben op meerdere begrotingen</text:h>
      <text:p text:style-name="ifm_p_mt.3.76mm_ifm">Er zijn geen vrag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o.a. de wijziging van de begrotingsstaten van het Ministerie van Binnenlandse Zaken en Koninkrijksrelaties (VII) voor het jaar 2024 (wijziging samenhangende met Najaarsnota)(Kamerstuk 36625-VII)</dc:title>
    <meta:user-defined meta:name="OVERHEIDop.ParlID/DC.identifier">nds-tk-2024D4798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Verslag houdende een lijst van vragen over o.a. de wijziging van de begrotingsstaten van het Ministerie van Binnenlandse Zaken en Koninkrijksrelaties (VII) voor het jaar 2024 (wijziging samenhangende met Najaarsnota)(Kamerstuk 36625-VII)</meta:user-defined>
    <meta:user-defined meta:name="OVERHEIDop.publicationIssue">2024D47989</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