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47977</text:p>
        </draw:text-box>
      </draw:frame>
      <text:p text:style-name="ifm_p_font.bold_size.12.26pt_indent.-58.5mm_ifm">2024D47977<text:tab/>VERSLAG HOUDENDE EEN LIJST VAN VRAGEN</text:p>
      <text:p text:style-name="ifm_p_mt.3.76mm_ifm">De vaste commissie voor Buitenlandse Zaken heeft een aantal vragen voorgelegd aan de Minister van Buitenlandse Zaken over de <text:span text:style-name="ifm_span_font.bold_ifm">Wijziging van de begrotingsstaat van het Ministerie van Buitenlandse Zaken (V) voor het jaar 2024 (wijziging samenhangende met Najaarsnota) (Kamerstuk </text:span><text:span text:style-name="ifm_span_font.bold_ifm">36 625 V</text:span><text:span text:style-name="ifm_span_font.bold_ifm">)</text:span>.</text:p>
      <text:p text:style-name="ifm_p_mt.3.76mm_ifm">De voorzitter van de commissie,</text:p>
      <text:p text:style-name="ifm_p_ifm">Klaver</text:p>
      <text:p text:style-name="ifm_p_mt.3.76mm_ifm">De griffier van de commissie,</text:p>
      <text:p text:style-name="ifm_p_ifm">Westerhoff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met specifieke bedragen per subartikel toelichten waarom er voor circa € 37 miljoen onderuitputting is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toelichten uit welke posten de kasschuif van € 53,7 miljoen aan Oekraïnesteun bestaa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veel procent van de doorgeschoven € 53,7 miljoen aan Oekraïnesteun die niet nader wordt toegelicht is juridisch verplich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arom is de bijdrage aan «accountability Oekraïne» met 3,3 miljoen euro verlaagd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toelichten waar de mutatie van € 500.000 bij de post internationaal recht concreet aan besteed zal worden (tabel 7)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Kunt u toelichten waarom de subsidie voor het mensenrechtenfonds met € 896.000 toe is genomen (tabel 7)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Kunt u toelichten waarom de bijdrage aan (inter-)nationale organisaties voor het mensenrechtenfonds is afgenomen met € 846.000 (tabel 7)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ardoor valt de jaarlijkse bijdrage aan de Organisatie voor Economische Samenwerking en Ontwikkeling (OESO) in 2024 hoger uit dan verwacht (tabel 7)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Kunt u toelichten waardoor de post Programma Ondersteuning Buitenlands Beleid is gestegen met € 500.000 euro (tabel 8)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Kunt u toelichten waardoor de subsidie voor contra-terrorisme met € 1 miljoen gedaald is (tabel 8)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Kunt u toelichten waardoor de bijdrage aan (inter-)nationale organisaties voor contra-terrorisme met € 1 miljoen gestegen is (tabel 8)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Kunt u toelichten waardoor de subsidie cyber security met € 405.000 gedaald is (tabel 8)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Kunt u toelichten waardoor de bijdrage aan (inter-)nationale organisaties voor cyber security met € 95.000 gestegen is (tabel 8)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Kunt u toelichten waardoor de bijdrage aan het stabiliteitsfonds € 7,085 miljoen hoger uitvalt (tabel 8)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Kunt u concreet toelichten waardoor de kosten voor het MATRA-fonds hoger uitvallen (tabel 8)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Kunt u concreet toelichten waardoor de subsidie (– € 1,389 miljoen) en de bijdrage aan (inter-)nationale organisaties voor Shiraka (– € 341.000) veel lager uitvallen, maar de opdracht aan Shiraka veel hoger uitvalt met € 1,6 miljoen (tabel 8)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Kunt u toelichten waar de extra uitgaven aan het internationale cultuurbeleid uit bestaan (tabel 11)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Kunt u toelichten waarom het budget voor Hoog Risico posten in 2024 niet is bestee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625-V Verslag houdende een lijst van vragen inzake wijziging van de begrotingsstaat van het Ministerie van Buitenlandse Zaken (V) voor het jaar 2023 (wijziging samenhangende met de Najaarsnota)</dc:title>
    <meta:user-defined meta:name="OVERHEIDop.ParlID/DC.identifier">nds-tk-2024D47977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12-05</meta:user-defined>
    <meta:user-defined meta:name="DC.title">36625-V Verslag houdende een lijst van vragen inzake wijziging van de begrotingsstaat van het Ministerie van Buitenlandse Zaken (V) voor het jaar 2023 (wijziging samenhangende met de Najaarsnota)</meta:user-defined>
    <meta:user-defined meta:name="OVERHEIDop.publicationIssue">2024D47977</meta:user-defined>
    <meta:user-defined meta:name="DCTERMS.W3CDTF/DCTERMS.available">2024-12-0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