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7807</text:p>
        </draw:text-box>
      </draw:frame>
      <text:p text:style-name="ifm_p_font.bold_size.12.26pt_indent.-58.5mm_ifm">2024D47807<text:tab/>LIJST VAN VRAGEN</text:p>
      <text:p text:style-name="ifm_p_mt.3.76mm_ifm">De vaste commissie voor Buitenlandse Zaken heeft een aantal vragen voorgelegd aan de Minister van Buitenlandse Zaken over de brief van 22 november 2024 inzake de <text:span text:style-name="ifm_span_font.bold_ifm">Aanvullende artikel-100 brief over de verlenging van de Nederlandse force protection bijdrage aan NAVO Missie Irak (Kamerstuk </text:span><text:span text:style-name="ifm_span_font.bold_ifm">27 925, nr. 980</text:span><text:span text:style-name="ifm_span_font.bold_ifm">)</text:span>.</text:p>
      <text:p text:style-name="ifm_p_mt.3.76mm_ifm">De voorzitter van de commissie,</text:p>
      <text:p text:style-name="ifm_p_ifm">Klaver</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et u Hay'at Tahrir al-Sham (HTS) als een terroristische organisatie? In hoeverre is het offensief van HTS en andere groeperingen in Syrië van invloed op de veiligheidssituatie in Irak?</text:p>
          </table:table-cell>
        </table:table-row>
        <table:table-row>
          <table:table-cell table:style-name="table.cell.top">
            <text:p text:style-name="text.cell.7.left">2</text:p>
          </table:table-cell>
          <table:table-cell table:style-name="table.cell.top.pleft.pright">
            <text:p text:style-name="text.cell.7.left">Verwacht u dat het recent opgelaaide geweld in Syrië – door de positionering van aan Iran gelieerde partijen en milities – van invloed gaat zijn op de politieke situatie in Irak?</text:p>
          </table:table-cell>
        </table:table-row>
        <table:table-row>
          <table:table-cell table:style-name="table.cell.top">
            <text:p text:style-name="text.cell.7.left">3</text:p>
          </table:table-cell>
          <table:table-cell table:style-name="table.cell.top.pleft.pright">
            <text:p text:style-name="text.cell.7.left">Kan worden aangegeven hoe Islamitische Staat in Irak en de Levant (ISIS) in Irak en Syrië heeft gereageerd op het offensief van HTS en andere groeperingen tegen het Syrische regeringsleger? Verwacht u dat ISIS zal profiteren van de ontstane onrust?</text:p>
          </table:table-cell>
        </table:table-row>
        <table:table-row>
          <table:table-cell table:style-name="table.cell.top">
            <text:p text:style-name="text.cell.7.left">4</text:p>
          </table:table-cell>
          <table:table-cell table:style-name="table.cell.top.pleft.pright">
            <text:p text:style-name="text.cell.7.left">Hoeveel geweldsincidenten gericht tegen de Noord-Atlantische Verdragsorganisatie (NAVO)-missie in Irak (NMI) hebben plaatsgevonden in het afgelopen jaar? Is er een toename te zien en zo ja, is dit in verband te brengen met het conflict in het Midden-Oosten?</text:p>
          </table:table-cell>
        </table:table-row>
        <table:table-row>
          <table:table-cell table:style-name="table.cell.top">
            <text:p text:style-name="text.cell.7.left">5</text:p>
          </table:table-cell>
          <table:table-cell table:style-name="table.cell.top.pleft.pright">
            <text:p text:style-name="text.cell.7.left">Kunt u toelichten wat in de technische briefing op 3 december 2024 werd bedoeld met de significante dreiging gericht tegen Nederlandse militairen in Erbil?</text:p>
          </table:table-cell>
        </table:table-row>
        <table:table-row>
          <table:table-cell table:style-name="table.cell.top">
            <text:p text:style-name="text.cell.7.left">6</text:p>
          </table:table-cell>
          <table:table-cell table:style-name="table.cell.top.pleft.pright">
            <text:p text:style-name="text.cell.7.left">Welke invloed hebben de recente gebeurtenissen in Syrië? Gegeven de berichtgeving dat er ook zou worden gevochten met de Koerdische strijdkrachten in Syrië, wat betekent dit voor de advisering en ondersteuning van het Ministry of Pershmerga Affairs en de inzet binnen het Joint Operations Command Advisory Team? En hoe beïnvloedt dit de andere missies in Irak?</text:p>
          </table:table-cell>
        </table:table-row>
        <table:table-row>
          <table:table-cell table:style-name="table.cell.top">
            <text:p text:style-name="text.cell.7.left">7</text:p>
          </table:table-cell>
          <table:table-cell table:style-name="table.cell.top.pleft.pright">
            <text:p text:style-name="text.cell.7.left">Hoe beïnvloedt de verkiezing van Trump de omvorming van Operation Inherent Resolve? Is de verwachting dat de nieuwe regering van Trump zal leiden tot een wijziging van de geplande afbouw van de aanwezigheid en het komen tot een breed Verenigde Staten (VS)-Irak bilateraal veiligheidspartnerschap? Zou de NAVO een rol kunnen spelen in een dergelijk partnerschap als de VS de ambities hierin vermindert?</text:p>
          </table:table-cell>
        </table:table-row>
        <table:table-row>
          <table:table-cell table:style-name="table.cell.top">
            <text:p text:style-name="text.cell.7.left">8</text:p>
          </table:table-cell>
          <table:table-cell table:style-name="table.cell.top.pleft.pright">
            <text:p text:style-name="text.cell.7.left">Is de houding van de Iraakse regering ten opzichte van Nederland of andere partners veranderd als gevolg van de opstelling in het conflict in het Midden-Oosten, bijvoorbeeld door militaire steun aan Israël of het afwijzen van het arrestatiebevel tegen Netanyahu?</text:p>
          </table:table-cell>
        </table:table-row>
        <table:table-row>
          <table:table-cell table:style-name="table.cell.top">
            <text:p text:style-name="text.cell.7.left">9</text:p>
          </table:table-cell>
          <table:table-cell table:style-name="table.cell.top.pleft.pright">
            <text:p text:style-name="text.cell.7.left">Aangezien u in antwoord op de feitelijke vragen over de brede veiligheidsinzet in Irak (Kamerstuk 27 925, nr. 956) stelde dat het mogelijk was de bijdrage aan de NMI met een jaar te verlengen, waarom is er gekozen voor verlenging van zes maanden in plaats van een jaar?</text:p>
          </table:table-cell>
        </table:table-row>
        <table:table-row>
          <table:table-cell table:style-name="table.cell.top">
            <text:p text:style-name="text.cell.7.left">10</text:p>
          </table:table-cell>
          <table:table-cell table:style-name="table.cell.top.pleft.pright">
            <text:p text:style-name="text.cell.7.left">Bestaat er een veiligheidsrisico voor Nederlandse militairen als gevolg van interne onrust, bijvoorbeeld door aangenomen wetten tegen kwetsbare groepen of het conflict in het Midden-Oosten?</text:p>
          </table:table-cell>
        </table:table-row>
        <table:table-row>
          <table:table-cell table:style-name="table.cell.top">
            <text:p text:style-name="text.cell.7.left">11</text:p>
          </table:table-cell>
          <table:table-cell table:style-name="table.cell.top.pleft.pright">
            <text:p text:style-name="text.cell.7.left">Hebben de aangekondigde bezuinigingen op ontwikkelingssamenwerking invloed op de Official Development Assistance (ODA)-inzet in Irak? Zo ja, hoe zal dat eruitzien?</text:p>
          </table:table-cell>
        </table:table-row>
        <table:table-row>
          <table:table-cell table:style-name="table.cell.top">
            <text:p text:style-name="text.cell.7.left">12</text:p>
          </table:table-cell>
          <table:table-cell table:style-name="table.cell.top.pleft.pright">
            <text:p text:style-name="text.cell.7.left">Gegeven het feit dat de behoefte aan verplaatsing groter is dan de capaciteit, heeft u overwogen de Nederlandse bijdrage uit te breiden? Waarom wel of niet?</text:p>
          </table:table-cell>
        </table:table-row>
        <table:table-row>
          <table:table-cell table:style-name="table.cell.top">
            <text:p text:style-name="text.cell.7.left">13</text:p>
          </table:table-cell>
          <table:table-cell table:style-name="table.cell.top.pleft.pright">
            <text:p text:style-name="text.cell.7.left">Is er van tevoren bekend welke eenheden de Force Protection rotaties gaan draaien? Wordt dat aangekondigd of genoemd?</text:p>
          </table:table-cell>
        </table:table-row>
        <table:table-row>
          <table:table-cell table:style-name="table.cell.top">
            <text:p text:style-name="text.cell.7.left">14</text:p>
          </table:table-cell>
          <table:table-cell table:style-name="table.cell.top.pleft.pright">
            <text:p text:style-name="text.cell.7.left">Waaruit bestaat de geweldsinstructie?</text:p>
          </table:table-cell>
        </table:table-row>
        <table:table-row>
          <table:table-cell table:style-name="table.cell.top">
            <text:p text:style-name="text.cell.7.left">15</text:p>
          </table:table-cell>
          <table:table-cell table:style-name="table.cell.top.pleft.pright">
            <text:p text:style-name="text.cell.7.left">Waaruit bestaan de Rules of Engagement?</text:p>
          </table:table-cell>
        </table:table-row>
        <table:table-row>
          <table:table-cell table:style-name="table.cell.top">
            <text:p text:style-name="text.cell.7.left">16</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17</text:p>
          </table:table-cell>
          <table:table-cell table:style-name="table.cell.top.pleft.pright">
            <text:p text:style-name="text.cell.7.left">Constaterende dat in de beslisnota staat dat de «volledige initiële bieding» van Nederland voor de commandovoering gepaard ging met het leveren van Force Protection, heeft Nederland al bij het bid voor de commandovoering aangeboden om tot mei 2025 ook Force Protection te leveren?</text:p>
          </table:table-cell>
        </table:table-row>
        <table:table-row>
          <table:table-cell table:style-name="table.cell.top">
            <text:p text:style-name="text.cell.7.left">18</text:p>
          </table:table-cell>
          <table:table-cell table:style-name="table.cell.top.pleft.pright">
            <text:p text:style-name="text.cell.7.left">Wat kunt u zeggen over de resultaten van de NMI en de Nederlandse bijdrage daaraan tot nu toe?</text:p>
          </table:table-cell>
        </table:table-row>
        <table:table-row>
          <table:table-cell table:style-name="table.cell.top">
            <text:p text:style-name="text.cell.7.left">19</text:p>
          </table:table-cell>
          <table:table-cell table:style-name="table.cell.top.pleft.pright">
            <text:p text:style-name="text.cell.7.left">Waarom is Syrië geen aandachtsgebied van de inlichtingendiensten?</text:p>
          </table:table-cell>
        </table:table-row>
        <table:table-row>
          <table:table-cell table:style-name="table.cell.top">
            <text:p text:style-name="text.cell.7.left">20</text:p>
          </table:table-cell>
          <table:table-cell table:style-name="table.cell.top.pleft.pright">
            <text:p text:style-name="text.cell.7.left">Is bekend wat de plannen zijn van de nieuwe Amerikaanse regering onder leiding van de nieuwe president Trump met de Amerikaanse militaire aanwezigheid in Irak? Zo ja, welke gevolgen hebben die voor de Nederlandse aanwezigheid?</text:p>
          </table:table-cell>
        </table:table-row>
        <table:table-row>
          <table:table-cell table:style-name="table.cell.top">
            <text:p text:style-name="text.cell.7.left">21</text:p>
          </table:table-cell>
          <table:table-cell table:style-name="table.cell.top.pleft.pright">
            <text:p text:style-name="text.cell.7.left">In hoeverre wordt de NAVO-missie in Irak door de Amerikanen op de hoogte gehouden van Amerikaanse (lucht)aanvallen op sjiitische milities in Oost-Syrië, die vanuit Irak naar Syrië zijn vertrokken om daar te vechten aan de zijde van Assad?</text:p>
          </table:table-cell>
        </table:table-row>
        <table:table-row>
          <table:table-cell table:style-name="table.cell.top">
            <text:p text:style-name="text.cell.7.left">22</text:p>
          </table:table-cell>
          <table:table-cell table:style-name="table.cell.top.pleft.pright">
            <text:p text:style-name="text.cell.7.left">Is de Kamer reeds geïnformeerd over de effecten van het aflopen van het United Nations Investigative Team to Promote Accountability for Crimes Committed by Da’esh/ISIS (UNITAD) mandaat?</text:p>
          </table:table-cell>
        </table:table-row>
        <table:table-row>
          <table:table-cell table:style-name="table.cell.top">
            <text:p text:style-name="text.cell.7.left">23</text:p>
          </table:table-cell>
          <table:table-cell table:style-name="table.cell.top.pleft.pright">
            <text:p text:style-name="text.cell.7.left">In hoeverre denkt u dat de verkiezingen in Irak in 2025 invloed kunnen hebben op de Nederlandse missie, welke scenario’s ziet u voor zich?</text:p>
          </table:table-cell>
        </table:table-row>
        <table:table-row>
          <table:table-cell table:style-name="table.cell.top">
            <text:p text:style-name="text.cell.7.left">24</text:p>
          </table:table-cell>
          <table:table-cell table:style-name="table.cell.top.pleft.pright">
            <text:p text:style-name="text.cell.7.left">Aan de hand van welke parameters beoordeelt het kabinet of de Iraakse veiligheidssector zich daadwerkelijk weet te versterken?</text:p>
          </table:table-cell>
        </table:table-row>
        <table:table-row>
          <table:table-cell table:style-name="table.cell.top">
            <text:p text:style-name="text.cell.7.left">25</text:p>
          </table:table-cell>
          <table:table-cell table:style-name="table.cell.top.pleft.pright">
            <text:p text:style-name="text.cell.7.left">Wat is actueel de omvang van de NAVO-missie in Irak? Betekent de verzelfstandiging van de missie ook dat deze verder wordt uitgebreid in de toekomst?</text:p>
          </table:table-cell>
        </table:table-row>
        <table:table-row>
          <table:table-cell table:style-name="table.cell.top">
            <text:p text:style-name="text.cell.7.left">26</text:p>
          </table:table-cell>
          <table:table-cell table:style-name="table.cell.top.pleft.pright">
            <text:p text:style-name="text.cell.7.left">Welke NAVO-landen leveren momenteel een bijdrage aan de NAVO-missie in Irak en waar bestaat deze uit?</text:p>
          </table:table-cell>
        </table:table-row>
        <table:table-row>
          <table:table-cell table:style-name="table.cell.top">
            <text:p text:style-name="text.cell.7.left">27</text:p>
          </table:table-cell>
          <table:table-cell table:style-name="table.cell.top.pleft.pright">
            <text:p text:style-name="text.cell.7.left">Hoeveel militairen van een Force Protection team begeleiden meestal een adviseur?</text:p>
          </table:table-cell>
        </table:table-row>
        <table:table-row>
          <table:table-cell table:style-name="table.cell.top">
            <text:p text:style-name="text.cell.7.left">28</text:p>
          </table:table-cell>
          <table:table-cell table:style-name="table.cell.top.pleft.pright">
            <text:p text:style-name="text.cell.7.left">In hoeverre kan de voortzetting van de huidige Force Protection voldoen aan de hoge behoefte voor veilige verplaatsingen van adviseurs?</text:p>
          </table:table-cell>
        </table:table-row>
        <table:table-row>
          <table:table-cell table:style-name="table.cell.top">
            <text:p text:style-name="text.cell.7.left">29</text:p>
          </table:table-cell>
          <table:table-cell table:style-name="table.cell.top.pleft.pright">
            <text:p text:style-name="text.cell.7.left">Aangezien u aangeeft dat de behoefte aan verplaatsingen van adviseurs groter is dan de beschikbare capaciteit, waarom heeft u ervoor gekozen om de capaciteit niet verder op te hogen?</text:p>
          </table:table-cell>
        </table:table-row>
        <table:table-row>
          <table:table-cell table:style-name="table.cell.top">
            <text:p text:style-name="text.cell.7.left">30</text:p>
          </table:table-cell>
          <table:table-cell table:style-name="table.cell.top.pleft.pright">
            <text:p text:style-name="text.cell.7.left">Kunt u toelichten waarom de Force Protection in eerste instantie niet dezelfde looptijd heeft gekregen als de volledige Nederlandse missie, gezien de belangrijke rol die deze bijdrage speelt binnen de missie?</text:p>
          </table:table-cell>
        </table:table-row>
        <table:table-row>
          <table:table-cell table:style-name="table.cell.top">
            <text:p text:style-name="text.cell.7.left">31</text:p>
          </table:table-cell>
          <table:table-cell table:style-name="table.cell.top.pleft.pright">
            <text:p text:style-name="text.cell.7.left">Waarom stelt u dat de Force Protection bijdrage in stand gehouden wordt gedurende het Nederlandse commando van de missie, terwijl de commandovoering in mei 2025 afloopt en de Force Protection tot 30 juni 2025 loopt?</text:p>
          </table:table-cell>
        </table:table-row>
        <table:table-row>
          <table:table-cell table:style-name="table.cell.top">
            <text:p text:style-name="text.cell.7.left">32</text:p>
          </table:table-cell>
          <table:table-cell table:style-name="table.cell.top.pleft.pright">
            <text:p text:style-name="text.cell.7.left">Wie neemt de Nederlandse Force Protection-taken over na juni 2025? Wordt er rekening mee gehouden dat de Nederlandse bijdrage nogmaals wordt verlengd?</text:p>
          </table:table-cell>
        </table:table-row>
        <table:table-row>
          <table:table-cell table:style-name="table.cell.top">
            <text:p text:style-name="text.cell.7.left">33</text:p>
          </table:table-cell>
          <table:table-cell table:style-name="table.cell.top.pleft.pright">
            <text:p text:style-name="text.cell.7.left">Hoeveel dagen per maand of per deployment is er gemiddeld niet gereisd vanwege het afschalen bij een verhoogde dreiging?</text:p>
          </table:table-cell>
        </table:table-row>
        <table:table-row>
          <table:table-cell table:style-name="table.cell.top">
            <text:p text:style-name="text.cell.7.left">34</text:p>
          </table:table-cell>
          <table:table-cell table:style-name="table.cell.top.pleft.pright">
            <text:p text:style-name="text.cell.7.left">Wat houdt het optreden als «guardian angel» in?</text:p>
          </table:table-cell>
        </table:table-row>
        <table:table-row>
          <table:table-cell table:style-name="table.cell.top">
            <text:p text:style-name="text.cell.7.left">35</text:p>
          </table:table-cell>
          <table:table-cell table:style-name="table.cell.top.pleft.pright">
            <text:p text:style-name="text.cell.7.left">Is het opereren in burgerkleding volgens het internationaal recht en het oorlogsrecht toegestaan? Geldt er geen plicht tot het dragen van erkennings- en onderscheidingstekens?</text:p>
          </table:table-cell>
        </table:table-row>
        <table:table-row>
          <table:table-cell table:style-name="table.cell.top">
            <text:p text:style-name="text.cell.7.left">36</text:p>
          </table:table-cell>
          <table:table-cell table:style-name="table.cell.top.pleft.pright">
            <text:p text:style-name="text.cell.7.left">Wat wordt er onder indirect vuur verstaan? Is dit krombaangeschut zoals mortieren of andere wapensystemen?</text:p>
          </table:table-cell>
        </table:table-row>
        <table:table-row>
          <table:table-cell table:style-name="table.cell.top">
            <text:p text:style-name="text.cell.7.left">37</text:p>
          </table:table-cell>
          <table:table-cell table:style-name="table.cell.top.pleft.pright">
            <text:p text:style-name="text.cell.7.left">Welk aandeel of percentage van het budget internationale veiligheid (BIV) voor 2025 verbruikt deze missie?</text:p>
          </table:table-cell>
        </table:table-row>
        <table:table-row>
          <table:table-cell table:style-name="table.cell.top">
            <text:p text:style-name="text.cell.7.left">38</text:p>
          </table:table-cell>
          <table:table-cell table:style-name="table.cell.top.pleft.pright">
            <text:p text:style-name="text.cell.7.left">Wat voor maatregelen neemt u om de hoge dreiging van spionageactiviteiten door Iran en Rusland tegen te gaan?</text:p>
          </table:table-cell>
        </table:table-row>
        <table:table-row>
          <table:table-cell table:style-name="table.cell.top">
            <text:p text:style-name="text.cell.7.left">39</text:p>
          </table:table-cell>
          <table:table-cell table:style-name="table.cell.top.pleft.pright">
            <text:p text:style-name="text.cell.7.left">Wat voor maatregelen neemt u om cyberactiviteiten door China, Iran en Rusland tegen te gaan?</text:p>
          </table:table-cell>
        </table:table-row>
        <table:table-row>
          <table:table-cell table:style-name="table.cell.top">
            <text:p text:style-name="text.cell.7.left">40</text:p>
          </table:table-cell>
          <table:table-cell table:style-name="table.cell.top.pleft.pright">
            <text:p text:style-name="text.cell.7.left">Wat is de optimale uitzendduur voor het uitzenden van adviseurs als een half jaar te kort is? Onder welke omstandigheden zou deze verlengd kunnen worden of wat zijn de drempels daarvoor?</text:p>
          </table:table-cell>
        </table:table-row>
        <table:table-row>
          <table:table-cell table:style-name="table.cell.top">
            <text:p text:style-name="text.cell.7.left">41</text:p>
          </table:table-cell>
          <table:table-cell table:style-name="table.cell.top.pleft.pright">
            <text:p text:style-name="text.cell.7.left">Kunt u concreet toelichten waaruit de € 18,3 miljoen aan kosten precies bestaan?</text:p>
          </table:table-cell>
        </table:table-row>
        <table:table-row>
          <table:table-cell table:style-name="table.cell.top">
            <text:p text:style-name="text.cell.7.left">42</text:p>
          </table:table-cell>
          <table:table-cell table:style-name="table.cell.top.pleft.pright">
            <text:p text:style-name="text.cell.7.left">Overweegt u om de Force Protection nog verder te verlengen indien nodig?</text:p>
          </table:table-cell>
        </table:table-row>
        <table:table-row>
          <table:table-cell table:style-name="table.cell.top">
            <text:p text:style-name="text.cell.7.left">43</text:p>
          </table:table-cell>
          <table:table-cell table:style-name="table.cell.top.pleft.pright">
            <text:p text:style-name="text.cell.7.left">Kunt u toelichten waarom bij de NAVO-missie in Irak de «voortgang traag gaat» en op welke aspecten in het bijzonder de voortgang traag gaat?</text:p>
          </table:table-cell>
        </table:table-row>
        <table:table-row>
          <table:table-cell table:style-name="table.cell.top">
            <text:p text:style-name="text.cell.7.left">44</text:p>
          </table:table-cell>
          <table:table-cell table:style-name="table.cell.top.pleft.pright">
            <text:p text:style-name="text.cell.7.left">Aangezien u in de Kamerbrief schrijft dat de adviseurs afhankelijk zijn van de beschikbaarheid van tolken, zijn er te weinig tolken beschikbaar voor de Nederlandse missie? Zo ja, hoe komt dat?</text:p>
          </table:table-cell>
        </table:table-row>
        <table:table-row>
          <table:table-cell table:style-name="table.cell.top">
            <text:p text:style-name="text.cell.7.left">45</text:p>
          </table:table-cell>
          <table:table-cell table:style-name="table.cell.top.pleft.pright">
            <text:p text:style-name="text.cell.7.left">Daar waar u in de Kamerbrief schrijft dat de uitzendduur van een half jaar te kort is voor optimale impact, kunt u een toelichting geven over de voor- en nadelen van een langere uitzendd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anvullende artikel-100 brief over de verlenging van de Nederlandse force protection bijdrage aan NAVO Missie Irak (Kamerstuk 27925-980)</dc:title>
    <meta:user-defined meta:name="OVERHEIDop.ParlID/DC.identifier">nds-tk-2024D4780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4</meta:user-defined>
    <meta:user-defined meta:name="DC.title">Lijst van vragen over de Aanvullende artikel-100 brief over de verlenging van de Nederlandse force protection bijdrage aan NAVO Missie Irak (Kamerstuk 27925-980)</meta:user-defined>
    <meta:user-defined meta:name="OVERHEIDop.publicationIssue">2024D47807</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