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6878</text:p>
        </draw:text-box>
      </draw:frame>
      <text:p text:style-name="ifm_p_font.bold_size.12.26pt_indent.-58.5mm_ifm">2024D46878<text:tab/>LIJST VAN VRAGEN</text:p>
      <text:p text:style-name="ifm_p_mt.3.76mm_ifm">De vaste commissie voor Infrastructuur en Waterstaat heeft een aantal vragen voorgelegd aan de Minister van Infrastructuur en Waterstaat over de brief houdende de <text:span text:style-name="ifm_span_font.bold_ifm">Periodieke rapportage artikel 17 Luchtvaart 2016–2022 (Kamerstuk </text:span><text:span text:style-name="ifm_span_font.bold_ifm">32 861, nr. 86</text:span><text:span text:style-name="ifm_span_font.bold_ifm">)</text:span>.</text:p>
      <text:p text:style-name="ifm_p_mt.3.76mm_ifm">De voorzitter van de commissie,</text:p>
      <text:p text:style-name="ifm_p_ifm">Peter de Groot</text:p>
      <text:p text:style-name="ifm_p_mt.3.76mm_ifm">Adjunct-griffier van de commissie,</text:p>
      <text:p text:style-name="ifm_p_ifm">Koerselma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geld is er in de jaren waarop de periodieke rapportage ziet (2016–2022) vanuit de Nederlandse Staat aan staatssteun naar KLM gegaan? Kan hierbij worden aangegeven in welke vorm dit heeft plaatsgevonden, wanneer en hoeveel hiervan is terugbetaald?</text:p>
          </table:table-cell>
        </table:table-row>
        <table:table-row>
          <table:table-cell table:style-name="table.cell.top">
            <text:p text:style-name="text.cell.7.left">2</text:p>
          </table:table-cell>
          <table:table-cell table:style-name="table.cell.top.pleft.pright">
            <text:p text:style-name="text.cell.7.left">Kan aangegeven worden, per jaar waarop de periodieke rapportage ziet (2016–2022), hoeveel vliegbewegingen, dan wel vluchten, er op Schiphol plaats hebben gevonden? Kan hierbij ook per jaar worden aangegeven hoeveel vliegbewegingen, dan wel vluchten, er in de nacht (tussen 23:00 en 7:00) plaats hebben gevonden? En kan, tot slot, ook aangegeven worden per jaar wat de verdeling was tussen commerciële burgerluchtvaart, vrachtvluchten en privévluchten?</text:p>
          </table:table-cell>
        </table:table-row>
        <table:table-row>
          <table:table-cell table:style-name="table.cell.top">
            <text:p text:style-name="text.cell.7.left">3</text:p>
          </table:table-cell>
          <table:table-cell table:style-name="table.cell.top.pleft.pright">
            <text:p text:style-name="text.cell.7.left">Is een analyse uitgevoerd, zoals gesuggereerd door Berenschot met de woorden: «een sophisticated analyse kan ons wel degelijk iets leren over de bijdragen van de luchtvaart aan onze nationale economie in de brede zin. De analyse zal niet gemakkelijk zijn, maar wel mogelijk.»? Zo nee, wordt aan een dergelijke analyse gewerkt?</text:p>
          </table:table-cell>
        </table:table-row>
        <table:table-row>
          <table:table-cell table:style-name="table.cell.top">
            <text:p text:style-name="text.cell.7.left">4</text:p>
          </table:table-cell>
          <table:table-cell table:style-name="table.cell.top.pleft.pright">
            <text:p text:style-name="text.cell.7.left">Kan de algehele doeltreffendheid kort samengevat worden, gelet op het feit dat in de review op de rapportage van Berenschot, Periodieke Rapportage Artikel 17 Luchtvaart 2016–2022, wordt geconcludeerd dat het algehele beeld van de doeltreffendheid diffuus is?</text:p>
          </table:table-cell>
        </table:table-row>
        <table:table-row>
          <table:table-cell table:style-name="table.cell.top">
            <text:p text:style-name="text.cell.7.left">5</text:p>
          </table:table-cell>
          <table:table-cell table:style-name="table.cell.top.pleft.pright">
            <text:p text:style-name="text.cell.7.left">Welke acties zijn in het kader van deze periodieke evaluatie ondernomen om de hiaten in de beschikbare beleidsevaluaties, die al vooraf werden verwacht en waarbij zou worden gestreefd naar invulling, te ondervangen? Waarom is nog sprake van forse hiaten, waardoor de doeltreffendheid en doelmatigheid niet integraal is vast te stellen?</text:p>
          </table:table-cell>
        </table:table-row>
        <table:table-row>
          <table:table-cell table:style-name="table.cell.top">
            <text:p text:style-name="text.cell.7.left">6</text:p>
          </table:table-cell>
          <table:table-cell table:style-name="table.cell.top.pleft.pright">
            <text:p text:style-name="text.cell.7.left">Kunt u er met de strategische evaluatieagenda beter voor zorgen dat witte vlekken in toekomstige periodieke rapportages zoveel mogelijk worden voorkomen?</text:p>
          </table:table-cell>
        </table:table-row>
        <table:table-row>
          <table:table-cell table:style-name="table.cell.top">
            <text:p text:style-name="text.cell.7.left">7</text:p>
          </table:table-cell>
          <table:table-cell table:style-name="table.cell.top.pleft.pright">
            <text:p text:style-name="text.cell.7.left">Kunt u er bij het opstellen van periodieke rapportages voor zorgdragen dat witte vlekken zoveel mogelijk alsnog worden ingevuld, zoals u ook heeft aangegeven bij de opzet van deze periodieke rapportage?</text:p>
          </table:table-cell>
        </table:table-row>
        <table:table-row>
          <table:table-cell table:style-name="table.cell.top">
            <text:p text:style-name="text.cell.7.left">8</text:p>
          </table:table-cell>
          <table:table-cell table:style-name="table.cell.top.pleft.pright">
            <text:p text:style-name="text.cell.7.left">Kunt u in het vervolg bij periodieke evaluaties bij de witte vlekken systematischer aangeven welk deel van het thema wel of niet «gedekt» wordt door beschikbare evaluaties? Kunt u daarbij ook aangeven in hoeverre de witte vlekken betrekking hebben op belangrijke onderdelen van de thema’s?</text:p>
          </table:table-cell>
        </table:table-row>
        <table:table-row>
          <table:table-cell table:style-name="table.cell.top">
            <text:p text:style-name="text.cell.7.left">9</text:p>
          </table:table-cell>
          <table:table-cell table:style-name="table.cell.top.pleft.pright">
            <text:p text:style-name="text.cell.7.left">Waarom zijn in deze periodieke rapportage belangrijke onderwerpen buiten beschouwing gelaten, zoals de COVID19-crisis, de bijdragen van de luchtvaart aan de nationale economie, de besluitvorming rond vliegveld Lelystad, de herziening van het luchtruim, de introductie van U-space voor het gebruik van drones en de spoedeisende hulp op Schiphol?</text:p>
          </table:table-cell>
        </table:table-row>
        <table:table-row>
          <table:table-cell table:style-name="table.cell.top">
            <text:p text:style-name="text.cell.7.left">10</text:p>
          </table:table-cell>
          <table:table-cell table:style-name="table.cell.top.pleft.pright">
            <text:p text:style-name="text.cell.7.left">Is deze beperking van de reikwijdte (scope) van de periodieke rapportage door het ministerie bepaald of door de evaluator? Kan de Kamer de opdrachtomschrijving voor deze periodieke rapportage ontvangen?</text:p>
          </table:table-cell>
        </table:table-row>
        <table:table-row>
          <table:table-cell table:style-name="table.cell.top">
            <text:p text:style-name="text.cell.7.left">11</text:p>
          </table:table-cell>
          <table:table-cell table:style-name="table.cell.top.pleft.pright">
            <text:p text:style-name="text.cell.7.left">Hoe gaat u aan de hand van de kritische opmerkingen van de onafhankelijke deskundigen verbeteringen doorvoeren in de strategische evaluatieagenda en toekomstige periodieke evaluaties?</text:p>
          </table:table-cell>
        </table:table-row>
        <table:table-row>
          <table:table-cell table:style-name="table.cell.top">
            <text:p text:style-name="text.cell.7.left">12</text:p>
          </table:table-cell>
          <table:table-cell table:style-name="table.cell.top.pleft.pright">
            <text:p text:style-name="text.cell.7.left">Waarom biedt deze periodieke rapportage – evenals in 2017 – geen goed inzicht in de doeltreffendheid en doelmatigheid van het beleid?</text:p>
          </table:table-cell>
        </table:table-row>
        <table:table-row>
          <table:table-cell table:style-name="table.cell.top">
            <text:p text:style-name="text.cell.7.left">13</text:p>
          </table:table-cell>
          <table:table-cell table:style-name="table.cell.top.pleft.pright">
            <text:p text:style-name="text.cell.7.left">Hoe gaat u ervoor zorgen dat in toekomstige periodieke evaluaties van het ministerie de doeltreffendheid en doelmatigheid van het beleid beter vastgesteld kunnen worden?</text:p>
          </table:table-cell>
        </table:table-row>
        <table:table-row>
          <table:table-cell table:style-name="table.cell.top">
            <text:p text:style-name="text.cell.7.left">14</text:p>
          </table:table-cell>
          <table:table-cell table:style-name="table.cell.top.pleft.pright">
            <text:p text:style-name="text.cell.7.left">Hoe beoordeelt u de constatering dat momenteel te weinig middelen beschikbaar zijn voor een goede uitvoering van uw wettelijke taken op gebied van luchtvaart? Hoe gaat u dit oplossen?</text:p>
          </table:table-cell>
        </table:table-row>
        <table:table-row>
          <table:table-cell table:style-name="table.cell.top">
            <text:p text:style-name="text.cell.7.left">15</text:p>
          </table:table-cell>
          <table:table-cell table:style-name="table.cell.top.pleft.pright">
            <text:p text:style-name="text.cell.7.left">Waarom bevat de periodieke rapportage – evenals in 2017 – geen aanbevelingen voor het luchtvaartbeleid zelf, maar alleen voor doelformulering,</text:p>
            <text:p text:style-name="text.cell.7.left">beleidsinformatie en de evaluatieprogrammering?</text:p>
          </table:table-cell>
        </table:table-row>
        <table:table-row>
          <table:table-cell table:style-name="table.cell.top">
            <text:p text:style-name="text.cell.7.left">16</text:p>
          </table:table-cell>
          <table:table-cell table:style-name="table.cell.top.pleft.pright">
            <text:p text:style-name="text.cell.7.left">Hoe gaat u ervoor zorgen dat in toekomstige periodieke evaluaties van het ministerie verbetermogelijkheden voor het beleid zelf worden geïdentificeerd en hiervoor ook aanbevelingen worden gedaan?</text:p>
          </table:table-cell>
        </table:table-row>
        <table:table-row>
          <table:table-cell table:style-name="table.cell.top">
            <text:p text:style-name="text.cell.7.left">17</text:p>
          </table:table-cell>
          <table:table-cell table:style-name="table.cell.top.pleft.pright">
            <text:p text:style-name="text.cell.7.left">Waarom wordt de effectiviteit van de Inspectie Leefomgeving en Transport (ILT) voor het luchtvaartbeleid niet betrokken in deze periodieke rapportage en wordt hiervoor verwezen naar een afzonderlijke periodieke rapportage van begrotingsartikel 24, terwijl ook daarbij de effectiviteit van de ILT niet structureel wordt beoordeeld voor alle beleidsterreinen?</text:p>
          </table:table-cell>
        </table:table-row>
        <table:table-row>
          <table:table-cell table:style-name="table.cell.top">
            <text:p text:style-name="text.cell.7.left">18</text:p>
          </table:table-cell>
          <table:table-cell table:style-name="table.cell.top.pleft.pright">
            <text:p text:style-name="text.cell.7.left">Hoe gaat u de effectiviteit van de ILT op het gebied van luchtvaart en specifiek voor de naleving van veiligheids- en milieunormen op een structurele wijze evalueren?</text:p>
          </table:table-cell>
        </table:table-row>
        <table:table-row>
          <table:table-cell table:style-name="table.cell.top">
            <text:p text:style-name="text.cell.7.left">19</text:p>
          </table:table-cell>
          <table:table-cell table:style-name="table.cell.top.pleft.pright">
            <text:p text:style-name="text.cell.7.left">Waarom hebben de verschillende deelconclusies verspreid over de periodieke rapportage geen plaats gekregen in de samenvatting of het conclusiehoofdstuk?</text:p>
          </table:table-cell>
        </table:table-row>
        <table:table-row>
          <table:table-cell table:style-name="table.cell.top">
            <text:p text:style-name="text.cell.7.left">20</text:p>
          </table:table-cell>
          <table:table-cell table:style-name="table.cell.top.pleft.pright">
            <text:p text:style-name="text.cell.7.left">In hoeverre wijken de verschillende (beleids)theoretische uitspraken over de plausibiliteit dat beleidsmaatregelen hebben bijgedragen aan verbetering af van de (beleids)theoretische aannames die aan de basis van de beleidsmaatregelen lagen? Wat is de meerwaarde van dergelijke (beleids)theoretische uitspraken als niet wordt onderzocht wat daadwerkelijk is gebeurd?</text:p>
          </table:table-cell>
        </table:table-row>
        <table:table-row>
          <table:table-cell table:style-name="table.cell.top">
            <text:p text:style-name="text.cell.7.left">21</text:p>
          </table:table-cell>
          <table:table-cell table:style-name="table.cell.top.pleft.pright">
            <text:p text:style-name="text.cell.7.left">Kunt u nader toelichten waarom in de periodieke rapportage wordt geconcludeerd dat het Ministerie van Infrastructuur en Waterstaat (IenW) zijn kaderstellende en faciliterende rol op een doeltreffende manier heeft ingevuld? Is dat uitsluitend op basis van de constatering dat het Ministerie van IenW in de rapportageperiode weinig directe of harde sturingsmaatregelen heeft en heeft genomen, maar dat hier ook weinig aanleiding toe was?</text:p>
          </table:table-cell>
        </table:table-row>
        <table:table-row>
          <table:table-cell table:style-name="table.cell.top">
            <text:p text:style-name="text.cell.7.left">22</text:p>
          </table:table-cell>
          <table:table-cell table:style-name="table.cell.top.pleft.pright">
            <text:p text:style-name="text.cell.7.left">Houdt het gebruik van de witte vlekken uit deze periodieke rapportage luchtvaart als startpunt voor de nieuwe strategische evaluatieagenda in dat over vier tot zeven jaar wel een integraal oordeel kan worden gegeven over de doeltreffendheid en doelmatigheid van het luchtvaartbeleid?</text:p>
          </table:table-cell>
        </table:table-row>
        <table:table-row>
          <table:table-cell table:style-name="table.cell.top">
            <text:p text:style-name="text.cell.7.left">23</text:p>
          </table:table-cell>
          <table:table-cell table:style-name="table.cell.top.pleft.pright">
            <text:p text:style-name="text.cell.7.left">Waarom neemt u de aanbeveling om tussendoelen op te nemen niet over, terwijl de evaluator aangeeft dat bij monitoring en evaluatie de doeltreffendheid vaak niet kan worden vastgesteld juist vanwege het ontbreken van concrete doelen?</text:p>
          </table:table-cell>
        </table:table-row>
        <table:table-row>
          <table:table-cell table:style-name="table.cell.top">
            <text:p text:style-name="text.cell.7.left">24</text:p>
          </table:table-cell>
          <table:table-cell table:style-name="table.cell.top.pleft.pright">
            <text:p text:style-name="text.cell.7.left">Kan aangegeven worden hoeveel historische rechten op vliegtuigslots er op dit moment op Schiphol zijn? Indien nee, kunnen de meest recente cijfers hierover gedeeld worden? Kan dit uitgesplitst worden naar historische rechten overdag en in de nacht (tussen 23:00 en 7:00)?</text:p>
          </table:table-cell>
        </table:table-row>
        <table:table-row>
          <table:table-cell table:style-name="table.cell.top">
            <text:p text:style-name="text.cell.7.left">25</text:p>
          </table:table-cell>
          <table:table-cell table:style-name="table.cell.top.pleft.pright">
            <text:p text:style-name="text.cell.7.left">Welke definitie van historische rechten hanteert het Ministerie van IenW?</text:p>
          </table:table-cell>
        </table:table-row>
        <table:table-row>
          <table:table-cell table:style-name="table.cell.top">
            <text:p text:style-name="text.cell.7.left">26</text:p>
          </table:table-cell>
          <table:table-cell table:style-name="table.cell.top.pleft.pright">
            <text:p text:style-name="text.cell.7.left">Als het gaat om het beleidsthema «duurzame luchtvaart» en «leefomgeving rond de luchthavens», welk deel van het transferverkeer bestaat uit zogenaamde «gedwongen» (forced) transferpassagiers, en welk deel van het transferverkeer bestaat uit zogenaamde «ongedwongen» (unforced) transferpassagiers?</text:p>
          </table:table-cell>
        </table:table-row>
        <table:table-row>
          <table:table-cell table:style-name="table.cell.top">
            <text:p text:style-name="text.cell.7.left">27</text:p>
          </table:table-cell>
          <table:table-cell table:style-name="table.cell.top.pleft.pright">
            <text:p text:style-name="text.cell.7.left">Hoe wordt de netwerkwaarde van overstappende passagiers voor de Nederlandse economie gekwantificeerd? Worden daarin ook verborgen en/of externe kosten meegenomen?</text:p>
          </table:table-cell>
        </table:table-row>
        <table:table-row>
          <table:table-cell table:style-name="table.cell.top">
            <text:p text:style-name="text.cell.7.left">28</text:p>
          </table:table-cell>
          <table:table-cell table:style-name="table.cell.top.pleft.pright">
            <text:p text:style-name="text.cell.7.left">Zijn er recente onderzoeken gedaan naar de gezondheidsimpact van geluidsoverlast veroorzaakt door de Nederlandse luchtvaart? Zo ja, wat zijn de bevindingen?</text:p>
          </table:table-cell>
        </table:table-row>
        <table:table-row>
          <table:table-cell table:style-name="table.cell.top">
            <text:p text:style-name="text.cell.7.left">29</text:p>
          </table:table-cell>
          <table:table-cell table:style-name="table.cell.top.pleft.pright">
            <text:p text:style-name="text.cell.7.left">Hoeveel ernstig gehinderden en slaapverstoorden zijn er rondom Schiphol binnen de 48 dB Lden-contour, binnen de 45 dB Lden-contour en ook buiten deze contour per jaar in de rapportageperiode 2016–2022?</text:p>
          </table:table-cell>
        </table:table-row>
        <table:table-row>
          <table:table-cell table:style-name="table.cell.top">
            <text:p text:style-name="text.cell.7.left">30</text:p>
          </table:table-cell>
          <table:table-cell table:style-name="table.cell.top.pleft.pright">
            <text:p text:style-name="text.cell.7.left">Welke belastingvoordelen of subsidies genieten luchtvaartmaatschappijen die opereren vanaf Nederlandse luchthavens, en hoe verhouden deze zich tot andere sectoren?</text:p>
          </table:table-cell>
        </table:table-row>
        <table:table-row>
          <table:table-cell table:style-name="table.cell.top">
            <text:p text:style-name="text.cell.7.left">31</text:p>
          </table:table-cell>
          <table:table-cell table:style-name="table.cell.top.pleft.pright">
            <text:p text:style-name="text.cell.7.left">Welke impact hebben belastingvoordelen of subsidies aan luchtvaartmaatschappijen op de reductiedoelstellingen op het gebied van klimaat?</text:p>
          </table:table-cell>
        </table:table-row>
        <table:table-row>
          <table:table-cell table:style-name="table.cell.top">
            <text:p text:style-name="text.cell.7.left">32</text:p>
          </table:table-cell>
          <table:table-cell table:style-name="table.cell.top.pleft.pright">
            <text:p text:style-name="text.cell.7.left">Welke specifieke reductiedoelen zijn er gesteld voor de Nederlandse luchtvaartsector voor 2030 en 2050, en welke concrete maatregelen dragen hieraan bij?</text:p>
          </table:table-cell>
        </table:table-row>
        <table:table-row>
          <table:table-cell table:style-name="table.cell.top">
            <text:p text:style-name="text.cell.7.left">33</text:p>
          </table:table-cell>
          <table:table-cell table:style-name="table.cell.top.pleft.pright">
            <text:p text:style-name="text.cell.7.left">Op welke wijze beïnvloeden de verschillende rollen en belangen van de Rijksoverheid, bijvoorbeeld als aandeelhouder van Schiphol en KLM, de doeltreffendheid en doelmatigheid van het luchtvaartbeleid?</text:p>
          </table:table-cell>
        </table:table-row>
        <table:table-row>
          <table:table-cell table:style-name="table.cell.top">
            <text:p text:style-name="text.cell.7.left">34</text:p>
          </table:table-cell>
          <table:table-cell table:style-name="table.cell.top.pleft.pright">
            <text:p text:style-name="text.cell.7.left">Op welke wijze beïnvloeden keuzes van Schiphol en KLM het luchtvaartbeleid?</text:p>
          </table:table-cell>
        </table:table-row>
        <table:table-row>
          <table:table-cell table:style-name="table.cell.top">
            <text:p text:style-name="text.cell.7.left">35</text:p>
          </table:table-cell>
          <table:table-cell table:style-name="table.cell.top.pleft.pright">
            <text:p text:style-name="text.cell.7.left">Kunt u voortaan in beleidsdoorlichtingen ook aandacht besteden aan de bredere context van de verschillende rollen en belangen van de Rijksoverheid, de aanpalende beleidsterreinen, waaronder gezondheid en milieu en de invloed hiervan op de doeltreffendheid en doelmatigheid van het doorgelichte beleid?</text:p>
          </table:table-cell>
        </table:table-row>
        <table:table-row>
          <table:table-cell table:style-name="table.cell.top">
            <text:p text:style-name="text.cell.7.left">36</text:p>
          </table:table-cell>
          <table:table-cell table:style-name="table.cell.top.pleft.pright">
            <text:p text:style-name="text.cell.7.left">In hoeverre is de vervuiling van het milieu door emissies van stikstofdioxiden, koolwaterstoffen en zwaveloxiden, kerosinelozingen, het gebruik van antivries voor het verwijderen en voorkomen van ijsvorming, de depositie van stikstof en de depositie van roet en zware metalen afkomstig van het vliegverkeer en het daarmee gegenereerde wegverkeer, in de periode van 2016 tot en met 2022 afgenomen in termen van verontreiniging van lucht, bodem en oppervlaktewater?</text:p>
          </table:table-cell>
        </table:table-row>
        <table:table-row>
          <table:table-cell table:style-name="table.cell.top">
            <text:p text:style-name="text.cell.7.left">37</text:p>
          </table:table-cell>
          <table:table-cell table:style-name="table.cell.top.pleft.pright">
            <text:p text:style-name="text.cell.7.left">Wat is er in de afgelopen jaren minder intensief gedaan of achterwege gelaten ten opzichte van de jaren daarvoor?</text:p>
          </table:table-cell>
        </table:table-row>
        <table:table-row>
          <table:table-cell table:style-name="table.cell.top">
            <text:p text:style-name="text.cell.7.left">38</text:p>
          </table:table-cell>
          <table:table-cell table:style-name="table.cell.top.pleft.pright">
            <text:p text:style-name="text.cell.7.left">Hoe beoordeelt u de effectiviteit van de methodiek van de Carbon Offsetting and Reduction Scheme for International Aviation (CORSIA-methodiek) voor de CO<text:span text:style-name="ifm_span_font.subscript_ifm">2</text:span>-emissiecompensatie van de luchtvaart?</text:p>
          </table:table-cell>
        </table:table-row>
        <table:table-row>
          <table:table-cell table:style-name="table.cell.top">
            <text:p text:style-name="text.cell.7.left">39</text:p>
          </table:table-cell>
          <table:table-cell table:style-name="table.cell.top.pleft.pright">
            <text:p text:style-name="text.cell.7.left">Op welke wijze gaat u voorkomen dat de uitstoot van broeikasgassen door de luchtvaart het bereiken van de mondiale, Europese en nationale klimaatdoelstellingen op termijn onmogelijk maakt?</text:p>
          </table:table-cell>
        </table:table-row>
        <table:table-row>
          <table:table-cell table:style-name="table.cell.top">
            <text:p text:style-name="text.cell.7.left">40</text:p>
          </table:table-cell>
          <table:table-cell table:style-name="table.cell.top.pleft.pright">
            <text:p text:style-name="text.cell.7.left">Deelt u de conclusie van luchtvaartexpert Paul Peeters dat de bijdrage van de luchtvaart aan klimaatverandering uitsluitend effectief en in voldoende mate kan worden bereikt door beperking van het aantal vliegbewegingen op nationaal niveau?</text:p>
          </table:table-cell>
        </table:table-row>
        <table:table-row>
          <table:table-cell table:style-name="table.cell.top">
            <text:p text:style-name="text.cell.7.left">41</text:p>
          </table:table-cell>
          <table:table-cell table:style-name="table.cell.top.pleft.pright">
            <text:p text:style-name="text.cell.7.left">Hoe beoordeelt u de effectiviteit van de emissiehandel voor de luchtvaart?</text:p>
          </table:table-cell>
        </table:table-row>
        <table:table-row>
          <table:table-cell table:style-name="table.cell.top">
            <text:p text:style-name="text.cell.7.left">42</text:p>
          </table:table-cell>
          <table:table-cell table:style-name="table.cell.top.pleft.pright">
            <text:p text:style-name="text.cell.7.left">Wat is de uitstoot van broeikasgassen, ultrafijnstof, stikstof- en zwaveldioxiden geweest in de beleidsperiode van 2016–2022?</text:p>
          </table:table-cell>
        </table:table-row>
        <table:table-row>
          <table:table-cell table:style-name="table.cell.top">
            <text:p text:style-name="text.cell.7.left">43</text:p>
          </table:table-cell>
          <table:table-cell table:style-name="table.cell.top.pleft.pright">
            <text:p text:style-name="text.cell.7.left">Wat gaat u eraan doen om de effectiviteit van het luchtvaartbeleid te verbeteren ter vermindering van het aantal ernstig geluidgehinderden rondom Schiphol, zowel voor de korte als de lange termijn, gelet op de constatering dat de effectiviteit van uw beleid hieromtrent niet kan worden aangetoond?</text:p>
          </table:table-cell>
        </table:table-row>
        <table:table-row>
          <table:table-cell table:style-name="table.cell.top">
            <text:p text:style-name="text.cell.7.left">44</text:p>
          </table:table-cell>
          <table:table-cell table:style-name="table.cell.top.pleft.pright">
            <text:p text:style-name="text.cell.7.left">Kunt u een compleet overzicht geven van alle gezondheidsonderzoeken die sinds 2016 zijn uitgevoerd inclusief de bevindingen op hoofdlijnen?</text:p>
          </table:table-cell>
        </table:table-row>
        <table:table-row>
          <table:table-cell table:style-name="table.cell.top">
            <text:p text:style-name="text.cell.7.left">45</text:p>
          </table:table-cell>
          <table:table-cell table:style-name="table.cell.top.pleft.pright">
            <text:p text:style-name="text.cell.7.left">Is er ooit een breed gezondheidsonderzoek gedaan, of gaat dat nog komen, naar mensen die leven binnen de 40dB-contour van Schiphol?</text:p>
          </table:table-cell>
        </table:table-row>
        <table:table-row>
          <table:table-cell table:style-name="table.cell.top">
            <text:p text:style-name="text.cell.7.left">46</text:p>
          </table:table-cell>
          <table:table-cell table:style-name="table.cell.top.pleft.pright">
            <text:p text:style-name="text.cell.7.left">Kunt u alle studies verstrekken die gedaan zijn sinds 2016 om de maatschappelijke kosten en baten van de luchtvaart alsmede de brede welvaart in kaart te brengen?</text:p>
          </table:table-cell>
        </table:table-row>
        <table:table-row>
          <table:table-cell table:style-name="table.cell.top">
            <text:p text:style-name="text.cell.7.left">47</text:p>
          </table:table-cell>
          <table:table-cell table:style-name="table.cell.top.pleft.pright">
            <text:p text:style-name="text.cell.7.left">Is er weleens een onderzoek gedaan naar de bijdragen van de luchtvaart aan de nationale economie in brede zin, zoals Heuvelhof en Melkert aangeven, in hun review op de rapportage van Berenschot? Zo ja, waar is die te vinden, en zo nee, waarom niet?</text:p>
          </table:table-cell>
        </table:table-row>
        <table:table-row>
          <table:table-cell table:style-name="table.cell.top">
            <text:p text:style-name="text.cell.7.left">48</text:p>
          </table:table-cell>
          <table:table-cell table:style-name="table.cell.top.pleft.pright">
            <text:p text:style-name="text.cell.7.left">Bestaan er evaluaties van de wijze waarop het juridische moeras, waar de directeur van Schiphol bij Nieuwsuur over spreekt, heeft kunnen ontstaan?</text:p>
          </table:table-cell>
        </table:table-row>
        <table:table-row>
          <table:table-cell table:style-name="table.cell.top">
            <text:p text:style-name="text.cell.7.left">49</text:p>
          </table:table-cell>
          <table:table-cell table:style-name="table.cell.top.pleft.pright">
            <text:p text:style-name="text.cell.7.left">Wordt er nagedacht over de houdbaarheid van het hubmodel en zijn er «fall back»-opties voorbereid?</text:p>
          </table:table-cell>
        </table:table-row>
        <table:table-row>
          <table:table-cell table:style-name="table.cell.top">
            <text:p text:style-name="text.cell.7.left">50</text:p>
          </table:table-cell>
          <table:table-cell table:style-name="table.cell.top.pleft.pright">
            <text:p text:style-name="text.cell.7.left">Wat zijn de maatschappelijke kosten en baten van het hubmodel van Schiphol?</text:p>
          </table:table-cell>
        </table:table-row>
        <table:table-row>
          <table:table-cell table:style-name="table.cell.top">
            <text:p text:style-name="text.cell.7.left">51</text:p>
          </table:table-cell>
          <table:table-cell table:style-name="table.cell.top.pleft.pright">
            <text:p text:style-name="text.cell.7.left">Wat is er in het beleid concreet gedaan met de bevindingen van het rapport De Mainports voorbij van de Raad voor de leefomgeving en infrastructuur (Rli) uit 2016?</text:p>
          </table:table-cell>
        </table:table-row>
        <table:table-row>
          <table:table-cell table:style-name="table.cell.top">
            <text:p text:style-name="text.cell.7.left">52</text:p>
          </table:table-cell>
          <table:table-cell table:style-name="table.cell.top.pleft.pright">
            <text:p text:style-name="text.cell.7.left">Is er in de evaluatie iets gedaan met het rapport De Mainports voorbij van de Rli uit 2016? Zo ja, wat? Zo nee, waarom niet?</text:p>
          </table:table-cell>
        </table:table-row>
        <table:table-row>
          <table:table-cell table:style-name="table.cell.top">
            <text:p text:style-name="text.cell.7.left">53</text:p>
          </table:table-cell>
          <table:table-cell table:style-name="table.cell.top.pleft.pright">
            <text:p text:style-name="text.cell.7.left">Komt er bruikbare milieu-informatie naar aanleiding van de opmerkingen over de Luchtvaartnota van de Commissie voor de milieueffectrapportage dat deze informatie niet beschikbaar is?</text:p>
          </table:table-cell>
        </table:table-row>
        <table:table-row>
          <table:table-cell table:style-name="table.cell.top">
            <text:p text:style-name="text.cell.7.left">54</text:p>
          </table:table-cell>
          <table:table-cell table:style-name="table.cell.top.pleft.pright">
            <text:p text:style-name="text.cell.7.left">Kunt u een overzicht geven van de momenten waarop de belangen van omwonenden ten nadele zijn afgewogen ten opzichte van de belangen van Schiphol?</text:p>
          </table:table-cell>
        </table:table-row>
        <table:table-row>
          <table:table-cell table:style-name="table.cell.top">
            <text:p text:style-name="text.cell.7.left">55</text:p>
          </table:table-cell>
          <table:table-cell table:style-name="table.cell.top.pleft.pright">
            <text:p text:style-name="text.cell.7.left">Is de ceo van Schiphol gescreend op integriteit voor zijn aanstelling als algemeen directeur van Royal Schiphol Group, zoals ook gebeurt onder de wet Bibob?</text:p>
          </table:table-cell>
        </table:table-row>
        <table:table-row>
          <table:table-cell table:style-name="table.cell.top">
            <text:p text:style-name="text.cell.7.left">56</text:p>
          </table:table-cell>
          <table:table-cell table:style-name="table.cell.top.pleft.pright">
            <text:p text:style-name="text.cell.7.left">Op welke wijze heeft de luchtvaartsector de afgelopen decennia en/of de periode van 2016 tot en met 2022 blijk gegeven te beschikken over een zelfregulerend vermogen?</text:p>
          </table:table-cell>
        </table:table-row>
        <table:table-row>
          <table:table-cell table:style-name="table.cell.top">
            <text:p text:style-name="text.cell.7.left">57</text:p>
          </table:table-cell>
          <table:table-cell table:style-name="table.cell.top.pleft.pright">
            <text:p text:style-name="text.cell.7.left">Hoeveel ganzen zijn er in de onderzochte periode gedood rondom Schiphol?</text:p>
          </table:table-cell>
        </table:table-row>
        <table:table-row>
          <table:table-cell table:style-name="table.cell.top">
            <text:p text:style-name="text.cell.7.left">58</text:p>
          </table:table-cell>
          <table:table-cell table:style-name="table.cell.top.pleft.pright">
            <text:p text:style-name="text.cell.7.left">Zou het luchtvaartbeleid niet meer bepalend moeten zijn en voor een kleiner deel kaderstellend, zodat er concrete doelstellingen geformuleerd kunnen worden?</text:p>
          </table:table-cell>
        </table:table-row>
        <table:table-row>
          <table:table-cell table:style-name="table.cell.top">
            <text:p text:style-name="text.cell.7.left">59</text:p>
          </table:table-cell>
          <table:table-cell table:style-name="table.cell.top.pleft.pright">
            <text:p text:style-name="text.cell.7.left">Welk nut heeft de stabiliteit van een (geformuleerde) doelstelling als het effect van de doelstelling in de praktijk slecht, beperkt of niet toetsbaar blijkt?</text:p>
          </table:table-cell>
        </table:table-row>
        <table:table-row>
          <table:table-cell table:style-name="table.cell.top">
            <text:p text:style-name="text.cell.7.left">60</text:p>
          </table:table-cell>
          <table:table-cell table:style-name="table.cell.top.pleft.pright">
            <text:p text:style-name="text.cell.7.left">Is met een dergelijke «hands off»-benadering nog wel duidelijk waar uiteindelijk de eindregie ligt met betrekking tot het bepalen van het luchtvaartbeleid?</text:p>
          </table:table-cell>
        </table:table-row>
        <table:table-row>
          <table:table-cell table:style-name="table.cell.top">
            <text:p text:style-name="text.cell.7.left">61</text:p>
          </table:table-cell>
          <table:table-cell table:style-name="table.cell.top.pleft.pright">
            <text:p text:style-name="text.cell.7.left">Welke scenario’s zijn onderzocht voor een progressieve vliegbelasting waarbij veelvliegers meer betalen naarmate ze vaker vliegen? En wat is het verwachte effect hiervan op vlieggedrag en uitstoot?</text:p>
          </table:table-cell>
        </table:table-row>
        <table:table-row>
          <table:table-cell table:style-name="table.cell.top">
            <text:p text:style-name="text.cell.7.left">62</text:p>
          </table:table-cell>
          <table:table-cell table:style-name="table.cell.top.pleft.pright">
            <text:p text:style-name="text.cell.7.left">Wat is de meest recente schatting van de totale maatschappelijke kosten (milieu, geluidsoverlast, gezondheid) van de Nederlandse luchtvaartsector?</text:p>
          </table:table-cell>
        </table:table-row>
        <table:table-row>
          <table:table-cell table:style-name="table.cell.top">
            <text:p text:style-name="text.cell.7.left">63</text:p>
          </table:table-cell>
          <table:table-cell table:style-name="table.cell.top.pleft.pright">
            <text:p text:style-name="text.cell.7.left">Hoe zijn deze maatschappelijke kosten verdeeld over CO<text:span text:style-name="ifm_span_font.subscript_ifm">2</text:span>-uitstoot, non-CO<text:span text:style-name="ifm_span_font.subscript_ifm">2</text:span>-uitstoot, stikstofdepositie en geluidshinder?</text:p>
          </table:table-cell>
        </table:table-row>
        <table:table-row>
          <table:table-cell table:style-name="table.cell.top">
            <text:p text:style-name="text.cell.7.left">64</text:p>
          </table:table-cell>
          <table:table-cell table:style-name="table.cell.top.pleft.pright">
            <text:p text:style-name="text.cell.7.left">Welk deel van de maatschappelijke kosten van Schiphol is toe te wijzen aan overstappende passagiers?</text:p>
          </table:table-cell>
        </table:table-row>
        <table:table-row>
          <table:table-cell table:style-name="table.cell.top">
            <text:p text:style-name="text.cell.7.left">65</text:p>
          </table:table-cell>
          <table:table-cell table:style-name="table.cell.top.pleft.pright">
            <text:p text:style-name="text.cell.7.left">Welke juridische en praktische beperkingen liggen er momenteel op het belasten van kerosine binnen de EU en wereldwijd, en welke stappen worden ondernomen om deze beperkingen te verkleinen?</text:p>
          </table:table-cell>
        </table:table-row>
        <table:table-row>
          <table:table-cell table:style-name="table.cell.top">
            <text:p text:style-name="text.cell.7.left">66</text:p>
          </table:table-cell>
          <table:table-cell table:style-name="table.cell.top.pleft.pright">
            <text:p text:style-name="text.cell.7.left">Wat is de bijdrage van de luchtvaart aan de volksgezondheid?</text:p>
          </table:table-cell>
        </table:table-row>
        <table:table-row>
          <table:table-cell table:style-name="table.cell.top">
            <text:p text:style-name="text.cell.7.left">67</text:p>
          </table:table-cell>
          <table:table-cell table:style-name="table.cell.top.pleft.pright">
            <text:p text:style-name="text.cell.7.left">Welke verbetermogelijkheden zijn er voor de luchtvaart zelf naar aanleiding van de periodieke rapportage?</text:p>
          </table:table-cell>
        </table:table-row>
        <table:table-row>
          <table:table-cell table:style-name="table.cell.top">
            <text:p text:style-name="text.cell.7.left">68</text:p>
          </table:table-cell>
          <table:table-cell table:style-name="table.cell.top.pleft.pright">
            <text:p text:style-name="text.cell.7.left">Wat is de doeltreffendheid en doelmatigheid van het luchtvaartbeleid als ook volksgezondheid, klimaat en milieu worden meegewogen?</text:p>
          </table:table-cell>
        </table:table-row>
        <table:table-row>
          <table:table-cell table:style-name="table.cell.top">
            <text:p text:style-name="text.cell.7.left">69</text:p>
          </table:table-cell>
          <table:table-cell table:style-name="table.cell.top.pleft.pright">
            <text:p text:style-name="text.cell.7.left">Wat was de effectiviteit van het toezicht, de handhaving en de vergunningverlening op het gebied van milieunormen en geluidsnormen?</text:p>
          </table:table-cell>
        </table:table-row>
        <table:table-row>
          <table:table-cell table:style-name="table.cell.top">
            <text:p text:style-name="text.cell.7.left">70</text:p>
          </table:table-cell>
          <table:table-cell table:style-name="table.cell.top.pleft.pright">
            <text:p text:style-name="text.cell.7.left">Pleit Nederland in Europa actief voor het zo snel mogelijk belasten van kerosine?</text:p>
          </table:table-cell>
        </table:table-row>
        <table:table-row>
          <table:table-cell table:style-name="table.cell.top">
            <text:p text:style-name="text.cell.7.left">71</text:p>
          </table:table-cell>
          <table:table-cell table:style-name="table.cell.top.pleft.pright">
            <text:p text:style-name="text.cell.7.left">Wat zou er voor Nederland concreet veranderen als de luchtvaartovereenkomst tussen de EU en de Association of Southeast Asian Nations (ASEAN) tot stand komt, afgezien van het feit dat Nederland dan ook een overeenkomst met Laos zou hebben, aangezien we met alle andere ASEAN-landen al bilaterale overeenkomsten hebben?</text:p>
          </table:table-cell>
        </table:table-row>
        <table:table-row>
          <table:table-cell table:style-name="table.cell.top">
            <text:p text:style-name="text.cell.7.left">72</text:p>
          </table:table-cell>
          <table:table-cell table:style-name="table.cell.top.pleft.pright">
            <text:p text:style-name="text.cell.7.left">Hoe bindend is de luchtvaartovereenkomst tussen ASEAN en de EU, gelet op het feit dat de Raad van State heeft aangegeven dat sommige aspecten van deze overeenkomst bindend zijn? Om welke specifieke aspecten gaat het hierbij?</text:p>
          </table:table-cell>
        </table:table-row>
        <table:table-row>
          <table:table-cell table:style-name="table.cell.top">
            <text:p text:style-name="text.cell.7.left">73</text:p>
          </table:table-cell>
          <table:table-cell table:style-name="table.cell.top.pleft.pright">
            <text:p text:style-name="text.cell.7.left">Wat is, onder andere gezien de invloed op toewijzingen van slots en de niet noodzakelijk toegenomen samenwerking met lokale partners, de verwachte impact van de luchtvaartovereenkomst tussen ASEAN en de EU op de KLM?</text:p>
          </table:table-cell>
        </table:table-row>
        <table:table-row>
          <table:table-cell table:style-name="table.cell.top">
            <text:p text:style-name="text.cell.7.left">74</text:p>
          </table:table-cell>
          <table:table-cell table:style-name="table.cell.top.pleft.pright">
            <text:p text:style-name="text.cell.7.left">Kunt u de berekeningen delen die laten zien hoe het beleid de volledige omvang meeneemt van milieueffecten, klimaat- en gezondheidsimpact, én de specifieke behoefte van de Nederlanders aan vluchten, inclusief de gebruikte cijfers, aannames, informatie en bronnen? Of zijn deze gegevens er niet?</text:p>
          </table:table-cell>
        </table:table-row>
        <table:table-row>
          <table:table-cell table:style-name="table.cell.top">
            <text:p text:style-name="text.cell.7.left">75</text:p>
          </table:table-cell>
          <table:table-cell table:style-name="table.cell.top.pleft.pright">
            <text:p text:style-name="text.cell.7.left">Klopt het dat de luchtvaartovereenkomst tussen de EU en ASEAN geen concrete milieu en gezondheidsdoelen stelt?</text:p>
          </table:table-cell>
        </table:table-row>
        <table:table-row>
          <table:table-cell table:style-name="table.cell.top">
            <text:p text:style-name="text.cell.7.left">76</text:p>
          </table:table-cell>
          <table:table-cell table:style-name="table.cell.top.pleft.pright">
            <text:p text:style-name="text.cell.7.left">Hoe stuurt u concreet op de afname van de door de luchtvaart veroorzaakte negatieve gezondheidseffecten als voorwaarde voor de toekomstige groei van de burgerluchtvaart?</text:p>
          </table:table-cell>
        </table:table-row>
        <table:table-row>
          <table:table-cell table:style-name="table.cell.top">
            <text:p text:style-name="text.cell.7.left">77</text:p>
          </table:table-cell>
          <table:table-cell table:style-name="table.cell.top.pleft.pright">
            <text:p text:style-name="text.cell.7.left">Onderzoekt u ook serieus de optie van krimp van de burgerluchtvaart?</text:p>
          </table:table-cell>
        </table:table-row>
        <table:table-row>
          <table:table-cell table:style-name="table.cell.top">
            <text:p text:style-name="text.cell.7.left">78</text:p>
          </table:table-cell>
          <table:table-cell table:style-name="table.cell.top.pleft.pright">
            <text:p text:style-name="text.cell.7.left">Hoe is onderzocht wat de economische of maatschappelijke waarde van een vlucht of een (nieuwe) bestemming is?</text:p>
          </table:table-cell>
        </table:table-row>
        <table:table-row>
          <table:table-cell table:style-name="table.cell.top">
            <text:p text:style-name="text.cell.7.left">79</text:p>
          </table:table-cell>
          <table:table-cell table:style-name="table.cell.top.pleft.pright">
            <text:p text:style-name="text.cell.7.left">Hoe wordt het onderscheid gemaakt tussen mainportgebonden verkeer en ander verkeer, als dat verschil steeds verder vervaagt? En hoe wordt de waarde van een vlucht voor de luchtvaartmaatschappij of voor de luchthaven geïsoleerd van de waarde voor Nederland?</text:p>
          </table:table-cell>
        </table:table-row>
        <table:table-row>
          <table:table-cell table:style-name="table.cell.top">
            <text:p text:style-name="text.cell.7.left">80</text:p>
          </table:table-cell>
          <table:table-cell table:style-name="table.cell.top.pleft.pright">
            <text:p text:style-name="text.cell.7.left">Hoe rijmt u het veelvoudig geven van subsidies aan KLM met het principe van de vrije markt?</text:p>
          </table:table-cell>
        </table:table-row>
        <table:table-row>
          <table:table-cell table:style-name="table.cell.top">
            <text:p text:style-name="text.cell.7.left">81</text:p>
          </table:table-cell>
          <table:table-cell table:style-name="table.cell.top.pleft.pright">
            <text:p text:style-name="text.cell.7.left">Staan de verdiensten van de luchtvaartmedewerkers in verhouding tot de gezondheidsschade die het werk deze medewerkers kan opleveren?</text:p>
          </table:table-cell>
        </table:table-row>
        <table:table-row>
          <table:table-cell table:style-name="table.cell.top">
            <text:p text:style-name="text.cell.7.left">82</text:p>
          </table:table-cell>
          <table:table-cell table:style-name="table.cell.top.pleft.pright">
            <text:p text:style-name="text.cell.7.left">Erkent u dat spreiding van vliegbewegingen geen oplossing is om Schiphol en andere luchthavens binnen geluidnormen te laten functioneren en de balans tussen luchtvaart en maatschappij te herstellen?</text:p>
          </table:table-cell>
        </table:table-row>
        <table:table-row>
          <table:table-cell table:style-name="table.cell.top">
            <text:p text:style-name="text.cell.7.left">83</text:p>
          </table:table-cell>
          <table:table-cell table:style-name="table.cell.top.pleft.pright">
            <text:p text:style-name="text.cell.7.left">Wat is de status van de «balanced approach»-procedure, en welke stappen overweegt u te nemen?</text:p>
          </table:table-cell>
        </table:table-row>
        <table:table-row>
          <table:table-cell table:style-name="table.cell.top">
            <text:p text:style-name="text.cell.7.left">84</text:p>
          </table:table-cell>
          <table:table-cell table:style-name="table.cell.top.pleft.pright">
            <text:p text:style-name="text.cell.7.left">In hoeverre is onderzocht, en in hoeverre is het mogelijk, om de gewenste exploitatiebeperking ten behoeve van geluidshinder te koppelen aan een exploitatiebeperking ten behoeve van andere doelstellingen (met name CO<text:span text:style-name="ifm_span_font.subscript_ifm">2</text:span>-plafond, waar het kabinet in 2023 toe heeft besloten, en stikstof), waarmee het beroep op de andere, eveneens geldige en zwaarwegende gronden, een blokkade door de «balanced approach» kan omzeilen?</text:p>
          </table:table-cell>
        </table:table-row>
        <table:table-row>
          <table:table-cell table:style-name="table.cell.top">
            <text:p text:style-name="text.cell.7.left">85</text:p>
          </table:table-cell>
          <table:table-cell table:style-name="table.cell.top.pleft.pright">
            <text:p text:style-name="text.cell.7.left">Bent u op de hoogte van voorstellen tot het uitbreiden van de eisen omtrent exploitatiebeperkingen in de «balanced approach» naar andere doelstellingen dan hinderreductie, zoals de reductie van schadelijke emissies?</text:p>
          </table:table-cell>
        </table:table-row>
        <table:table-row>
          <table:table-cell table:style-name="table.cell.top">
            <text:p text:style-name="text.cell.7.left">86</text:p>
          </table:table-cell>
          <table:table-cell table:style-name="table.cell.top.pleft.pright">
            <text:p text:style-name="text.cell.7.left">Wat is de status van het CO<text:span text:style-name="ifm_span_font.subscript_ifm">2</text:span>-plafond?</text:p>
          </table:table-cell>
        </table:table-row>
        <table:table-row>
          <table:table-cell table:style-name="table.cell.top">
            <text:p text:style-name="text.cell.7.left">87</text:p>
          </table:table-cell>
          <table:table-cell table:style-name="table.cell.top.pleft.pright">
            <text:p text:style-name="text.cell.7.left">Wat vindt u van «frequent flyer»-programma’s?</text:p>
          </table:table-cell>
        </table:table-row>
        <table:table-row>
          <table:table-cell table:style-name="table.cell.top">
            <text:p text:style-name="text.cell.7.left">88</text:p>
          </table:table-cell>
          <table:table-cell table:style-name="table.cell.top.pleft.pright">
            <text:p text:style-name="text.cell.7.left">Heeft Nederland zich de afgelopen jaren actief bemoeid met de besluitvorming van Schiphol?</text:p>
          </table:table-cell>
        </table:table-row>
        <table:table-row>
          <table:table-cell table:style-name="table.cell.top">
            <text:p text:style-name="text.cell.7.left">89</text:p>
          </table:table-cell>
          <table:table-cell table:style-name="table.cell.top.pleft.pright">
            <text:p text:style-name="text.cell.7.left">Heeft Nederland zich de afgelopen jaren actief bemoeid met de besluitvorming van KLM?</text:p>
          </table:table-cell>
        </table:table-row>
        <table:table-row>
          <table:table-cell table:style-name="table.cell.top">
            <text:p text:style-name="text.cell.7.left">90</text:p>
          </table:table-cell>
          <table:table-cell table:style-name="table.cell.top.pleft.pright">
            <text:p text:style-name="text.cell.7.left">Wat zou bij KLM de afgelopen jaren anders zijn gegaan in de besluitvorming als Nederland geen staatsdeelnemingen zou hebben?</text:p>
          </table:table-cell>
        </table:table-row>
        <table:table-row>
          <table:table-cell table:style-name="table.cell.top">
            <text:p text:style-name="text.cell.7.left">91</text:p>
          </table:table-cell>
          <table:table-cell table:style-name="table.cell.top.pleft.pright">
            <text:p text:style-name="text.cell.7.left">Wat zou bij Schiphol de afgelopen jaren anders zijn gegaan in de besluitvorming als Nederland geen staatsdeelnemingen zou hebben?</text:p>
          </table:table-cell>
        </table:table-row>
        <table:table-row>
          <table:table-cell table:style-name="table.cell.top">
            <text:p text:style-name="text.cell.7.left">92</text:p>
          </table:table-cell>
          <table:table-cell table:style-name="table.cell.top.pleft.pright">
            <text:p text:style-name="text.cell.7.left">Op welke wijze is de duurzaamheid van de luchtvaart verbeterd in de periode 2016–2022, en welke concrete doelen zijn er gesteld voor de komende jaren?</text:p>
          </table:table-cell>
        </table:table-row>
        <table:table-row>
          <table:table-cell table:style-name="table.cell.top">
            <text:p text:style-name="text.cell.7.left">93</text:p>
          </table:table-cell>
          <table:table-cell table:style-name="table.cell.top.pleft.pright">
            <text:p text:style-name="text.cell.7.left">Hoe wordt de kwaliteit van de leefomgeving rond luchthavens gemonitord en gewaarborgd, en welke indicatoren worden hiervoor gebruikt?</text:p>
          </table:table-cell>
        </table:table-row>
        <table:table-row>
          <table:table-cell table:style-name="table.cell.top">
            <text:p text:style-name="text.cell.7.left">94</text:p>
          </table:table-cell>
          <table:table-cell table:style-name="table.cell.top.pleft.pright">
            <text:p text:style-name="text.cell.7.left">Welke stappen zijn er gezet om de luchtkwaliteit rondom luchthavens te verbeteren, en wat zijn de meetbare effecten hiervan geweest?</text:p>
          </table:table-cell>
        </table:table-row>
        <table:table-row>
          <table:table-cell table:style-name="table.cell.top">
            <text:p text:style-name="text.cell.7.left">95</text:p>
          </table:table-cell>
          <table:table-cell table:style-name="table.cell.top.pleft.pright">
            <text:p text:style-name="text.cell.7.left">Hoe wordt de balans bewaakt tussen economische doelstellingen en milieu en gezondheidsdoelstellingen in het luchtvaartbeleid?</text:p>
          </table:table-cell>
        </table:table-row>
        <table:table-row>
          <table:table-cell table:style-name="table.cell.top">
            <text:p text:style-name="text.cell.7.left">96</text:p>
          </table:table-cell>
          <table:table-cell table:style-name="table.cell.top.pleft.pright">
            <text:p text:style-name="text.cell.7.left">Hoe wordt de impact van de luchtvaart op de biodiversiteit in de omgeving van luchthavens gemonitord en geminimaliseerd?</text:p>
          </table:table-cell>
        </table:table-row>
        <table:table-row>
          <table:table-cell table:style-name="table.cell.top">
            <text:p text:style-name="text.cell.7.left">97</text:p>
          </table:table-cell>
          <table:table-cell table:style-name="table.cell.top.pleft.pright">
            <text:p text:style-name="text.cell.7.left">Hoe wordt de gezondheid van omwonenden van luchthavens beschermd en gemonitord, en welke maatregelen worden genomen bij geconstateerde risico's?</text:p>
          </table:table-cell>
        </table:table-row>
        <table:table-row>
          <table:table-cell table:style-name="table.cell.top">
            <text:p text:style-name="text.cell.7.left">98</text:p>
          </table:table-cell>
          <table:table-cell table:style-name="table.cell.top.pleft.pright">
            <text:p text:style-name="text.cell.7.left">Waarom wordt er in de periodieke rapportage over het luchtvaartbeleid niet geschreven over de economische gevolgen van groei of krimp van Schiphol, terwijl de commissie Infrastructuur en Waterstaat gevraagd heeft om een wetenschappelijke factsheet over dit onderwerp?</text:p>
          </table:table-cell>
        </table:table-row>
        <table:table-row>
          <table:table-cell table:style-name="table.cell.top">
            <text:p text:style-name="text.cell.7.left">99</text:p>
          </table:table-cell>
          <table:table-cell table:style-name="table.cell.top.pleft.pright">
            <text:p text:style-name="text.cell.7.left">Wat zijn wetenschappelijk gezien de economische gevolgen van groei of krimp van Schiphol?</text:p>
          </table:table-cell>
        </table:table-row>
        <table:table-row>
          <table:table-cell table:style-name="table.cell.top">
            <text:p text:style-name="text.cell.7.left">100</text:p>
          </table:table-cell>
          <table:table-cell table:style-name="table.cell.top.pleft.pright">
            <text:p text:style-name="text.cell.7.left">Wat is de reële maximumbijdrage van sustainable aviation fuels (SAF) aan de duurzaamheidsdoelstellingen?</text:p>
          </table:table-cell>
        </table:table-row>
        <table:table-row>
          <table:table-cell table:style-name="table.cell.top">
            <text:p text:style-name="text.cell.7.left">101</text:p>
          </table:table-cell>
          <table:table-cell table:style-name="table.cell.top.pleft.pright">
            <text:p text:style-name="text.cell.7.left">Is het onderzoek van CE Delft «MKBA groei en krimp Schiphol» meegenomen in de beleidsdoorlichting? Zo ja, hoe? Zo nee, waarom niet?</text:p>
          </table:table-cell>
        </table:table-row>
        <table:table-row>
          <table:table-cell table:style-name="table.cell.top">
            <text:p text:style-name="text.cell.7.left">102</text:p>
          </table:table-cell>
          <table:table-cell table:style-name="table.cell.top.pleft.pright">
            <text:p text:style-name="text.cell.7.left">Is het onderzoek van CE Delft «Frequent Flying Levy in Europe» meegenomen in de beleidsdoorlichting? Zo ja, hoe? Zo nee, waarom niet?</text:p>
          </table:table-cell>
        </table:table-row>
        <table:table-row>
          <table:table-cell table:style-name="table.cell.top">
            <text:p text:style-name="text.cell.7.left">103</text:p>
          </table:table-cell>
          <table:table-cell table:style-name="table.cell.top.pleft.pright">
            <text:p text:style-name="text.cell.7.left">Is het onderzoek van CE Delft «De echte prijs van vliegtickets» meegenomen in de beleidsdoorlichting? Zo ja, hoe? Zo nee, waarom niet?</text:p>
          </table:table-cell>
        </table:table-row>
        <table:table-row>
          <table:table-cell table:style-name="table.cell.top">
            <text:p text:style-name="text.cell.7.left">104</text:p>
          </table:table-cell>
          <table:table-cell table:style-name="table.cell.top.pleft.pright">
            <text:p text:style-name="text.cell.7.left">Is het rapport van Bus en Manshanden «Groei zonder winst» meegenomen in de beleidsdoorlichting? Zo ja, hoe? Zo nee, waarom niet?</text:p>
          </table:table-cell>
        </table:table-row>
        <table:table-row>
          <table:table-cell table:style-name="table.cell.top">
            <text:p text:style-name="text.cell.7.left">105</text:p>
          </table:table-cell>
          <table:table-cell table:style-name="table.cell.top.pleft.pright">
            <text:p text:style-name="text.cell.7.left">Is het rapport van Pels en Peeters «Network Quality and Environment Framework» meegenomen in de beleidsdoorlichting? Zo ja, hoe? Zo nee, waarom niet?</text:p>
          </table:table-cell>
        </table:table-row>
        <table:table-row>
          <table:table-cell table:style-name="table.cell.top">
            <text:p text:style-name="text.cell.7.left">106</text:p>
          </table:table-cell>
          <table:table-cell table:style-name="table.cell.top.pleft.pright">
            <text:p text:style-name="text.cell.7.left">Is het SEO onderzoek «Economisch belang van de hubfunctie van Schiphol» meegenomen in de beleidsdoorlichting? Zo ja, hoe? Zo nee, waarom niet?</text:p>
          </table:table-cell>
        </table:table-row>
        <table:table-row>
          <table:table-cell table:style-name="table.cell.top">
            <text:p text:style-name="text.cell.7.left">107</text:p>
          </table:table-cell>
          <table:table-cell table:style-name="table.cell.top.pleft.pright">
            <text:p text:style-name="text.cell.7.left">Is de analyse van de Globalization and World Cities Research Network (C) meegenomen? Zo ja, hoe? Zo nee, waarom niet?</text:p>
          </table:table-cell>
        </table:table-row>
        <table:table-row>
          <table:table-cell table:style-name="table.cell.top">
            <text:p text:style-name="text.cell.7.left">108</text:p>
          </table:table-cell>
          <table:table-cell table:style-name="table.cell.top.pleft.pright">
            <text:p text:style-name="text.cell.7.left">Kan een nadere toelichting gegeven worden bij de zin «Beleid is balanceren tussen doelen, dit wordt ook binnen het luchtvaartbeleid duidelijk.»? Wat wordt hiermee bedoeld? En hoe wordt dit binnen het luchtvaartbeleid duidelijk?</text:p>
          </table:table-cell>
        </table:table-row>
        <table:table-row>
          <table:table-cell table:style-name="table.cell.top">
            <text:p text:style-name="text.cell.7.left">109</text:p>
          </table:table-cell>
          <table:table-cell table:style-name="table.cell.top.pleft.pright">
            <text:p text:style-name="text.cell.7.left">Wordt met de woorden op pagina 2 «er zijn meerdere inspanningen verricht om doelmatigheid te borgen, maar deze blijven in de evaluatie onderbelicht» bedoeld dat deze inspanningen succesvol zijn geweest? Zo ja wat zijn deze inspanningen dan en met welk resultaat? Of zijn ze onderbelicht, omdat de inspanning geen resultaat oplevert? Kunt u in dat geval een toelichting geven waarom niet?</text:p>
          </table:table-cell>
        </table:table-row>
        <table:table-row>
          <table:table-cell table:style-name="table.cell.top">
            <text:p text:style-name="text.cell.7.left">110</text:p>
          </table:table-cell>
          <table:table-cell table:style-name="table.cell.top.pleft.pright">
            <text:p text:style-name="text.cell.7.left">Welk effect heeft de toegenomen aandacht voor de directe omgeving van de luchthavens op doeltreffendheid en doelmatigheid?</text:p>
          </table:table-cell>
        </table:table-row>
        <table:table-row>
          <table:table-cell table:style-name="table.cell.top">
            <text:p text:style-name="text.cell.7.left">111</text:p>
          </table:table-cell>
          <table:table-cell table:style-name="table.cell.top.pleft.pright">
            <text:p text:style-name="text.cell.7.left">Kan worden aangegeven hoe opvolging wordt gegeven aan het advies van de onderzoekers om de termen systeemverantwoordelijkheid en eindverantwoordelijkheid scherper te definiëren, ondanks het feit dat het lastig is om het begrip systeemverantwoordelijkheid altijd precies te duiden?</text:p>
          </table:table-cell>
        </table:table-row>
        <table:table-row>
          <table:table-cell table:style-name="table.cell.top">
            <text:p text:style-name="text.cell.7.left">112</text:p>
          </table:table-cell>
          <table:table-cell table:style-name="table.cell.top.pleft.pright">
            <text:p text:style-name="text.cell.7.left">Wat gebeurt er met het advies om doelmatigheid een prominentere rol te geven in evaluaties? Wat is het effect als dit advies wordt opgevolgd?</text:p>
          </table:table-cell>
        </table:table-row>
        <table:table-row>
          <table:table-cell table:style-name="table.cell.top">
            <text:p text:style-name="text.cell.7.left">113</text:p>
          </table:table-cell>
          <table:table-cell table:style-name="table.cell.top.pleft.pright">
            <text:p text:style-name="text.cell.7.left">Met welke delen van de wereld (bestemmingen) moet Nederland direct verbonden zijn om goed verbonden te zijn met de rest van de wereld?</text:p>
          </table:table-cell>
        </table:table-row>
        <table:table-row>
          <table:table-cell table:style-name="table.cell.top">
            <text:p text:style-name="text.cell.7.left">114</text:p>
          </table:table-cell>
          <table:table-cell table:style-name="table.cell.top.pleft.pright">
            <text:p text:style-name="text.cell.7.left">Wanneer draagt een vlucht bij aan een goede verbinding van Nederland met de rest van de wereld?</text:p>
          </table:table-cell>
        </table:table-row>
        <table:table-row>
          <table:table-cell table:style-name="table.cell.top">
            <text:p text:style-name="text.cell.7.left">115</text:p>
          </table:table-cell>
          <table:table-cell table:style-name="table.cell.top.pleft.pright">
            <text:p text:style-name="text.cell.7.left">Als het gaat om bestemmingen binnen Europa (inclusief het Verenigd Koninkrijk), in welke gevallen gaat het om bestemmingen waarbij een luchtverbinding noodzakelijk is om Nederland goed te verbinden met dit deel van de wereld?</text:p>
          </table:table-cell>
        </table:table-row>
        <table:table-row>
          <table:table-cell table:style-name="table.cell.top">
            <text:p text:style-name="text.cell.7.left">116</text:p>
          </table:table-cell>
          <table:table-cell table:style-name="table.cell.top.pleft.pright">
            <text:p text:style-name="text.cell.7.left">Hoeveel routes van Schiphol zijn voor meer dan 50% afhankelijk van overstappende passagiers? En welke routes zijn dit?</text:p>
          </table:table-cell>
        </table:table-row>
        <table:table-row>
          <table:table-cell table:style-name="table.cell.top">
            <text:p text:style-name="text.cell.7.left">117</text:p>
          </table:table-cell>
          <table:table-cell table:style-name="table.cell.top.pleft.pright">
            <text:p text:style-name="text.cell.7.left">Welk deel van de routes van Schiphol met meer dan 50% overstappers draagt bij aan een goede verbinding van Nederland met de rest van de wereld en welk deel van deze routes doet dit niet?</text:p>
          </table:table-cell>
        </table:table-row>
        <table:table-row>
          <table:table-cell table:style-name="table.cell.top">
            <text:p text:style-name="text.cell.7.left">118</text:p>
          </table:table-cell>
          <table:table-cell table:style-name="table.cell.top.pleft.pright">
            <text:p text:style-name="text.cell.7.left">Welke ongewenste neveneffecten bestaan er met betrekking tot het huidige luchtvaartbeleid en welke oorzaken liggen ten grondslag aan deze neveneffecten?</text:p>
          </table:table-cell>
        </table:table-row>
        <table:table-row>
          <table:table-cell table:style-name="table.cell.top">
            <text:p text:style-name="text.cell.7.left">119</text:p>
          </table:table-cell>
          <table:table-cell table:style-name="table.cell.top.pleft.pright">
            <text:p text:style-name="text.cell.7.left">Welke oorzaken liggen ten grondslag aan deze neveneffecten?</text:p>
          </table:table-cell>
        </table:table-row>
        <table:table-row>
          <table:table-cell table:style-name="table.cell.top">
            <text:p text:style-name="text.cell.7.left">120</text:p>
          </table:table-cell>
          <table:table-cell table:style-name="table.cell.top.pleft.pright">
            <text:p text:style-name="text.cell.7.left">Hoe en door wie wordt bepaald of een neveneffect wenselijk is of niet?</text:p>
          </table:table-cell>
        </table:table-row>
        <table:table-row>
          <table:table-cell table:style-name="table.cell.top">
            <text:p text:style-name="text.cell.7.left">121</text:p>
          </table:table-cell>
          <table:table-cell table:style-name="table.cell.top.pleft.pright">
            <text:p text:style-name="text.cell.7.left">Wat is een gedegen manier om ongewenste neveneffecten in kaart te brengen en te voorzien van een neutraal toetsingskader?</text:p>
          </table:table-cell>
        </table:table-row>
        <table:table-row>
          <table:table-cell table:style-name="table.cell.top">
            <text:p text:style-name="text.cell.7.left">122</text:p>
          </table:table-cell>
          <table:table-cell table:style-name="table.cell.top.pleft.pright">
            <text:p text:style-name="text.cell.7.left">Hoe kunnen in kaart gebrachte neveneffecten vervolgens structureel en transparant geborgd worden in de besluitvorming rondom het luchtvaartbeleid?</text:p>
          </table:table-cell>
        </table:table-row>
        <table:table-row>
          <table:table-cell table:style-name="table.cell.top">
            <text:p text:style-name="text.cell.7.left">123</text:p>
          </table:table-cell>
          <table:table-cell table:style-name="table.cell.top.pleft.pright">
            <text:p text:style-name="text.cell.7.left">Hebt u ooit overwogen om de periodieke rapportage jaarlijks (en daarmee korter, overzichtelijker en meer actueel) te doen?</text:p>
          </table:table-cell>
        </table:table-row>
        <table:table-row>
          <table:table-cell table:style-name="table.cell.top">
            <text:p text:style-name="text.cell.7.left">124</text:p>
          </table:table-cell>
          <table:table-cell table:style-name="table.cell.top.pleft.pright">
            <text:p text:style-name="text.cell.7.left">Is de uit de vorige beleidsdoorlichting (2009–2015) geconstateerde discrepantie tussen de geformuleerde beleidsdoelen en de gehanteerde indicatoren wel de juiste?</text:p>
          </table:table-cell>
        </table:table-row>
        <table:table-row>
          <table:table-cell table:style-name="table.cell.top">
            <text:p text:style-name="text.cell.7.left">125</text:p>
          </table:table-cell>
          <table:table-cell table:style-name="table.cell.top.pleft.pright">
            <text:p text:style-name="text.cell.7.left">Dienen deze indicatoren niet meer geformuleerd te worden op de doelmatigheid van de beleidsdoelen?</text:p>
          </table:table-cell>
        </table:table-row>
        <table:table-row>
          <table:table-cell table:style-name="table.cell.top">
            <text:p text:style-name="text.cell.7.left">126</text:p>
          </table:table-cell>
          <table:table-cell table:style-name="table.cell.top.pleft.pright">
            <text:p text:style-name="text.cell.7.left">Komen de tussendoelen door te kiezen voor het jaarlijks rapporteren beter in beeld?</text:p>
          </table:table-cell>
        </table:table-row>
        <table:table-row>
          <table:table-cell table:style-name="table.cell.top">
            <text:p text:style-name="text.cell.7.left">127</text:p>
          </table:table-cell>
          <table:table-cell table:style-name="table.cell.top.pleft.pright">
            <text:p text:style-name="text.cell.7.left">Zijn voor de genoemde witte vlekken (de beleidsterreinen waar informatie ontbreekt om de doeltreffendheid en doelmatigheid te kunnen beoordelen) wel indicatoren opgesteld en zijn deze dan wel voldoende om daarmee de doelmatigheid van het luchtvaartbeleid in kaart te bre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periodieke rapportage artikel 17 Luchtvaart 2016-2022 (Kamerstuk 32861-86)</dc:title>
    <meta:user-defined meta:name="OVERHEIDop.ParlID/DC.identifier">nds-tk-2024D4687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29</meta:user-defined>
    <meta:user-defined meta:name="DC.title">Lijst van vragen over de periodieke rapportage artikel 17 Luchtvaart 2016-2022 (Kamerstuk 32861-86)</meta:user-defined>
    <meta:user-defined meta:name="OVERHEIDop.publicationIssue">2024D46878</meta:user-defined>
    <meta:user-defined meta:name="DCTERMS.W3CDTF/DCTERMS.available">2024-1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