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4415</text:p>
        </draw:text-box>
      </draw:frame>
      <text:p text:style-name="ifm_p_font.bold_size.12.26pt_indent.-58.5mm_ifm">2024D44415<text:tab/> Lijst van vragen</text:p>
      <text:p text:style-name="ifm_p_mt.3.76mm_ifm">De vaste commissie voor Justitie en Veiligheid heeft een aantal vragen voorgelegd aan de Minister van Justitie en Veiligheid over de brief Reactie op verzoek commissie over een kwantitatief overzicht op welke specifieke subsidies en met welke bedragen de rijksbrede taakstelling op subsidies en de korting op specifieke uitkeringen neerslaan in de JenV begroting en daarbij specifiek in te gaan op de uitvoeringsorganisaties (Kamerstuk 36 600 VI, nr. 28) en de nota van wijziging inzake Vaststelling van de begrotingsstaten van het Ministerie van Justitie en Veiligheid (VI) voor het jaar 2025 (Kamerstuk 36 600 VI, nr. 31).</text:p>
      <text:p text:style-name="ifm_p_mt.3.76mm_ifm">De voorzitter van de commissie,</text:p>
      <text:p text:style-name="ifm_p_ifm">Pool</text:p>
      <text:p text:style-name="ifm_p_mt.3.76mm_ifm">Adjunct-griffier van de commissie,</text:p>
      <text:p text:style-name="ifm_p_ifm">Paauwe</text:p>
      <table:table table:style-name="ifm_table_pgwide.1_mt.3.7mm_page.break-before_ifm">
        <table:table-column table:style-name="table1.tg1.col1"/>
        <table:table-column table:style-name="table1.tg1.col2"/>
        <table:table-header-rows>
          <table:table-row>
            <table:table-cell table:style-name="table.cell.bottom">
              <text:p text:style-name="text.cell.6.5.left">Nr</text:p>
            </table:table-cell>
            <table:table-cell table:style-name="table.cell.bottom.pleft.pright">
              <text:p text:style-name="text.cell.6.5.left">Vraag</text:p>
            </table:table-cell>
          </table:table-row>
          <table:table-row>
            <table:table-cell table:style-name="table.cell.bottom">
              <text:p text:style-name="text.cell.6.5.left"/>
            </table:table-cell>
            <table:table-cell table:style-name="table.cell.bottom.pleft.pright">
              <text:p text:style-name="text.cell.6.5.left"/>
            </table:table-cell>
          </table:table-row>
        </table:table-header-rows>
        <table:table-row>
          <table:table-cell table:style-name="table.cell.top">
            <text:p text:style-name="text.cell.6.5.left">1</text:p>
          </table:table-cell>
          <table:table-cell table:style-name="table.cell.top.pleft.pright">
            <text:p text:style-name="text.cell.6.5.left">Kunt u aangeven welke prostitutie-uitstaporganisaties subsidie ontvangen en hoeveel?</text:p>
          </table:table-cell>
        </table:table-row>
        <table:table-row>
          <table:table-cell table:style-name="table.cell.top">
            <text:p text:style-name="text.cell.6.5.left">2</text:p>
          </table:table-cell>
          <table:table-cell table:style-name="table.cell.top.pleft.pright">
            <text:p text:style-name="text.cell.6.5.left">Kunt u aangeven wat de huidige middelen voor de Decentralisatie Uitkering Uitstapprogramma's Prostituees zijn?</text:p>
          </table:table-cell>
        </table:table-row>
        <table:table-row>
          <table:table-cell table:style-name="table.cell.top">
            <text:p text:style-name="text.cell.6.5.left">3</text:p>
          </table:table-cell>
          <table:table-cell table:style-name="table.cell.top.pleft.pright">
            <text:p text:style-name="text.cell.6.5.left">Is het mogelijk om een subsidie 23–25 tussentijds af te breken?</text:p>
          </table:table-cell>
        </table:table-row>
        <table:table-row>
          <table:table-cell table:style-name="table.cell.top">
            <text:p text:style-name="text.cell.6.5.left">4</text:p>
          </table:table-cell>
          <table:table-cell table:style-name="table.cell.top.pleft.pright">
            <text:p text:style-name="text.cell.6.5.left">Kunt u aangeven welke uitgaven ten behoeve van opdrachten en bijdragen voor het experiment gesloten coffeeshopketen in 2025 gepland staan?</text:p>
          </table:table-cell>
        </table:table-row>
        <table:table-row>
          <table:table-cell table:style-name="table.cell.top">
            <text:p text:style-name="text.cell.6.5.left">5</text:p>
          </table:table-cell>
          <table:table-cell table:style-name="table.cell.top.pleft.pright">
            <text:p text:style-name="text.cell.6.5.left">Kunt u aangeven wat het experiment gesloten coffeeshopketen tot nu toe heeft gekost aan opdrachten en uitgaven? Kunt u deze bedragen uitsplitsen?</text:p>
          </table:table-cell>
        </table:table-row>
        <table:table-row>
          <table:table-cell table:style-name="table.cell.top">
            <text:p text:style-name="text.cell.6.5.left">6</text:p>
          </table:table-cell>
          <table:table-cell table:style-name="table.cell.top.pleft.pright">
            <text:p text:style-name="text.cell.6.5.left">Wat betekent de subsidietaakstelling voor de Stichting Arbeidsmarkt- en Opleidingsfonds Politie en haar werkzaamheden tussen 2025 en 2029? Welke taken kan zij door de taakstelling naar verwachting niet meer uitvoeren?</text:p>
          </table:table-cell>
        </table:table-row>
        <table:table-row>
          <table:table-cell table:style-name="table.cell.top">
            <text:p text:style-name="text.cell.6.5.left">7</text:p>
          </table:table-cell>
          <table:table-cell table:style-name="table.cell.top.pleft.pright">
            <text:p text:style-name="text.cell.6.5.left">Welke subsidies vallen onder het subsidiebudget overig (31.3.4.29)?</text:p>
          </table:table-cell>
        </table:table-row>
        <table:table-row>
          <table:table-cell table:style-name="table.cell.top">
            <text:p text:style-name="text.cell.6.5.left">8</text:p>
          </table:table-cell>
          <table:table-cell table:style-name="table.cell.top.pleft.pright">
            <text:p text:style-name="text.cell.6.5.left">Welke subsidies vallen er onder Subsidies Opsporing (31.3.4.20)? Op welke manieren wordt de opsporing geraakt door deze taakstelling en bij welke organisaties slaat deze neer?</text:p>
          </table:table-cell>
        </table:table-row>
        <table:table-row>
          <table:table-cell table:style-name="table.cell.top">
            <text:p text:style-name="text.cell.6.5.left">9</text:p>
          </table:table-cell>
          <table:table-cell table:style-name="table.cell.top.pleft.pright">
            <text:p text:style-name="text.cell.6.5.left">Welke subsidies vallen onder het subsidiebudget overig (32.3.4.29)?</text:p>
          </table:table-cell>
        </table:table-row>
        <table:table-row>
          <table:table-cell table:style-name="table.cell.top">
            <text:p text:style-name="text.cell.6.5.left">10</text:p>
          </table:table-cell>
          <table:table-cell table:style-name="table.cell.top.pleft.pright">
            <text:p text:style-name="text.cell.6.5.left">Wat betekent de subsidietaakstelling voor het Centrum voor Criminaliteitspreventie en Veiligheid (CCV) en de uitvoering van zijn werkzaamheden tussen 2025 en 2029? Hoe verhouden de bezuinigingen op het CCV zich tot eerder uitgesproken beleidsintenties en het hoofdlijnenakkoord, waarin expliciet wordt aangeven dat nationale veiligheid een speerpunt is en preventie en repressie twee kanten van dezelfde medaille vormen voor effectief veiligheidsbeleid?</text:p>
          </table:table-cell>
        </table:table-row>
        <table:table-row>
          <table:table-cell table:style-name="table.cell.top">
            <text:p text:style-name="text.cell.6.5.left">11</text:p>
          </table:table-cell>
          <table:table-cell table:style-name="table.cell.top.pleft.pright">
            <text:p text:style-name="text.cell.6.5.left">Welke subsidies vallen onder het subsidiebudget overig (33.3.4.29)?</text:p>
          </table:table-cell>
        </table:table-row>
        <table:table-row>
          <table:table-cell table:style-name="table.cell.top">
            <text:p text:style-name="text.cell.6.5.left">12</text:p>
          </table:table-cell>
          <table:table-cell table:style-name="table.cell.top.pleft.pright">
            <text:p text:style-name="text.cell.6.5.left">Hoe verschillen de subsidietaakstelling voor het CCV met nummer 33.2.4.20 en de subsidietaakstelling voor het CCV met nummer 33.3.4.20 van elkaar?</text:p>
          </table:table-cell>
        </table:table-row>
        <table:table-row>
          <table:table-cell table:style-name="table.cell.top">
            <text:p text:style-name="text.cell.6.5.left">13</text:p>
          </table:table-cell>
          <table:table-cell table:style-name="table.cell.top.pleft.pright">
            <text:p text:style-name="text.cell.6.5.left">Welke subsidies vallen onder het subsidiebudget overig (34.3.4.29)?</text:p>
          </table:table-cell>
        </table:table-row>
        <table:table-row>
          <table:table-cell table:style-name="table.cell.top">
            <text:p text:style-name="text.cell.6.5.left">14</text:p>
          </table:table-cell>
          <table:table-cell table:style-name="table.cell.top.pleft.pright">
            <text:p text:style-name="text.cell.6.5.left">Welke werkzaamheden en organisaties vallen onder de subsidies aanpak criminaliteitsfenomenen? Wat betekent de taakstelling voor deze werkzaamheden en organisaties tussen 2025 en 2029?</text:p>
          </table:table-cell>
        </table:table-row>
        <table:table-row>
          <table:table-cell table:style-name="table.cell.top">
            <text:p text:style-name="text.cell.6.5.left">15</text:p>
          </table:table-cell>
          <table:table-cell table:style-name="table.cell.top.pleft.pright">
            <text:p text:style-name="text.cell.6.5.left">Wat betekent de oplopende subsidietaakstelling voor het Juridisch Loket voor de jaren 2025 tot en met 2029? Welke activiteiten kan het hierdoor minder doen?</text:p>
          </table:table-cell>
        </table:table-row>
        <table:table-row>
          <table:table-cell table:style-name="table.cell.top">
            <text:p text:style-name="text.cell.6.5.left">16</text:p>
          </table:table-cell>
          <table:table-cell table:style-name="table.cell.top.pleft.pright">
            <text:p text:style-name="text.cell.6.5.left">Hoeveel geld gaat er in totaal naar het Juridisch Loket in de jaren 2025 tot en met 2029, hierbij de middelen voor het extra versterken van de toegang tot het recht én de subsidietaakstelling meenemende?</text:p>
          </table:table-cell>
        </table:table-row>
        <table:table-row>
          <table:table-cell table:style-name="table.cell.top">
            <text:p text:style-name="text.cell.6.5.left">17</text:p>
          </table:table-cell>
          <table:table-cell table:style-name="table.cell.top.pleft.pright">
            <text:p text:style-name="text.cell.6.5.left">Waarom is er sprake van een subsidietaakstelling op het Juridisch Loket, terwijl dit een rechtspersoon is met een wettelijke taak, zoals genoemd in de lijst rechtspersonen met wettelijke taken van de Algemene Rekenkamer?</text:p>
          </table:table-cell>
        </table:table-row>
        <table:table-row>
          <table:table-cell table:style-name="table.cell.top">
            <text:p text:style-name="text.cell.6.5.left">18</text:p>
          </table:table-cell>
          <table:table-cell table:style-name="table.cell.top.pleft.pright">
            <text:p text:style-name="text.cell.6.5.left">Is het Juridisch Loket een rechtspersoon met een wettelijke taak gezien de opdracht die het Juridisch Loket krijgt van u?</text:p>
          </table:table-cell>
        </table:table-row>
        <table:table-row>
          <table:table-cell table:style-name="table.cell.top">
            <text:p text:style-name="text.cell.6.5.left">19</text:p>
          </table:table-cell>
          <table:table-cell table:style-name="table.cell.top.pleft.pright">
            <text:p text:style-name="text.cell.6.5.left">Hoe is er gekomen tot de invulling en verdeling van de taakstelling op de verschillende subsidiebudgetten? Is daar onderbouwende besluitvorming over geweest? Zo ja, is het mogelijk die naar de Kamer te sturen?</text:p>
          </table:table-cell>
        </table:table-row>
        <table:table-row>
          <table:table-cell table:style-name="table.cell.top">
            <text:p text:style-name="text.cell.6.5.left">20</text:p>
          </table:table-cell>
          <table:table-cell table:style-name="table.cell.top.pleft.pright">
            <text:p text:style-name="text.cell.6.5.left">Hoe verhoudt de subsidietaakstelling op jeugdbescherming zich tot de ambities en plannen van het kabinet, zoals ook genoemd in de begroting om het jeugdbeschermingsstelsel te verbeteren?</text:p>
          </table:table-cell>
        </table:table-row>
        <table:table-row>
          <table:table-cell table:style-name="table.cell.top">
            <text:p text:style-name="text.cell.6.5.left">21</text:p>
          </table:table-cell>
          <table:table-cell table:style-name="table.cell.top.pleft.pright">
            <text:p text:style-name="text.cell.6.5.left">Wat betekent de subsidietaakstelling voor het Nederlandse Rode Kruis voor zijn werkzaamheden tussen 2025 en 2029?</text:p>
          </table:table-cell>
        </table:table-row>
        <table:table-row>
          <table:table-cell table:style-name="table.cell.top">
            <text:p text:style-name="text.cell.6.5.left">22</text:p>
          </table:table-cell>
          <table:table-cell table:style-name="table.cell.top.pleft.pright">
            <text:p text:style-name="text.cell.6.5.left">Wat betekent de subsidietaakstelling voor het Nationaal Veiligheidsinstituut en voor zijn werkzaamheden tussen 2025 en 2029?</text:p>
          </table:table-cell>
        </table:table-row>
        <table:table-row>
          <table:table-cell table:style-name="table.cell.top">
            <text:p text:style-name="text.cell.6.5.left">23</text:p>
          </table:table-cell>
          <table:table-cell table:style-name="table.cell.top.pleft.pright">
            <text:p text:style-name="text.cell.6.5.left">Welke subsidies vallen onder het subsidiebudget overig (36.2.4.29)?</text:p>
          </table:table-cell>
        </table:table-row>
        <table:table-row>
          <table:table-cell table:style-name="table.cell.top">
            <text:p text:style-name="text.cell.6.5.left">24</text:p>
          </table:table-cell>
          <table:table-cell table:style-name="table.cell.top.pleft.pright">
            <text:p text:style-name="text.cell.6.5.left">Wat betekenen de subsidietaakstellingen op artikel 31 voor Meld Misdaad Anoniem? Hoe verhoudt zich dit tot de ambitie van het kabinet op het gebied van opsporing? Welke werkzaamheden kan Meld Misdaad Anoniem hierdoor naar verwachting niet meer uitvoeren tussen 2025 en 2029?</text:p>
          </table:table-cell>
        </table:table-row>
        <table:table-row>
          <table:table-cell table:style-name="table.cell.top">
            <text:p text:style-name="text.cell.6.5.left">25</text:p>
          </table:table-cell>
          <table:table-cell table:style-name="table.cell.top.pleft.pright">
            <text:p text:style-name="text.cell.6.5.left">Wat betekenen de subsidietaakstellingen op artikel 36 voor Stichting Korpora, het Nederlands Genootschap van Burgemeesters – crisisondersteuning en de Nederlandse Brandwonden Stichting? Kunt u dit uitsplitsen per organisatie en toelichten welke werkzaamheden deze organisaties hierdoor naar verwachting niet meer kunnen uitvoeren tussen 2025 en 2029?</text:p>
          </table:table-cell>
        </table:table-row>
        <table:table-row>
          <table:table-cell table:style-name="table.cell.top">
            <text:p text:style-name="text.cell.6.5.left">26</text:p>
          </table:table-cell>
          <table:table-cell table:style-name="table.cell.top.pleft.pright">
            <text:p text:style-name="text.cell.6.5.left">Wanneer wordt bekeken of de taakstellingen blijven staan of dat een herschikking van de subsidietaakstelling binnen de JenV-begroting nodig is? Wordt dit voor de Voorjaarsnota 2025 met de Kamer gedeeld?</text:p>
          </table:table-cell>
        </table:table-row>
        <table:table-row>
          <table:table-cell table:style-name="table.cell.top">
            <text:p text:style-name="text.cell.6.5.left">27</text:p>
          </table:table-cell>
          <table:table-cell table:style-name="table.cell.top.pleft.pright">
            <text:p text:style-name="text.cell.6.5.left">Welke subsidies vallen onder 34.5.4.20 / Subsidies jeugdbescherming en jeugdsancties? Wat gaat deze taakstelling betekenen voor de organisaties die onder deze subsidies vallen? Welke activiteiten kunnen zij niet meer doen?</text:p>
          </table:table-cell>
        </table:table-row>
        <table:table-row>
          <table:table-cell table:style-name="table.cell.top">
            <text:p text:style-name="text.cell.6.5.left">28</text:p>
          </table:table-cell>
          <table:table-cell table:style-name="table.cell.top.pleft.pright">
            <text:p text:style-name="text.cell.6.5.left">Kunt u toevoegen wat de netto meerjarige en structurele reeks te ontvangen middelen zal zijn? Kunt u hierbij de beste inschatting geven inclusief bijstelling met loon- en prijsontwikkeling en inclusief de subsidietaakstellingen en andere bezuinigingen?</text:p>
          </table:table-cell>
        </table:table-row>
        <table:table-row>
          <table:table-cell table:style-name="table.cell.top">
            <text:p text:style-name="text.cell.6.5.left">29</text:p>
          </table:table-cell>
          <table:table-cell table:style-name="table.cell.top.pleft.pright">
            <text:p text:style-name="text.cell.6.5.left">Zijn er na de nota van wijziging nog onverdeelde middelen op de begroting die vrij te besteden zijn?</text:p>
          </table:table-cell>
        </table:table-row>
        <table:table-row>
          <table:table-cell table:style-name="table.cell.top">
            <text:p text:style-name="text.cell.6.5.left">30</text:p>
          </table:table-cell>
          <table:table-cell table:style-name="table.cell.top.pleft.pright">
            <text:p text:style-name="text.cell.6.5.left">Hoeveel van de 14 miljoen euro voor het extra versterken van de toegang tot het recht gaat naar het Juridisch Loket? Hoe verhoudt deze investering zich tot de taakstelling op het Juridisch Loket die in het overzicht Rijksbrede taakstelling op subsidies en specifieke uitkeringen te vinden is?</text:p>
          </table:table-cell>
        </table:table-row>
        <table:table-row>
          <table:table-cell table:style-name="table.cell.top">
            <text:p text:style-name="text.cell.6.5.left">31</text:p>
          </table:table-cell>
          <table:table-cell table:style-name="table.cell.top.pleft.pright">
            <text:p text:style-name="text.cell.6.5.left">Naar wie gaan de incidentele middelen (3,4 miljoen euro in 2025 en 2,1 miljoen euro in 2026) voor maatregelen in het kader van de versterking van de toegang tot het recht?</text:p>
          </table:table-cell>
        </table:table-row>
        <table:table-row>
          <table:table-cell table:style-name="table.cell.top">
            <text:p text:style-name="text.cell.6.5.left">32</text:p>
          </table:table-cell>
          <table:table-cell table:style-name="table.cell.top.pleft.pright">
            <text:p text:style-name="text.cell.6.5.left">Wat houdt de regionale coördinatie in die het Juridisch Loket gaat voeren om het aanbod aan rechtshulp en sociaaljuridische ondersteuning beter op elkaar af te stemmen? Zijn hier naar verwachting extra middelen of personeel voor nodig? Op welke manier vindt de coördinatie op dit moment plaats?</text:p>
          </table:table-cell>
        </table:table-row>
        <table:table-row>
          <table:table-cell table:style-name="table.cell.top">
            <text:p text:style-name="text.cell.6.5.left">33</text:p>
          </table:table-cell>
          <table:table-cell table:style-name="table.cell.top.pleft.pright">
            <text:p text:style-name="text.cell.6.5.left">Hoe verhouden de investeringen in hoogwaardige middelen voor de opsporing van 10 miljoen euro zich tot de subsidietaakstelling op opsporing (31.3.4.29)?</text:p>
          </table:table-cell>
        </table:table-row>
        <table:table-row>
          <table:table-cell table:style-name="table.cell.top">
            <text:p text:style-name="text.cell.6.5.left">34</text:p>
          </table:table-cell>
          <table:table-cell table:style-name="table.cell.top.pleft.pright">
            <text:p text:style-name="text.cell.6.5.left">Valt door de 14,4 miljoen euro voor rechtsbescherming in de jeugdbescherming te concluderen dat de pilot «Kosteloze rechtsbijstand kinderbescherming» structureel beleid gaat worden vanaf 1 januari 2025? Hoeveel geld kost het structureel maken van deze pilot?</text:p>
          </table:table-cell>
        </table:table-row>
        <table:table-row>
          <table:table-cell table:style-name="table.cell.top">
            <text:p text:style-name="text.cell.6.5.left">35</text:p>
          </table:table-cell>
          <table:table-cell table:style-name="table.cell.top.pleft.pright">
            <text:p text:style-name="text.cell.6.5.left">Hoe worden de middelen voor de aanpak van lokale criminaliteit (12,7 miljoen euro; artikelen 31, 32 en 33) ingezet? Wordt dit uitgesplitst per regio en, zo ja, op welke manier?</text:p>
          </table:table-cell>
        </table:table-row>
        <table:table-row>
          <table:table-cell table:style-name="table.cell.top">
            <text:p text:style-name="text.cell.6.5.left">36</text:p>
          </table:table-cell>
          <table:table-cell table:style-name="table.cell.top.pleft.pright">
            <text:p text:style-name="text.cell.6.5.left">Waarom wordt specifiek benoemd dat het kabinet middelen inzet om het meldpunt Meld Misdaad Anoniem in het belang van de meldingsbereidheid te ontzien van de generieke subsidiekorting? Betekent dit dat andere regelingen niet zullen worden ontzien?</text:p>
          </table:table-cell>
        </table:table-row>
        <table:table-row>
          <table:table-cell table:style-name="table.cell.top">
            <text:p text:style-name="text.cell.6.5.left">37</text:p>
          </table:table-cell>
          <table:table-cell table:style-name="table.cell.top.pleft.pright">
            <text:p text:style-name="text.cell.6.5.left">Valt posttraumatische stressstoornis (PTSS) ook onder het in 2025 in werking tredende nieuwe stelsel voor beroepsgerelateerde gezondheidsklachten bij de poli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eactie op verzoek commissie over een kwantitatief overzicht op welke specifieke subsidies en met welke bedragen de rijksbrede taakstelling op subsidies en de korting op specifieke uitkeringen neerslaan in de JenV begroting en daarbij specifiek in te gaan op de uitvoeringsorganisaties (Kamerstuk 36600-VI-28) en de nota van wijziging inzake Vaststelling van de begrotingsstaten van het Ministerie van Justitie en Veiligheid (VI) voor het jaar 2025 (Kamerstuk 36600-VI, nr. 31).</dc:title>
    <meta:user-defined meta:name="OVERHEIDop.ParlID/DC.identifier">nds-tk-2024D4441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15</meta:user-defined>
    <meta:user-defined meta:name="DC.title">Lijst van vragen inzake eactie op verzoek commissie over een kwantitatief overzicht op welke specifieke subsidies en met welke bedragen de rijksbrede taakstelling op subsidies en de korting op specifieke uitkeringen neerslaan in de JenV begroting en daarbij specifiek in te gaan op de uitvoeringsorganisaties (Kamerstuk 36600-VI-28) en de nota van wijziging inzake Vaststelling van de begrotingsstaten van het Ministerie van Justitie en Veiligheid (VI) voor het jaar 2025 (Kamerstuk 36600-VI, nr. 31).</meta:user-defined>
    <meta:user-defined meta:name="OVERHEIDop.publicationIssue">2024D44415</meta:user-defined>
    <meta:user-defined meta:name="DCTERMS.W3CDTF/DCTERMS.available">2024-11-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