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2018</text:p>
        </draw:text-box>
      </draw:frame>
      <text:p text:style-name="ifm_p_font.bold_size.12.26pt_indent.-58.5mm_ifm">2024D42018<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van 15 oktober 2024 inzake de voorhang wijzigingsregeling op de Regeling vakwedstrijden vmbo<text:note text:id="ID-1169121-d36e66" text:note-class="footnote"><text:note-citation text:label="1 ">1</text:note-citation><text:note-body><text:p text:style-name="ifm_p_font.normal_size.6.93pt_mt..5mm_indent.-0.1161in_mleft.0.1161in_ifm">vmbo: voorbereidend middelbaar beroepsonderwijs</text:p></text:note-body></text:note> en mbo<text:note text:id="ID-1169121-d36e74" text:note-class="footnote"><text:note-citation text:label="2 ">2</text:note-citation><text:note-body><text:p text:style-name="ifm_p_font.normal_size.6.93pt_mt..5mm_indent.-0.1161in_mleft.0.1161in_ifm">mbo: middelbaar beroepsonderwijs</text:p></text:note-body></text:note> (Kamerstuk 31 524, nr. 621).</text:p>
      <text:p text:style-name="ifm_p_mt.3.76mm_ifm">De voorzitter van de commissie,</text:p>
      <text:p text:style-name="ifm_p_ifm">Bromet</text:p>
      <text:p text:style-name="ifm_p_mt.3.76mm_ifm">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uit de fracties </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7mm_mleft.7mm_ifm">II<text:tab/><text:span text:style-name="ifm_span_font.bold_ifm">Reactie van de Staatssecretaris van Onderwijs, Cultuur en Wetenschap </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kennisgenomen van de voorhang wijzigingsregeling op de Regeling vakwedstrijden vmbo en mbo en hebben nog enkele vragen. De leden juichen de vakwedstrijden enorm toe; het is een mooie manier om te laten zien wat er allemaal wordt geleerd in het vmbo en mbo en het is een manier voor leerlingen en studenten om te excelleren. De vragen richten zich dan ook niet zozeer op de vakwedstrijden zelf, maar het feit dat er voor deze vakwedstrijden nu wederom gebruik wordt gemaakt van een subsidieregeling in plaats van een instellingssubsidie. Kan er met zekerheid worden gezegd dat de vakwedstrijden niet in gevaar komen, gezien het huidige kabinet 1 miljard euro wil gaan bezuinigen op subsidies waaronder subsidies binnen de OCW-begroting? In de beslisnota lezen de leden ook dat er kritisch wordt gereageerd op het besluit om de regeling vakwedstrijden wederom te verlengen en te wijzigingen, omdat de huidige verlenging uit 2023 al onrechtmatig is. Deze leden vragen hoe er in het vervolg wordt gewerkt aan het voorkomen van onrechtmatigheden in uitgaven. Daarnaast vragen zij hoe het kan dat er zo’n moeizaam proces is ontstaan rondom het opzetten van de instellingssubsidie en wat wordt gedaan om dit in te toekomst te voorkomen, gezien dit leidt tot onzekerheid rondom de vakwedstrijden, onrechtmatige uitgaven en extra werk.</text:p>
      <text:h text:style-name="ifm_p_font.bold_mt.3.76mm_page.keep-with-next_ifm" text:outline-level="2">Inbreng van de leden van de VVD-fractie</text:h>
      <text:p text:style-name="ifm_p_mt.3.76mm_ifm">De leden van de VVD-fractie hebben kennisgenomen van de nieuwe regeling voor het verstrekken van instellingssubsidie voor de (v)mbo-vakwedstrijden en hebben daar de volgende vragen over.</text:p>
      <text:p text:style-name="ifm_p_ifm">Deze leden lezen dat er door gebrek aan informatie bij alle betrokkenen, personele wisselingen en miscommunicatie wederom vertraging is ontstaan. Hoe wordt er in de toekomst voor gezorgd dat er zonder vertraging kan worden gewerkt aan de nieuwe instellingssubsidie? Deze leden zijn benieuwd hoe betrokken sectoren worden meegenomen bij het instellen van de nieuwe instellingssubsidie en bij het organiseren van de (v)mbo-vakwedstrijden.</text:p>
      <text:h text:style-name="ifm_p_font.bold_mt.3.76mm_page.keep-with-next_ifm" text:outline-level="2">Inbreng van de leden van de NSC-fractie</text:h>
      <text:p text:style-name="ifm_p_mt.3.76mm_ifm">De leden van de NSC-fractie hebben kennisgenomen van de brief inzake de voorhang van de wijzigingsregeling op de Regeling vakwedstrijden vmbo en mbo en blijven achter met hoofdzakelijk één vraag. Hoe gaan de bewindspersonen voorkomen dat het soort vertragingen die opgelopen zijn bij de uitvoering van de motie van de leden El Yassini en Van der Molen<text:note text:id="ID-1169121-d36e141" text:note-class="footnote"><text:note-citation text:label="3 ">3</text:note-citation><text:note-body><text:p text:style-name="ifm_p_font.normal_size.6.93pt_mt..5mm_indent.-0.1161in_mleft.0.1161in_ifm">Kamerstuk 36 200 VIII, nr. 100</text:p></text:note-body></text:note> zich in de toekomst weer voordoen? Anders gezegd: Welke maatregelen gaan zij nemen om ervoor te zorgen dat, als gevolg van «een gebrek aan informatie…personele wisselingen [etc.]» op de betrokken ministeries de overheid niet nogmaals min of meer gedwongen wordt tot een onrechtmatige financiering?</text:p>
      <text:h text:style-name="ifm_p_font.bold_mt.3.76mm_page.keep-with-next_ifm" text:outline-level="2">Inbreng van de leden van de D66-fractie</text:h>
      <text:p text:style-name="ifm_p_mt.3.76mm_ifm">De leden van de D66-fractie hebben kennisgenomen van de wijzigingsregeling vakwedstrijden vmbo en mbo. Zij hebben op dit moment geen vragen.</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wijzigingsregeling op Regeling vakwedstrijden vmbo en mbo (Kamerstuk 31524-621)</dc:title>
    <meta:user-defined meta:name="OVERHEIDop.ParlID/DC.identifier">nds-tk-2024D4201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05</meta:user-defined>
    <meta:user-defined meta:name="DC.title">Inbreng verslag van een schriftelijk overleg over de Voorhang wijzigingsregeling op Regeling vakwedstrijden vmbo en mbo (Kamerstuk 31524-621)</meta:user-defined>
    <meta:user-defined meta:name="OVERHEIDop.publicationIssue">2024D42018</meta:user-defined>
    <meta:user-defined meta:name="DCTERMS.W3CDTF/DCTERMS.available">2024-1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