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4D40985</text:p>
        </draw:text-box>
      </draw:frame>
      <text:p text:style-name="ifm_p_font.bold_size.12.26pt_indent.-58.5mm_ifm">2024D40985<text:tab/><text:span text:style-name="ifm_span_font.roman_size.9.06pt_ifm">Aan de Voorzitter van de Tweede Kamer der Staten-Generaal</text:span></text:p>
      <text:p text:style-name="ifm_p_mt.3.76mm_ifm">Den Haag, 25 oktober 2024</text:p>
      <text:p text:style-name="ifm_p_mt.3.76mm_ifm">In de procedurevergadering van 26 september 2024 heeft uw Kamer gevraagd om een afschrift van een reactie op een burgerbrief aan het onderwijsloket met betrekking tot een lesbevoegdheid NT2 (kenmerk 2024D34113). Ik kan u dat afschrift niet verstrekken, aangezien er telefonisch contact is geweest tussen de persoon in kwestie en het onderwijsloket. Daarnaast heeft dezelfde persoon ook twee keer de vraag gesteld via de website van de Rijksoverheid. Er heeft telefonisch contact plaatsgevonden met mijn team Burgervragen. Op de vraag is destijds naast het telefonische contact ook kort schriftelijk gereageerd. In de bijlage vindt u die schriftelijke reactie.</text:p>
      <text:p text:style-name="ifm_p_mt.3.76mm_ifm">De Staatssecretaris van Onderwijs, Cultuur en Wetenschap,</text:p>
      <text:p text:style-name="ifm_p_ifm">M.L.J. Pau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chrift brief aan het Onderwijsloket over lesbevoegdheid NT2</dc:title>
    <meta:user-defined meta:name="OVERHEIDop.ParlID/DC.identifier">nds-tk-2024D4098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25</meta:user-defined>
    <meta:user-defined meta:name="DC.title">Afschrift brief aan het Onderwijsloket over lesbevoegdheid NT2</meta:user-defined>
    <meta:user-defined meta:name="OVERHEIDop.publicationIssue">2024D40985</meta:user-defined>
    <meta:user-defined meta:name="DCTERMS.W3CDTF/DCTERMS.available">2024-10-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