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9260</text:p>
        </draw:text-box>
      </draw:frame>
      <text:p text:style-name="ifm_p_font.bold_size.12.26pt_indent.-58.5mm_ifm">2024D39260<text:tab/>LIJST VAN VRAGEN</text:p>
      <text:p text:style-name="ifm_p_mt.3.76mm_ifm">De vaste commissie voor Buitenlandse Zaken heeft een aantal vragen voorgelegd aan de Minister van Buitenlandse Zaken inzake de <text:span text:style-name="ifm_span_font.bold_ifm">Homogene Groep Internationale samenwerking 2025 (HGIS-nota 2025) (Kamerstuk </text:span><text:span text:style-name="ifm_span_font.bold_ifm">36 601</text:span><text:span text:style-name="ifm_span_font.bold_ifm">)</text:span>.</text:p>
      <text:p text:style-name="ifm_p_mt.3.76mm_ifm">De voorzitter van de commissie,</text:p>
      <text:p text:style-name="ifm_p_ifm">Klaver</text:p>
      <text:p text:style-name="ifm_p_mt.3.76mm_ifm">De griffier van de commissie,</text:p>
      <text:p text:style-name="ifm_p_ifm">Westerho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 effect hebben de ODA-bezuinigingen op het postennet?</text:p>
          </table:table-cell>
        </table:table-row>
        <table:table-row>
          <table:table-cell table:style-name="table.cell.top">
            <text:p text:style-name="text.cell.7.left">2</text:p>
          </table:table-cell>
          <table:table-cell table:style-name="table.cell.top.pleft.pright">
            <text:p text:style-name="text.cell.7.left">In hoeverre is de Nederlandse bijdrage aan UNWOMEN juridisch verplicht in 2025 en volgende jaren?</text:p>
          </table:table-cell>
        </table:table-row>
        <table:table-row>
          <table:table-cell table:style-name="table.cell.top">
            <text:p text:style-name="text.cell.7.left">3</text:p>
          </table:table-cell>
          <table:table-cell table:style-name="table.cell.top.pleft.pright">
            <text:p text:style-name="text.cell.7.left">Levert Nederland in 2025 nog een bijdrage aan Artsen zonder Grenzen? Zo ja, wat voor een bijdrage betreft het en waar is deze bijdrage voor bedoeld?</text:p>
          </table:table-cell>
        </table:table-row>
        <table:table-row>
          <table:table-cell table:style-name="table.cell.top">
            <text:p text:style-name="text.cell.7.left">4</text:p>
          </table:table-cell>
          <table:table-cell table:style-name="table.cell.top.pleft.pright">
            <text:p text:style-name="text.cell.7.left">Hoeveel Nederlands belastinggeld gaat er in 2024 en 2025, ieder afzonderlijk, naar de hulporganisaties Amnesty International, Stichting Bootvluchteling en Defence for Children?</text:p>
          </table:table-cell>
        </table:table-row>
        <table:table-row>
          <table:table-cell table:style-name="table.cell.top">
            <text:p text:style-name="text.cell.7.left">5</text:p>
          </table:table-cell>
          <table:table-cell table:style-name="table.cell.top.pleft.pright">
            <text:p text:style-name="text.cell.7.left">Kunt u de bijdrage aan de North Atlanctic Ice Patrol nader toelichten? Welk bedrag draagt Nederland bij en hoe is dit in het Nederlands belang?</text:p>
          </table:table-cell>
        </table:table-row>
        <table:table-row>
          <table:table-cell table:style-name="table.cell.top">
            <text:p text:style-name="text.cell.7.left">6</text:p>
          </table:table-cell>
          <table:table-cell table:style-name="table.cell.top.pleft.pright">
            <text:p text:style-name="text.cell.7.left">Hoe groot is de bijdrage die Nederland levert aan «opsporing en vervolging drugsbestrĳding Suriname»? Naar welke (overheids) organisaties- en instellingen gaat dit geld en welke resultaten worden ermee geboekt?</text:p>
          </table:table-cell>
        </table:table-row>
        <table:table-row>
          <table:table-cell table:style-name="table.cell.top">
            <text:p text:style-name="text.cell.7.left">7</text:p>
          </table:table-cell>
          <table:table-cell table:style-name="table.cell.top.pleft.pright">
            <text:p text:style-name="text.cell.7.left">Terwijl op pagina 12 een «verlaging van het budget voor opvang in de regio» wordt aangekondigd, spreekt pagina 64 van «maximale inzet» op opvang in de regio, hoe rijmt dit met elkaar?</text:p>
          </table:table-cell>
        </table:table-row>
        <table:table-row>
          <table:table-cell table:style-name="table.cell.top">
            <text:p text:style-name="text.cell.7.left">8</text:p>
          </table:table-cell>
          <table:table-cell table:style-name="table.cell.top.pleft.pright">
            <text:p text:style-name="text.cell.7.left">Hoe rijmt de bezuiniging van 29 miljoen euro op opvang in de regio in 2025 met de uitspraken van de Minister voor Buitenlandse Handel en Ontwikkelingshulp op het NOS Journaal van 16 oktober 2024, waarin zij zegt «we investeren in opvang in de regio»?</text:p>
          </table:table-cell>
        </table:table-row>
        <table:table-row>
          <table:table-cell table:style-name="table.cell.top">
            <text:p text:style-name="text.cell.7.left">9</text:p>
          </table:table-cell>
          <table:table-cell table:style-name="table.cell.top.pleft.pright">
            <text:p text:style-name="text.cell.7.left">Waar slaat een verlaging van het budget voor opvang in de regio neer? Op welke programma’s? In welke landen? Wat voor impact heeft dit op de hoeveelheid vluchtelingen die in de Hoorn van Afrika en andere focusgebieden van het opvangbeleid kunnen worden opgevangen?</text:p>
          </table:table-cell>
        </table:table-row>
        <table:table-row>
          <table:table-cell table:style-name="table.cell.top">
            <text:p text:style-name="text.cell.7.left">10</text:p>
          </table:table-cell>
          <table:table-cell table:style-name="table.cell.top.pleft.pright">
            <text:p text:style-name="text.cell.7.left">Is de 25 miljoen euro voor de beveiliging van ambassades en diplomaten nog wel voldoende, nu het in veel conflictgebieden nog instabieler is geworden de laatste maanden?</text:p>
          </table:table-cell>
        </table:table-row>
        <table:table-row>
          <table:table-cell table:style-name="table.cell.top">
            <text:p text:style-name="text.cell.7.left">11</text:p>
          </table:table-cell>
          <table:table-cell table:style-name="table.cell.top.pleft.pright">
            <text:p text:style-name="text.cell.7.left">Welke bijdrage levert Nederland aan het Bureau van de Hoge Commissaris voor de Vluchtelingen van de Verenigde Naties (UNHCR)? Waarom is dit bedrag ongeoormerkt?</text:p>
          </table:table-cell>
        </table:table-row>
        <table:table-row>
          <table:table-cell table:style-name="table.cell.top">
            <text:p text:style-name="text.cell.7.left">12</text:p>
          </table:table-cell>
          <table:table-cell table:style-name="table.cell.top.pleft.pright">
            <text:p text:style-name="text.cell.7.left">Waar wordt de daling door verklaard in het budget voor «duurzaam handels en investeringssysteem, incl. MVO» in de HGIS-nota van 22.415 euro in 2024 naar 19.451 euro in 2025, juist nu maatschappelijke organisaties, vakbonden en bedrijven zich moeten voorbereiden op internationaal maatschappelijk verantwoord ondernemen (IMVO)-wetgeving? En welke andere departementen behalve Buitenlandse Handel en Ontwikkelingshulp, zoals Economische Zaken, Infrastructuur en Waterstaat, Sociale Zaken en Werkgelegenheid of overige ministeries, hebben budget gereserveerd voor IMVO?</text:p>
          </table:table-cell>
        </table:table-row>
        <table:table-row>
          <table:table-cell table:style-name="table.cell.top">
            <text:p text:style-name="text.cell.7.left">13</text:p>
          </table:table-cell>
          <table:table-cell table:style-name="table.cell.top.pleft.pright">
            <text:p text:style-name="text.cell.7.left">Gaat er ontwikkelingshulp – direct of indirect – van Nederland naar Iran, of naar organisaties die in Iran actief zijn? Zo ja, welke?</text:p>
          </table:table-cell>
        </table:table-row>
        <table:table-row>
          <table:table-cell table:style-name="table.cell.top">
            <text:p text:style-name="text.cell.7.left">14</text:p>
          </table:table-cell>
          <table:table-cell table:style-name="table.cell.top.pleft.pright">
            <text:p text:style-name="text.cell.7.left">Kunt u nader toelichten waar de zeven miljoen euro voor de Palestijnse Autoriteit met betrekking tot «Veiligheid en Rechtsstaatontwikkeling» exact aan wordt besteed? Op welke wijze controleert Nederland de inzet van deze gelden, en de eventuele resultaten die de Palestijnse Autoriteit ermee behaalt?</text:p>
          </table:table-cell>
        </table:table-row>
        <table:table-row>
          <table:table-cell table:style-name="table.cell.top">
            <text:p text:style-name="text.cell.7.left">15</text:p>
          </table:table-cell>
          <table:table-cell table:style-name="table.cell.top.pleft.pright">
            <text:p text:style-name="text.cell.7.left">Wat doet Nederland aan rechtsstaatonwikkeling in Somalië? Via welke organisaties en instellingen belandt de Nederlandse (financiële) bijdrage in Somalië?</text:p>
          </table:table-cell>
        </table:table-row>
        <table:table-row>
          <table:table-cell table:style-name="table.cell.top">
            <text:p text:style-name="text.cell.7.left">16</text:p>
          </table:table-cell>
          <table:table-cell table:style-name="table.cell.top.pleft.pright">
            <text:p text:style-name="text.cell.7.left">Waarom is de ontkoppeling van het ODA-budget met het Bruto Nationaal Inkomen (BNI) niet opgenomen in tabel 15 als een concrete bezuiniging? Hoe verhoudt de ODA-stand Voorjaarsnota 2024 zich tot deze extra bezuiniging?</text:p>
          </table:table-cell>
        </table:table-row>
        <table:table-row>
          <table:table-cell table:style-name="table.cell.top">
            <text:p text:style-name="text.cell.7.left">17</text:p>
          </table:table-cell>
          <table:table-cell table:style-name="table.cell.top.pleft.pright">
            <text:p text:style-name="text.cell.7.left">Waarom is de ODA-stand Voorjaarsnota 2024 in tabel 15 een andere reeks dan in tabel 1: uitwerking ODA-ombuiging op bladzijde 34 van de pagina's van Beslisnota's Miljoenennota? Waarom is er in 2025 een verschil van 157 miljoen euro?</text:p>
          </table:table-cell>
        </table:table-row>
        <table:table-row>
          <table:table-cell table:style-name="table.cell.top">
            <text:p text:style-name="text.cell.7.left">18</text:p>
          </table:table-cell>
          <table:table-cell table:style-name="table.cell.top.pleft.pright">
            <text:p text:style-name="text.cell.7.left">Waarom is maatregel B in tabel 15 een andere reeks dan in tabel 1: uitwerking ODA-ombuiging op bladzijde 34 van de pagina's van Beslisnota's Miljoenennota? Hoe wordt het verschil van 10 miljoen in 2027 en 21 miljoen in 2028 en 2029 verklaard?</text:p>
          </table:table-cell>
        </table:table-row>
        <table:table-row>
          <table:table-cell table:style-name="table.cell.top">
            <text:p text:style-name="text.cell.7.left">19</text:p>
          </table:table-cell>
          <table:table-cell table:style-name="table.cell.top.pleft.pright">
            <text:p text:style-name="text.cell.7.left">Kan op basis van tabel 15 een berekening worden gegeven van een absoluut bedrag in miljoenen voor de asielcap van 10 procent in 2027 en vanaf 2027? Waarom is de asielcap in 2027 niet 544,4 miljoen euro, aangezien tabel 15 laat zien dat het ODA-budget in 2027 een omvang heeft van 5.444 miljard euro?</text:p>
          </table:table-cell>
        </table:table-row>
        <table:table-row>
          <table:table-cell table:style-name="table.cell.top">
            <text:p text:style-name="text.cell.7.left">20</text:p>
          </table:table-cell>
          <table:table-cell table:style-name="table.cell.top.pleft.pright">
            <text:p text:style-name="text.cell.7.left">Waarom wordt er in de beslisnota’s bij de Miljoenennota in tabel 1: uitwerking ODA-ombuiging (blz. 34) gesproken over 647 miljoen euro? Kan de berekening worden gegeven van de 647 miljoen euro asielcap?</text:p>
          </table:table-cell>
        </table:table-row>
        <table:table-row>
          <table:table-cell table:style-name="table.cell.top">
            <text:p text:style-name="text.cell.7.left">21</text:p>
          </table:table-cell>
          <table:table-cell table:style-name="table.cell.top.pleft.pright">
            <text:p text:style-name="text.cell.7.left">Waarom bestaat er tussen het Ministerie van Financiën en het Ministerie van Buitenlandse Handel en Ontwikkelingshulp een interpretatieverschil over het hoofdlijnenakkoord over de asielcap, wat maar liefst 250 miljoen euro scheelt? Waarom gaat het Ministerie van Financiën 250 miljoen euro extra bezuinigen op het ODA-budget in 2027?</text:p>
          </table:table-cell>
        </table:table-row>
        <table:table-row>
          <table:table-cell table:style-name="table.cell.top">
            <text:p text:style-name="text.cell.7.left">22</text:p>
          </table:table-cell>
          <table:table-cell table:style-name="table.cell.top.pleft.pright">
            <text:p text:style-name="text.cell.7.left">Kunt u uitleggen wat de ombuigingen van –143 miljoen in 2027 en –272 miljoen in 2028 inhouden? Komt de totale bezuiniging op ontwikkelingssamenwerking daarmee hoger te liggen dan de ombuigingen in lijn met de afspraken in het hoofdlijnenakkoord?</text:p>
          </table:table-cell>
        </table:table-row>
        <table:table-row>
          <table:table-cell table:style-name="table.cell.top">
            <text:p text:style-name="text.cell.7.left">23</text:p>
          </table:table-cell>
          <table:table-cell table:style-name="table.cell.top.pleft.pright">
            <text:p text:style-name="text.cell.7.left">Kan een eenduidig overzicht worden gemaakt van de toekomstige bezuinigingen op het ODA-budget in de periode 2025 tot en met 2029? Kan daarbij dan ook een aparte regel worden gemaakt over het al dan niet ontkoppelen van het BNI met het ODA-budget, zodat bijlage 6 te vergelijken is met bijlage 6 van de voorgaande jaren?</text:p>
          </table:table-cell>
        </table:table-row>
        <table:table-row>
          <table:table-cell table:style-name="table.cell.top">
            <text:p text:style-name="text.cell.7.left">24</text:p>
          </table:table-cell>
          <table:table-cell table:style-name="table.cell.top.pleft.pright">
            <text:p text:style-name="text.cell.7.left">Aangezien vorig jaar in de HGIS-nota 2024 in tabel 15 (bijlage 6, blz 58) nog de OESO-richtlijn van 0,7 procent als basispad werd genomen, waarom is dat dit jaar niet langer het geval in tabel 15 (bijlage 6, blz. 59) in de HGIS-nota voor 2025? Waarom wordt hier de ODA-stand in de Voorjaarsnota 2024 als basispad genomen in plaats van de gebruikelijke OESO-norm? Wat voor effect heeft dit op de ombuigingen van het kabinet-Schoof? Wat zou het resterende budget na de ombuigingen zijn als niet de ODA-stand Voorjaarsnota als basispad werd genomen, maar de OESO-norm conform de gebruikelijke systematiek?</text:p>
          </table:table-cell>
        </table:table-row>
        <table:table-row>
          <table:table-cell table:style-name="table.cell.top">
            <text:p text:style-name="text.cell.7.left">25</text:p>
          </table:table-cell>
          <table:table-cell table:style-name="table.cell.top.pleft.pright">
            <text:p text:style-name="text.cell.7.left">Kan tabel 15 in bijlage 6 worden opgemaakt conform de gebruikelijke vormgeving, dus zoals deze tabel werd opgemaakt in alle voorgaande HGIS-nota’s?</text:p>
          </table:table-cell>
        </table:table-row>
        <table:table-row>
          <table:table-cell table:style-name="table.cell.top">
            <text:p text:style-name="text.cell.7.left">26</text:p>
          </table:table-cell>
          <table:table-cell table:style-name="table.cell.top.pleft.pright">
            <text:p text:style-name="text.cell.7.left">Klopt het dat in de HGIS-nota 2024 ook de maatregelen van vorige kabinetten werden opgenomen? Waarom zijn deze weggelaten in de HGIS-nota 2025?</text:p>
          </table:table-cell>
        </table:table-row>
        <table:table-row>
          <table:table-cell table:style-name="table.cell.top">
            <text:p text:style-name="text.cell.7.left">27</text:p>
          </table:table-cell>
          <table:table-cell table:style-name="table.cell.top.pleft.pright">
            <text:p text:style-name="text.cell.7.left">Op basis van welke systematiek komt de ODA-stand tot stand? Vindt indexering plaats en, zo ja, welke?</text:p>
          </table:table-cell>
        </table:table-row>
        <table:table-row>
          <table:table-cell table:style-name="table.cell.top">
            <text:p text:style-name="text.cell.7.left">28</text:p>
          </table:table-cell>
          <table:table-cell table:style-name="table.cell.top.pleft.pright">
            <text:p text:style-name="text.cell.7.left">Waarom is de ontkoppeling van het ODA-budget met de BNI niet opgenomen in tabel 15 als een concrete bezuiniging? Hoe verhoudt de ODA-stand Voorjaarsnota 2024 zich tot deze extra bezuiniging?</text:p>
          </table:table-cell>
        </table:table-row>
        <table:table-row>
          <table:table-cell table:style-name="table.cell.top">
            <text:p text:style-name="text.cell.7.left">29</text:p>
          </table:table-cell>
          <table:table-cell table:style-name="table.cell.top.pleft.pright">
            <text:p text:style-name="text.cell.7.left">Waarom moet deze extra bezuiniging via de media worden vernomen en met behulp van feitelijke vragen inzichtelijk worden gemaakt?</text:p>
          </table:table-cell>
        </table:table-row>
        <table:table-row>
          <table:table-cell table:style-name="table.cell.top">
            <text:p text:style-name="text.cell.7.left">30</text:p>
          </table:table-cell>
          <table:table-cell table:style-name="table.cell.top.pleft.pright">
            <text:p text:style-name="text.cell.7.left">Waarom is de ODA-stand Voorjaarsnota 2024 in tabel 15 een andere reeks dan in de bijlage van de miljoenennota in tabel 1: uitwerking ODA-ombuiging (blz. 34)? Waarom is er in 2025 een verschil van 157 miljoen euro?</text:p>
          </table:table-cell>
        </table:table-row>
        <table:table-row>
          <table:table-cell table:style-name="table.cell.top">
            <text:p text:style-name="text.cell.7.left">31</text:p>
          </table:table-cell>
          <table:table-cell table:style-name="table.cell.top.pleft.pright">
            <text:p text:style-name="text.cell.7.left">Waarom is maatregel B in tabel 15 een andere reeks dan in de bijlage van de Miljoenennota in tabel 1: uitwerking ODA-ombuiging (blz. 34)? Hoe wordt het verschil van 10 miljoen euro in 2027 en 21 miljoen euro in 2028 en 2029 verklaard?</text:p>
          </table:table-cell>
        </table:table-row>
        <table:table-row>
          <table:table-cell table:style-name="table.cell.top">
            <text:p text:style-name="text.cell.7.left">32</text:p>
          </table:table-cell>
          <table:table-cell table:style-name="table.cell.top.pleft.pright">
            <text:p text:style-name="text.cell.7.left">Waarom wordt betreffende de teruggedraaide bezuiniging op het postennetwerk, die ten koste gaat van ander ODA-budget, nergens in de begroting verklaard hoe deze bezuiniging van structureel 25 miljoen euro neerslaat binnen het ODA-budget?</text:p>
          </table:table-cell>
        </table:table-row>
        <table:table-row>
          <table:table-cell table:style-name="table.cell.top">
            <text:p text:style-name="text.cell.7.left">33</text:p>
          </table:table-cell>
          <table:table-cell table:style-name="table.cell.top.pleft.pright">
            <text:p text:style-name="text.cell.7.left">Hoeveel wordt absoluut (in miljoenen euro's) de geïntroduceerde asielcap van 10 procent vanaf 2027? Kan op basis van tabel 15 een berekening worden gegeven van een absoluut bedrag voor de asielcap van 10 procent in 2027? Waarom is de asielcap in 2027 niet 544,4 miljoen euro, aangezien het ODA-budget in 2027 volgens tabel 15 5.444 miljard euro is?</text:p>
          </table:table-cell>
        </table:table-row>
        <table:table-row>
          <table:table-cell table:style-name="table.cell.top">
            <text:p text:style-name="text.cell.7.left">34</text:p>
          </table:table-cell>
          <table:table-cell table:style-name="table.cell.top.pleft.pright">
            <text:p text:style-name="text.cell.7.left">Waarom wordt er in de bijlage van de Miljoenennota in tabel 1: uitwerking ODA-ombuiging (blz. 34) gesproken over 647 miljoen euro? Kan de berekening worden gegeven van de 647 miljoen euro asielcap?</text:p>
          </table:table-cell>
        </table:table-row>
        <table:table-row>
          <table:table-cell table:style-name="table.cell.top">
            <text:p text:style-name="text.cell.7.left">35</text:p>
          </table:table-cell>
          <table:table-cell table:style-name="table.cell.top.pleft.pright">
            <text:p text:style-name="text.cell.7.left">Kan een eenduidig overzicht worden gemaakt van de toekomstige bezuinigingen op het ODA-budget in de periode 2025 tot en met 2029? Kan daarbij dan ook een aparte regel worden gemaakt over het al dan niet ontkoppelen van het BNI met het ODA-budget, zodat bijlage 6 te vergelijken is met bijlage 6 van de voorgaande jaren?</text:p>
          </table:table-cell>
        </table:table-row>
        <table:table-row>
          <table:table-cell table:style-name="table.cell.top">
            <text:p text:style-name="text.cell.7.left">36</text:p>
          </table:table-cell>
          <table:table-cell table:style-name="table.cell.top.pleft.pright">
            <text:p text:style-name="text.cell.7.left">Kan worden aangegeven wat voor gevolg de bezuinigingen hebben op de klimaatfinanciering op de verschillende beleidsartikelen, zoals weergegeven in tabel 16?</text:p>
          </table:table-cell>
        </table:table-row>
        <table:table-row>
          <table:table-cell table:style-name="table.cell.top">
            <text:p text:style-name="text.cell.7.left">37</text:p>
          </table:table-cell>
          <table:table-cell table:style-name="table.cell.top.pleft.pright">
            <text:p text:style-name="text.cell.7.left">Hoeveel wordt er bezuinigd op de 800 miljoen euro aan publieke klimaatfinanciering op de verschillende beleidsartikelen in de begroting voor Buitenlandse Handel en Ontwikkelingshulp?</text:p>
          </table:table-cell>
        </table:table-row>
        <table:table-row>
          <table:table-cell table:style-name="table.cell.top">
            <text:p text:style-name="text.cell.7.left">38</text:p>
          </table:table-cell>
          <table:table-cell table:style-name="table.cell.top.pleft.pright">
            <text:p text:style-name="text.cell.7.left">Hoeveel wordt er bezuinigd op de 100 miljoen euro aan publieke klimaatfinanciering op de begroting van het Ministerie van Financiën?</text:p>
          </table:table-cell>
        </table:table-row>
        <table:table-row>
          <table:table-cell table:style-name="table.cell.top">
            <text:p text:style-name="text.cell.7.left">39</text:p>
          </table:table-cell>
          <table:table-cell table:style-name="table.cell.top.pleft.pright">
            <text:p text:style-name="text.cell.7.left">Wat is het verschil tussen het bedrag van totale klimaatfinanciering van 1,615 miljard euro in tabel 16 en de beloofde klimaatfinanciering van 1,8 miljard euro uit de Internationale Klimaatstrategie? Waarom wordt er internationaal nog wel 1,8 miljard gecommuniceerd en in tabel 16 een lager bedrag gecommuniceerd?</text:p>
          </table:table-cell>
        </table:table-row>
        <table:table-row>
          <table:table-cell table:style-name="table.cell.top">
            <text:p text:style-name="text.cell.7.left">40</text:p>
          </table:table-cell>
          <table:table-cell table:style-name="table.cell.top.pleft.pright">
            <text:p text:style-name="text.cell.7.left">Hoe wordt er over het bedrag van klimaatfinanciering, en de invulling ervan, voor 2025 verder gecommuniceerd richting de Kamer en daarbuiten? En wanneer wordt er door het ministerie gecommuniceerd wat de impact is van de afspraken die bij COP29 over internationale klimaatfinanciering worden gemaakt op de Nederlandse klimaatfinancieringsinzet?</text:p>
          </table:table-cell>
        </table:table-row>
        <table:table-row>
          <table:table-cell table:style-name="table.cell.top">
            <text:p text:style-name="text.cell.7.left">41</text:p>
          </table:table-cell>
          <table:table-cell table:style-name="table.cell.top.pleft.pright">
            <text:p text:style-name="text.cell.7.left">Welke mogelijkheden ziet het ministerie om de druk op het krimpende BHO-budget in de komende jaren te verlichten door publieke klimaatfinanciering te realiseren vanuit innovatieve bronnen, buiten het BHO-budget?</text:p>
          </table:table-cell>
        </table:table-row>
        <table:table-row>
          <table:table-cell table:style-name="table.cell.top">
            <text:p text:style-name="text.cell.7.left">42</text:p>
          </table:table-cell>
          <table:table-cell table:style-name="table.cell.top.pleft.pright">
            <text:p text:style-name="text.cell.7.left">Kan worden aangegeven wat voor gevolg de bezuinigingen hebben op de klimaatfinanciering op de verschillende beleidsartikelen zoals weergegeven in tabel 16?</text:p>
          </table:table-cell>
        </table:table-row>
        <table:table-row>
          <table:table-cell table:style-name="table.cell.top">
            <text:p text:style-name="text.cell.7.left">43</text:p>
          </table:table-cell>
          <table:table-cell table:style-name="table.cell.top.pleft.pright">
            <text:p text:style-name="text.cell.7.left">Hoeveel wordt er bezuinigd op de 800 miljoen euro aan publieke klimaatfinanciering op de verschillende beleidsartikelen in de begroting voor Buitenlandse Handel en Ontwikkelingshulp?</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Homogene Groep Internationale samenwerking 2025 (HGIS-nota 2025) (Kamerstuk 36601-2)</dc:title>
    <meta:user-defined meta:name="OVERHEIDop.ParlID/DC.identifier">nds-tk-2024D39260</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17</meta:user-defined>
    <meta:user-defined meta:name="DC.title">Lijst van vragen over de Homogene Groep Internationale samenwerking 2025 (HGIS-nota 2025) (Kamerstuk 36601-2)</meta:user-defined>
    <meta:user-defined meta:name="OVERHEIDop.publicationIssue">2024D39260</meta:user-defined>
    <meta:user-defined meta:name="DCTERMS.W3CDTF/DCTERMS.available">2024-10-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