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5460</text:p>
        </draw:text-box>
      </draw:frame>
      <text:p text:style-name="ifm_p_font.bold_size.12.26pt_indent.-58.5mm_ifm">2024D35460<text:tab/> VERSLAG HOUDENDE EEN LIJST VAN VRAGEN</text:p>
      <text:p text:style-name="ifm_p_mt.3.76mm_ifm">De vaste commissie voor Volksgezondheid, Welzijn en Sport, belast met het voorbereidend onderzoek van dit voorstel van wet, heeft de eer verslag uit te brengen in de vorm van een lijst van vragen.</text:p>
      <text:p text:style-name="ifm_p_mt.3.76mm_ifm">De voorzitter van de commissie,</text:p>
      <text:p text:style-name="ifm_p_ifm">Mohandis</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een overzicht maken van de ombuigingen, positief en negatief, die op Volksgezondheid, Welzijn en Sport (VWS)-gebied gemaakt zijn sinds de Voorjaarsnota?</text:p>
          </table:table-cell>
        </table:table-row>
        <table:table-row>
          <table:table-cell table:style-name="table.cell.top">
            <text:p text:style-name="text.cell.7.left">2</text:p>
          </table:table-cell>
          <table:table-cell table:style-name="table.cell.top.pleft.pright">
            <text:p text:style-name="text.cell.7.left">Kunt u de ophoging van de volgende posten verklaren: € 2,2 miljard (12%) meer voor ouderenzorg (totaal 19,1 miljard begroot voor 2025 in 2024), € 1,3 miljard (11%) meer voor gehandicaptenzorg wat onder de Wet langdurige zorg (Wlz) valt (totaal 11,5 miljard), € 2 miljard (7%) meer voor medisch specialistische zorg (totaal € 30,5 miljard)? Wat is de reden dat er in 2025 geen onderschrijding wordt verwacht nu de budgetten zo sterk zijn opgehoogd? Op welke manier wordt de gezondheidszorg toekomstbestendig gemaakt waarbij de kosten beperkt ophogen?</text:p>
          </table:table-cell>
        </table:table-row>
        <table:table-row>
          <table:table-cell table:style-name="table.cell.top">
            <text:p text:style-name="text.cell.7.left">3</text:p>
          </table:table-cell>
          <table:table-cell table:style-name="table.cell.top.pleft.pright">
            <text:p text:style-name="text.cell.7.left">Van welke rapporten, zoals bijvoorbeeld van de Gezondheidsraad en de Nederlandse Zorgautoriteit (NZa), worden de adviezen overgenomen?</text:p>
          </table:table-cell>
        </table:table-row>
        <table:table-row>
          <table:table-cell table:style-name="table.cell.top">
            <text:p text:style-name="text.cell.7.left">4</text:p>
          </table:table-cell>
          <table:table-cell table:style-name="table.cell.top.pleft.pright">
            <text:p text:style-name="text.cell.7.left">Welke besparingen/verminderde uitgaven uit tabel 18 van de Voorjaarsnota zijn overgenomen en welke niet? Hoeveel is er per post begroot?</text:p>
          </table:table-cell>
        </table:table-row>
        <table:table-row>
          <table:table-cell table:style-name="table.cell.top">
            <text:p text:style-name="text.cell.7.left">5</text:p>
          </table:table-cell>
          <table:table-cell table:style-name="table.cell.top.pleft.pright">
            <text:p text:style-name="text.cell.7.left">Hoe houden kabinet en Kamer in de toekomst zicht op de omvang van, en eventuele verschuivingen tussen, de sectoren rijksbegroting, zorg en investeringen nu deze niet meer afzonderlijk worden genormeerd en gemonitord?</text:p>
          </table:table-cell>
        </table:table-row>
        <table:table-row>
          <table:table-cell table:style-name="table.cell.top">
            <text:p text:style-name="text.cell.7.left">6</text:p>
          </table:table-cell>
          <table:table-cell table:style-name="table.cell.top.pleft.pright">
            <text:p text:style-name="text.cell.7.left">Waar kunnen we de korting van € 300 met betrekking tot pandemische paraatheid terugvinden in de begroting? Welke beleidsveranderingen liggen hieraan ten grondslag?</text:p>
          </table:table-cell>
        </table:table-row>
        <table:table-row>
          <table:table-cell table:style-name="table.cell.top">
            <text:p text:style-name="text.cell.7.left">7</text:p>
          </table:table-cell>
          <table:table-cell table:style-name="table.cell.top.pleft.pright">
            <text:p text:style-name="text.cell.7.left">Onder welk begrotingsartikel wordt er geld gereserveerd voor cultuursensitieve zorg en hoeveel budget is er gereserveerd voor initiatieven en opleidingen?</text:p>
          </table:table-cell>
        </table:table-row>
        <table:table-row>
          <table:table-cell table:style-name="table.cell.top">
            <text:p text:style-name="text.cell.7.left">8</text:p>
          </table:table-cell>
          <table:table-cell table:style-name="table.cell.top.pleft.pright">
            <text:p text:style-name="text.cell.7.left">Bent u met de nadere doorrekening voor de terugkeer van verzorgingshuizen voornemens om het scheiden van wonen en zorg op te heffen?</text:p>
          </table:table-cell>
        </table:table-row>
        <table:table-row>
          <table:table-cell table:style-name="table.cell.top">
            <text:p text:style-name="text.cell.7.left">9</text:p>
          </table:table-cell>
          <table:table-cell table:style-name="table.cell.top.pleft.pright">
            <text:p text:style-name="text.cell.7.left">Hoe relateren de zorguitgaven zich de afgelopen tien jaar met het bruto nationaal product (bnp)?</text:p>
          </table:table-cell>
        </table:table-row>
        <table:table-row>
          <table:table-cell table:style-name="table.cell.top">
            <text:p text:style-name="text.cell.7.left">10</text:p>
          </table:table-cell>
          <table:table-cell table:style-name="table.cell.top.pleft.pright">
            <text:p text:style-name="text.cell.7.left">In welke zorgsector stijgen de zorgkosten het meest hard? In welke sectoren zijn ze stabiel en in welke sectoren nemen ze af?</text:p>
          </table:table-cell>
        </table:table-row>
        <table:table-row>
          <table:table-cell table:style-name="table.cell.top">
            <text:p text:style-name="text.cell.7.left">11</text:p>
          </table:table-cell>
          <table:table-cell table:style-name="table.cell.top.pleft.pright">
            <text:p text:style-name="text.cell.7.left">Hoeveel gevoelige ziekenhuizen zijn er en hoeveel beschikbaarheidsbijdrage krijgen ze?</text:p>
          </table:table-cell>
        </table:table-row>
        <table:table-row>
          <table:table-cell table:style-name="table.cell.top">
            <text:p text:style-name="text.cell.7.left">12</text:p>
          </table:table-cell>
          <table:table-cell table:style-name="table.cell.top.pleft.pright">
            <text:p text:style-name="text.cell.7.left">Kunt u toelichten welke aannames met betrekking tot de bezuinigingen op sport onjuist of onvolledig waren, zoals u in een item van Nieuwsuur 10 augustus jl. heeft toegelicht?</text:p>
          </table:table-cell>
        </table:table-row>
        <table:table-row>
          <table:table-cell table:style-name="table.cell.top">
            <text:p text:style-name="text.cell.7.left">13</text:p>
          </table:table-cell>
          <table:table-cell table:style-name="table.cell.top.pleft.pright">
            <text:p text:style-name="text.cell.7.left">Kunt u omschrijven welke veranderingen zijn doorgevoerd, waaruit blijkt dat de aannames met betrekking tot sportbezuinigingen onjuist of onvolledig waren?</text:p>
          </table:table-cell>
        </table:table-row>
        <table:table-row>
          <table:table-cell table:style-name="table.cell.top">
            <text:p text:style-name="text.cell.7.left">14</text:p>
          </table:table-cell>
          <table:table-cell table:style-name="table.cell.top.pleft.pright">
            <text:p text:style-name="text.cell.7.left">Bij hoeveel en welke gesprekken, werkbezoeken, andere activiteiten van u als Minister is Maurice de Hond aanwezig geweest? Heeft Maurice de Hond een vergoeding ontvangen voor zijn werkzaamheden? Kan worden uitgesplitst voor welke diensten een vergoeding is ontvangen?</text:p>
          </table:table-cell>
        </table:table-row>
        <table:table-row>
          <table:table-cell table:style-name="table.cell.top">
            <text:p text:style-name="text.cell.7.left">15</text:p>
          </table:table-cell>
          <table:table-cell table:style-name="table.cell.top.pleft.pright">
            <text:p text:style-name="text.cell.7.left">Kunt u aangeven of Maurice de Hond, naast de afspraak met u als Minister op 10 juli jl., aanwezig was bij andere afspraken? Zo ja, welke afspraken? En welke rol had Maurice de Hond bij deze afspraken?</text:p>
          </table:table-cell>
        </table:table-row>
        <table:table-row>
          <table:table-cell table:style-name="table.cell.top">
            <text:p text:style-name="text.cell.7.left">16</text:p>
          </table:table-cell>
          <table:table-cell table:style-name="table.cell.top.pleft.pright">
            <text:p text:style-name="text.cell.7.left">Wat is de aanleiding voor het korten op abortusklinieken vanaf het jaar 2026, aangezien er in 2024 € 25 miljoen subsidie wordt verstrekt en in 2026 dit is gedaald naar € 18 miljoen?</text:p>
          </table:table-cell>
        </table:table-row>
        <table:table-row>
          <table:table-cell table:style-name="table.cell.top">
            <text:p text:style-name="text.cell.7.left">17</text:p>
          </table:table-cell>
          <table:table-cell table:style-name="table.cell.top.pleft.pright">
            <text:p text:style-name="text.cell.7.left">Welke concrete plannen zijn er tot dusverre bekend om de wachtlijsten in de geestelijke gezondheidszorg (ggz) op korte termijn terug te dringen?</text:p>
          </table:table-cell>
        </table:table-row>
        <table:table-row>
          <table:table-cell table:style-name="table.cell.top">
            <text:p text:style-name="text.cell.7.left">18</text:p>
          </table:table-cell>
          <table:table-cell table:style-name="table.cell.top.pleft.pright">
            <text:p text:style-name="text.cell.7.left">Hoe verhoudt zich het voornemen om gezondheidsverschillen te verkleinen door preventie zich tot de € 300 miljoen euro bezuinigingen op publieke gezondheid? Welke preventie programma’s zullen het hardst geraakt worden en op basis van welke argumenten of analyse is deze keuze gemaakt? Hoe worden de gevolgen opvangen?</text:p>
          </table:table-cell>
        </table:table-row>
        <table:table-row>
          <table:table-cell table:style-name="table.cell.top">
            <text:p text:style-name="text.cell.7.left">19</text:p>
          </table:table-cell>
          <table:table-cell table:style-name="table.cell.top.pleft.pright">
            <text:p text:style-name="text.cell.7.left">Kan worden aangegeven hoeveel er gekort wordt op subsidies aan patiëntenorganisaties? Welke patiëntenorganisaties worden hierdoor geraakt?</text:p>
          </table:table-cell>
        </table:table-row>
        <table:table-row>
          <table:table-cell table:style-name="table.cell.top">
            <text:p text:style-name="text.cell.7.left">20</text:p>
          </table:table-cell>
          <table:table-cell table:style-name="table.cell.top.pleft.pright">
            <text:p text:style-name="text.cell.7.left">Bij hoeveel en welke ambtelijke trajecten is Maurice de Hond op enige manier betrokken is geweest?</text:p>
          </table:table-cell>
        </table:table-row>
        <table:table-row>
          <table:table-cell table:style-name="table.cell.top">
            <text:p text:style-name="text.cell.7.left">21</text:p>
          </table:table-cell>
          <table:table-cell table:style-name="table.cell.top.pleft.pright">
            <text:p text:style-name="text.cell.7.left">Wanneer en op welke wijze wordt vervolg gegeven aan het project «Vermindering mijding van mondzorg om financiële redenen» en genoemde oplossingsrichtingen?</text:p>
          </table:table-cell>
        </table:table-row>
        <table:table-row>
          <table:table-cell table:style-name="table.cell.top">
            <text:p text:style-name="text.cell.7.left">22</text:p>
          </table:table-cell>
          <table:table-cell table:style-name="table.cell.top.pleft.pright">
            <text:p text:style-name="text.cell.7.left">Hoeveel mensen in Nederland hebben op dit moment geen vast huisarts vanwege tekorten?</text:p>
          </table:table-cell>
        </table:table-row>
        <table:table-row>
          <table:table-cell table:style-name="table.cell.top">
            <text:p text:style-name="text.cell.7.left">23</text:p>
          </table:table-cell>
          <table:table-cell table:style-name="table.cell.top.pleft.pright">
            <text:p text:style-name="text.cell.7.left">Hoeveel huisartsen zijn er bereid om praktijkhouder te worden, maar doen dit nu niet vanwege financiële lasten?</text:p>
          </table:table-cell>
        </table:table-row>
        <table:table-row>
          <table:table-cell table:style-name="table.cell.top">
            <text:p text:style-name="text.cell.7.left">24</text:p>
          </table:table-cell>
          <table:table-cell table:style-name="table.cell.top.pleft.pright">
            <text:p text:style-name="text.cell.7.left">Zit de opleiding tot huisarts doorgaans vol? Is hier nog ruimte om extra op te leiden?</text:p>
          </table:table-cell>
        </table:table-row>
        <table:table-row>
          <table:table-cell table:style-name="table.cell.top">
            <text:p text:style-name="text.cell.7.left">25</text:p>
          </table:table-cell>
          <table:table-cell table:style-name="table.cell.top.pleft.pright">
            <text:p text:style-name="text.cell.7.left">Bent u bereid de invoering van de Landsverordening Normering Topinkomens (LNT) weer terug te draaien? Zo niet, op welke wijze gaat u het tekort aan medisch personeel oplossen?</text:p>
          </table:table-cell>
        </table:table-row>
        <table:table-row>
          <table:table-cell table:style-name="table.cell.top">
            <text:p text:style-name="text.cell.7.left">26</text:p>
          </table:table-cell>
          <table:table-cell table:style-name="table.cell.top.pleft.pright">
            <text:p text:style-name="text.cell.7.left">Wat is de status van de uitbreiding van het Mobiel Medisch Team (MMT) in Nederland?</text:p>
          </table:table-cell>
        </table:table-row>
        <table:table-row>
          <table:table-cell table:style-name="table.cell.top">
            <text:p text:style-name="text.cell.7.left">27</text:p>
          </table:table-cell>
          <table:table-cell table:style-name="table.cell.top.pleft.pright">
            <text:p text:style-name="text.cell.7.left">Welke plannen heeft u om, naast Artificial Intelligence (AI) en het verminderen van de administratieve lasten, te zorgen voor meer fysiek personeel op de werkvloer?</text:p>
          </table:table-cell>
        </table:table-row>
        <table:table-row>
          <table:table-cell table:style-name="table.cell.top">
            <text:p text:style-name="text.cell.7.left">28</text:p>
          </table:table-cell>
          <table:table-cell table:style-name="table.cell.top.pleft.pright">
            <text:p text:style-name="text.cell.7.left">Wat gaat u eraan doen om werken in de zorg aantrekkelijker te maken?</text:p>
          </table:table-cell>
        </table:table-row>
        <table:table-row>
          <table:table-cell table:style-name="table.cell.top">
            <text:p text:style-name="text.cell.7.left">29</text:p>
          </table:table-cell>
          <table:table-cell table:style-name="table.cell.top.pleft.pright">
            <text:p text:style-name="text.cell.7.left">Gaat u zorgen voor meer opleidingsplaatsen voor (gespecialiseerd)- zorgpersoneel? Zo ja, hoe?</text:p>
          </table:table-cell>
        </table:table-row>
        <table:table-row>
          <table:table-cell table:style-name="table.cell.top">
            <text:p text:style-name="text.cell.7.left">30</text:p>
          </table:table-cell>
          <table:table-cell table:style-name="table.cell.top.pleft.pright">
            <text:p text:style-name="text.cell.7.left">Hoe kan het dat er opleidingsplaatsen voor spoedeisende hulpartsen (SEH)- artsen, welke schaars zijn, worden vergeven aan Defensie (onder andere regio Noord)?</text:p>
          </table:table-cell>
        </table:table-row>
        <table:table-row>
          <table:table-cell table:style-name="table.cell.top">
            <text:p text:style-name="text.cell.7.left">31</text:p>
          </table:table-cell>
          <table:table-cell table:style-name="table.cell.top.pleft.pright">
            <text:p text:style-name="text.cell.7.left">Wanneer een opleidingsplaats voor een SEH-arts wordt vergeven aan een arts van Defensie, hoe vindt deze bekostiging dan plaats?</text:p>
          </table:table-cell>
        </table:table-row>
        <table:table-row>
          <table:table-cell table:style-name="table.cell.top">
            <text:p text:style-name="text.cell.7.left">32</text:p>
          </table:table-cell>
          <table:table-cell table:style-name="table.cell.top.pleft.pright">
            <text:p text:style-name="text.cell.7.left">Is er budget voor de verpleeg-, verzorgingshuizen en thuiszorginstellingen (VVT)-sector beschikbaar om verletkosten in het kader van het opleiden tot verpleegkundig specialist Ouderenzorg (deels) te compenseren? Zo nee, waarom niet? Zo ja, hoeveel en in welke omvang wordt hier gebruik van gemaakt?</text:p>
          </table:table-cell>
        </table:table-row>
        <table:table-row>
          <table:table-cell table:style-name="table.cell.top">
            <text:p text:style-name="text.cell.7.left">33</text:p>
          </table:table-cell>
          <table:table-cell table:style-name="table.cell.top.pleft.pright">
            <text:p text:style-name="text.cell.7.left">Wat is de verwachte onderuitputting op de inkomsten premiebetalingen zorgverzekeringen voor 2024 en waar zijn de niet uitgegeven middelen op ingezet?</text:p>
          </table:table-cell>
        </table:table-row>
        <table:table-row>
          <table:table-cell table:style-name="table.cell.top">
            <text:p text:style-name="text.cell.7.left">34</text:p>
          </table:table-cell>
          <table:table-cell table:style-name="table.cell.top.pleft.pright">
            <text:p text:style-name="text.cell.7.left">Wat is de verhouding tussen private equity en commerciële zorginstellingen?</text:p>
          </table:table-cell>
        </table:table-row>
        <table:table-row>
          <table:table-cell table:style-name="table.cell.top">
            <text:p text:style-name="text.cell.7.left">35</text:p>
          </table:table-cell>
          <table:table-cell table:style-name="table.cell.top.pleft.pright">
            <text:p text:style-name="text.cell.7.left">Wat is de verhouding tussen het aantal private equity/commerciële zorgpartijen en het aantal reguliere zorgpartijen?</text:p>
          </table:table-cell>
        </table:table-row>
        <table:table-row>
          <table:table-cell table:style-name="table.cell.top">
            <text:p text:style-name="text.cell.7.left">36</text:p>
          </table:table-cell>
          <table:table-cell table:style-name="table.cell.top.pleft.pright">
            <text:p text:style-name="text.cell.7.left">Welke winsten hebben commerciële zorgpartijen gemaakt, welk deel daarvan is direct teruggevloeid naar de zorg en welk deel naar aandeelhouders, obligaties of dividenden?</text:p>
          </table:table-cell>
        </table:table-row>
        <table:table-row>
          <table:table-cell table:style-name="table.cell.top">
            <text:p text:style-name="text.cell.7.left">37</text:p>
          </table:table-cell>
          <table:table-cell table:style-name="table.cell.top.pleft.pright">
            <text:p text:style-name="text.cell.7.left">Hoe wordt uitvoering gegeven aan de met algemene stemmen aangenomen motie-Claassen/Jansen (Kamerstuk 32805–183) over verkorting van de post-sluisperiode?</text:p>
          </table:table-cell>
        </table:table-row>
        <table:table-row>
          <table:table-cell table:style-name="table.cell.top">
            <text:p text:style-name="text.cell.7.left">38</text:p>
          </table:table-cell>
          <table:table-cell table:style-name="table.cell.top.pleft.pright">
            <text:p text:style-name="text.cell.7.left">Hoeveel bedraagt de beoogde kostengroeibeperking van dure geneesmiddelen naar aanleiding van het uitvoeren van doelmatigheidsonderzoek geneesmiddelen (€ 1,9 miljoen in 2025)?</text:p>
          </table:table-cell>
        </table:table-row>
        <table:table-row>
          <table:table-cell table:style-name="table.cell.top">
            <text:p text:style-name="text.cell.7.left">39</text:p>
          </table:table-cell>
          <table:table-cell table:style-name="table.cell.top.pleft.pright">
            <text:p text:style-name="text.cell.7.left">Wat zijn de tijdslijnen voor de verdere uitwerking van het «toekomstbestendig stelsel voor de vergoeding van nieuwe dure geneesmiddelen uit het basispakket»?</text:p>
          </table:table-cell>
        </table:table-row>
        <table:table-row>
          <table:table-cell table:style-name="table.cell.top">
            <text:p text:style-name="text.cell.7.left">40</text:p>
          </table:table-cell>
          <table:table-cell table:style-name="table.cell.top.pleft.pright">
            <text:p text:style-name="text.cell.7.left">Hoeveel bedraagt het budget voor het uitvoeren van doelmatigheidsonderzoek geneesmiddelen voor de jaren 2026, 2027 en 2028? Welke reductie in kostengroei wordt hiermee per jaar beoogd?</text:p>
          </table:table-cell>
        </table:table-row>
        <table:table-row>
          <table:table-cell table:style-name="table.cell.top">
            <text:p text:style-name="text.cell.7.left">41</text:p>
          </table:table-cell>
          <table:table-cell table:style-name="table.cell.top.pleft.pright">
            <text:p text:style-name="text.cell.7.left">Hoeveel bedraagt de vertrouwelijke uitgavenverlaging (totaal aan terugbetaalde kortingen op basis van de financiële arrangementen) aan dure geneesmiddelen in de jaren 2020, 2021, 2022, 2023 en 2024 en aan welke begrotingsposten komen deze opbrengsten ten goede?</text:p>
          </table:table-cell>
        </table:table-row>
        <table:table-row>
          <table:table-cell table:style-name="table.cell.top">
            <text:p text:style-name="text.cell.7.left">42</text:p>
          </table:table-cell>
          <table:table-cell table:style-name="table.cell.top.pleft.pright">
            <text:p text:style-name="text.cell.7.left">Hoeveel (her)beoordelingen van geneesmiddelen verwacht het Zorginstituut in 2025, 2026, 2027, 2028 te doen en wat is de prognose voor de effecten hiervan op de doorlooptijden van geneesmiddelen in de sluis?</text:p>
          </table:table-cell>
        </table:table-row>
        <table:table-row>
          <table:table-cell table:style-name="table.cell.top">
            <text:p text:style-name="text.cell.7.left">43</text:p>
          </table:table-cell>
          <table:table-cell table:style-name="table.cell.top.pleft.pright">
            <text:p text:style-name="text.cell.7.left">Hoeveel fte kan in de zorg worden bespaard door slimme inzet van geneesmiddelen?</text:p>
          </table:table-cell>
        </table:table-row>
        <table:table-row>
          <table:table-cell table:style-name="table.cell.top">
            <text:p text:style-name="text.cell.7.left">44</text:p>
          </table:table-cell>
          <table:table-cell table:style-name="table.cell.top.pleft.pright">
            <text:p text:style-name="text.cell.7.left">Hoe zorgt u ervoor dat het Zorginstituut haar toenemende hoeveelheid taken kan uitvoeren met steeds minder financiële middelen?</text:p>
          </table:table-cell>
        </table:table-row>
        <table:table-row>
          <table:table-cell table:style-name="table.cell.top">
            <text:p text:style-name="text.cell.7.left">45</text:p>
          </table:table-cell>
          <table:table-cell table:style-name="table.cell.top.pleft.pright">
            <text:p text:style-name="text.cell.7.left">Welke rol is er voor medische preventie in het te ontwikkelen investeringsmodel voor preventie?</text:p>
          </table:table-cell>
        </table:table-row>
        <table:table-row>
          <table:table-cell table:style-name="table.cell.top">
            <text:p text:style-name="text.cell.7.left">46</text:p>
          </table:table-cell>
          <table:table-cell table:style-name="table.cell.top.pleft.pright">
            <text:p text:style-name="text.cell.7.left">Wat wordt bedoeld met «de urgentie wordt leidend» bij de beleidsprioriteiten voor de zorg?</text:p>
          </table:table-cell>
        </table:table-row>
        <table:table-row>
          <table:table-cell table:style-name="table.cell.top">
            <text:p text:style-name="text.cell.7.left">47</text:p>
          </table:table-cell>
          <table:table-cell table:style-name="table.cell.top.pleft.pright">
            <text:p text:style-name="text.cell.7.left">Welke stappen heeft u sinds uw aantreden gezet met betrekking tot de uitwerking van de nieuwe begrotingssystematiek inzake financiële dekking voor kosteneffectieve vaccins met positief Gezondheidsraadadvies?</text:p>
          </table:table-cell>
        </table:table-row>
        <table:table-row>
          <table:table-cell table:style-name="table.cell.top">
            <text:p text:style-name="text.cell.7.left">48</text:p>
          </table:table-cell>
          <table:table-cell table:style-name="table.cell.top.pleft.pright">
            <text:p text:style-name="text.cell.7.left">Op welke wijze houdt de begroting rekening met spoedige budgettoewijzing voor vaccinatiecampagnes waar de Gezondheidsraad mogelijk positief over gaat adviseren?</text:p>
          </table:table-cell>
        </table:table-row>
        <table:table-row>
          <table:table-cell table:style-name="table.cell.top">
            <text:p text:style-name="text.cell.7.left">49</text:p>
          </table:table-cell>
          <table:table-cell table:style-name="table.cell.top.pleft.pright">
            <text:p text:style-name="text.cell.7.left">Welke stappen heeft u sinds uw aantreden ondernomen ter opvolging van het rapport inzake de technische mogelijkheden voor de bekostiging van vaccinaties en bevolkingsonderzoeken?</text:p>
          </table:table-cell>
        </table:table-row>
        <table:table-row>
          <table:table-cell table:style-name="table.cell.top">
            <text:p text:style-name="text.cell.7.left">50</text:p>
          </table:table-cell>
          <table:table-cell table:style-name="table.cell.top.pleft.pright">
            <text:p text:style-name="text.cell.7.left">Wat is de budgetimpact (uitgesplitst per jaar) van het starten met het gordelroosvaccinatieprogramma waarin jaarlijks alle 60-jarigen worden gevaccineerd vanaf (bijvoorbeeld) geboortejaar 1960?</text:p>
          </table:table-cell>
        </table:table-row>
        <table:table-row>
          <table:table-cell table:style-name="table.cell.top">
            <text:p text:style-name="text.cell.7.left">51</text:p>
          </table:table-cell>
          <table:table-cell table:style-name="table.cell.top.pleft.pright">
            <text:p text:style-name="text.cell.7.left">Waarom kiest u ervoor om niet te starten met het vaccineren tegen gordelroos?</text:p>
          </table:table-cell>
        </table:table-row>
        <table:table-row>
          <table:table-cell table:style-name="table.cell.top">
            <text:p text:style-name="text.cell.7.left">52</text:p>
          </table:table-cell>
          <table:table-cell table:style-name="table.cell.top.pleft.pright">
            <text:p text:style-name="text.cell.7.left">Hoeveel verschillende cao’s zijn van toepassing op de verschillende medewerkers in de zorg?</text:p>
          </table:table-cell>
        </table:table-row>
        <table:table-row>
          <table:table-cell table:style-name="table.cell.top">
            <text:p text:style-name="text.cell.7.left">53</text:p>
          </table:table-cell>
          <table:table-cell table:style-name="table.cell.top.pleft.pright">
            <text:p text:style-name="text.cell.7.left">Welke en hoeveel belangenorganisaties zijn betrokken bij de verschillende cao’s?</text:p>
          </table:table-cell>
        </table:table-row>
        <table:table-row>
          <table:table-cell table:style-name="table.cell.top">
            <text:p text:style-name="text.cell.7.left">54</text:p>
          </table:table-cell>
          <table:table-cell table:style-name="table.cell.top.pleft.pright">
            <text:p text:style-name="text.cell.7.left">Met welke criteria worden de gezondheidsvaardigheden van Nederlanders gemeten?</text:p>
          </table:table-cell>
        </table:table-row>
        <table:table-row>
          <table:table-cell table:style-name="table.cell.top">
            <text:p text:style-name="text.cell.7.left">55</text:p>
          </table:table-cell>
          <table:table-cell table:style-name="table.cell.top.pleft.pright">
            <text:p text:style-name="text.cell.7.left">Hoe staat het volgens die criteria met de gezondheidsvaardigheden van Nederlanders, uitgesplitst over verschillende inkomens- en opleidingsgroepen en samenstelling van huishoudens?</text:p>
          </table:table-cell>
        </table:table-row>
        <table:table-row>
          <table:table-cell table:style-name="table.cell.top">
            <text:p text:style-name="text.cell.7.left">56</text:p>
          </table:table-cell>
          <table:table-cell table:style-name="table.cell.top.pleft.pright">
            <text:p text:style-name="text.cell.7.left">Hoe verhouden de gezondheidsvaardigheden van Nederlanders zich tot de gezondheidsvaardigheden van inwoners van andere Europese landen, Japan en Amerika en Canada bijvoorbeeld?</text:p>
          </table:table-cell>
        </table:table-row>
        <table:table-row>
          <table:table-cell table:style-name="table.cell.top">
            <text:p text:style-name="text.cell.7.left">57</text:p>
          </table:table-cell>
          <table:table-cell table:style-name="table.cell.top.pleft.pright">
            <text:p text:style-name="text.cell.7.left">Welke leefstijlinterventies die door de overheid zijn bekostigd, hebben geleid tot verbetering in leefstijl? Om hoeveel budget gaat het per succesvolle leefstijlinterventie en wat waren de concrete resultaten?</text:p>
          </table:table-cell>
        </table:table-row>
        <table:table-row>
          <table:table-cell table:style-name="table.cell.top">
            <text:p text:style-name="text.cell.7.left">58</text:p>
          </table:table-cell>
          <table:table-cell table:style-name="table.cell.top.pleft.pright">
            <text:p text:style-name="text.cell.7.left">Wat is er gebeurd met de motie-Tielen c.s over de effectiviteit van preventie (Kamerstuk 32793–767)?</text:p>
          </table:table-cell>
        </table:table-row>
        <table:table-row>
          <table:table-cell table:style-name="table.cell.top">
            <text:p text:style-name="text.cell.7.left">59</text:p>
          </table:table-cell>
          <table:table-cell table:style-name="table.cell.top.pleft.pright">
            <text:p text:style-name="text.cell.7.left">Wat is er gebeurd met de toezegging aan het lid Tielen om seksuele gezondheid onderdeel te maken van Gezond en Actief Leven Akkoord (GALA)?</text:p>
          </table:table-cell>
        </table:table-row>
        <table:table-row>
          <table:table-cell table:style-name="table.cell.top">
            <text:p text:style-name="text.cell.7.left">60</text:p>
          </table:table-cell>
          <table:table-cell table:style-name="table.cell.top.pleft.pright">
            <text:p text:style-name="text.cell.7.left">Hoeveel procent van de zorguitgaven is voor ongecontracteerde en hoeveel voor gecontracteerde zorg, in het totaal, en uitgesplitst naar wijkverpleging, ggz, beweegzorg, voedingszorg, huisartsenzorg en medisch-specialistische zorg? En om hoeveel euro gaat het?</text:p>
          </table:table-cell>
        </table:table-row>
        <table:table-row>
          <table:table-cell table:style-name="table.cell.top">
            <text:p text:style-name="text.cell.7.left">61</text:p>
          </table:table-cell>
          <table:table-cell table:style-name="table.cell.top.pleft.pright">
            <text:p text:style-name="text.cell.7.left">Hoeveel zorggebruikers maken gebruik van ongecontracteerde zorg en hoeveel van gecontracteerde zorg, uitgesplitst naar wijkverpleging, ggz, beweegzorg, voedingszorg, huisartsenzorg en medisch-specialistische zorg?</text:p>
          </table:table-cell>
        </table:table-row>
        <table:table-row>
          <table:table-cell table:style-name="table.cell.top">
            <text:p text:style-name="text.cell.7.left">62</text:p>
          </table:table-cell>
          <table:table-cell table:style-name="table.cell.top.pleft.pright">
            <text:p text:style-name="text.cell.7.left">Hoeveel aanbieders zijn er van ongecontracteerde zorg, uitgesplitst naar wijkverpleging, ggz, beweegzorg, voedingszorg, huisartsenzorg en medisch-specialistische zorg?</text:p>
          </table:table-cell>
        </table:table-row>
        <table:table-row>
          <table:table-cell table:style-name="table.cell.top">
            <text:p text:style-name="text.cell.7.left">63</text:p>
          </table:table-cell>
          <table:table-cell table:style-name="table.cell.top.pleft.pright">
            <text:p text:style-name="text.cell.7.left">Waar in de begroting staat hoeveel middelen er vrij worden gemaakt voor het aantrekkelijker maken in de zorg, meer autonomie, loopbaanperspectief en betere arbeidsvoorwaarden? In hoeverre heeft het kabinet daar waar het de goede arbeidsvoorwaarden betreft financiële ruimte gecreëerd op de begroting?</text:p>
          </table:table-cell>
        </table:table-row>
        <table:table-row>
          <table:table-cell table:style-name="table.cell.top">
            <text:p text:style-name="text.cell.7.left">64</text:p>
          </table:table-cell>
          <table:table-cell table:style-name="table.cell.top.pleft.pright">
            <text:p text:style-name="text.cell.7.left">Voor welke doelgroepen zijn de Overheidsbijdrage in de Arbeidskostenontwikkeling (OVA)-gelden inclusief jaarlijkse indexering bedoeld? Valt hier de loonontwikkeling van apotheekmedewerkers ook onder?</text:p>
          </table:table-cell>
        </table:table-row>
        <table:table-row>
          <table:table-cell table:style-name="table.cell.top">
            <text:p text:style-name="text.cell.7.left">65</text:p>
          </table:table-cell>
          <table:table-cell table:style-name="table.cell.top.pleft.pright">
            <text:p text:style-name="text.cell.7.left">Waar in de VWS-begroting is het terugdraaien groei apparaat Rĳksoverheid van de komende jaren toegelicht?</text:p>
          </table:table-cell>
        </table:table-row>
        <table:table-row>
          <table:table-cell table:style-name="table.cell.top">
            <text:p text:style-name="text.cell.7.left">66</text:p>
          </table:table-cell>
          <table:table-cell table:style-name="table.cell.top.pleft.pright">
            <text:p text:style-name="text.cell.7.left">Hoe wordt invulling gegeven aan de ombuiging op het apparaat van de rijksoverheid bij het Ministerie van Volksgezondheid, Welzijn en Sport? Is de verwachting dat het ministerie nog al haar taken kan vervullen met de ombuiging?</text:p>
          </table:table-cell>
        </table:table-row>
        <table:table-row>
          <table:table-cell table:style-name="table.cell.top">
            <text:p text:style-name="text.cell.7.left">67</text:p>
          </table:table-cell>
          <table:table-cell table:style-name="table.cell.top.pleft.pright">
            <text:p text:style-name="text.cell.7.left">Hoe worden de OVA-gelden besteed? Wie houdt daar toezicht op en kan hierbij specifiek ingegaan worden op de OVA-ruimte voor de apothekersassistenten?</text:p>
          </table:table-cell>
        </table:table-row>
        <table:table-row>
          <table:table-cell table:style-name="table.cell.top">
            <text:p text:style-name="text.cell.7.left">68</text:p>
          </table:table-cell>
          <table:table-cell table:style-name="table.cell.top.pleft.pright">
            <text:p text:style-name="text.cell.7.left">Klopt het dat er een bezuiniging gepland staat van structureel € 135 miljoen vanaf 2026 in verband met de maatregel «Meerjarig contracteren met budgetafspraken»? Waarom zou een meerjarig contract tot een kostenbesparing voor zorgaanbieders leiden? Kunt u uitleggen waarom meerjarige contracten tot meer zekerheid en een kostenbesparing voor zorgaanbieders leiden?</text:p>
          </table:table-cell>
        </table:table-row>
        <table:table-row>
          <table:table-cell table:style-name="table.cell.top">
            <text:p text:style-name="text.cell.7.left">69</text:p>
          </table:table-cell>
          <table:table-cell table:style-name="table.cell.top.pleft.pright">
            <text:p text:style-name="text.cell.7.left">Klopt het dat er een bezuiniging gepland staat van structureel € 350 miljoen vanaf 2026 in verband met de maatregel «Doorontwikkeling van het kwaliteitskader verpleeghuiszorg»?</text:p>
          </table:table-cell>
        </table:table-row>
        <table:table-row>
          <table:table-cell table:style-name="table.cell.top">
            <text:p text:style-name="text.cell.7.left">70</text:p>
          </table:table-cell>
          <table:table-cell table:style-name="table.cell.top.pleft.pright">
            <text:p text:style-name="text.cell.7.left">Klopt het dat er een bezuiniging gepland staat van structureel € 117 miljoen vanaf 2025 in verband met de maatregel «Herijking nhc-tarieven»?</text:p>
          </table:table-cell>
        </table:table-row>
        <table:table-row>
          <table:table-cell table:style-name="table.cell.top">
            <text:p text:style-name="text.cell.7.left">71</text:p>
          </table:table-cell>
          <table:table-cell table:style-name="table.cell.top.pleft.pright">
            <text:p text:style-name="text.cell.7.left">Klopt het dat er een bezuiniging gepland staat van € 130 miljoen vanaf 2025, oplopend tot € 1,2 miljard in 2052, in verband met de maatregel «Scheiden wonen en zorg»? Zo ja, zou u in een tabel een overzicht kunnen geven hoe deze bezuiniging per jaar oploopt?</text:p>
          </table:table-cell>
        </table:table-row>
        <table:table-row>
          <table:table-cell table:style-name="table.cell.top">
            <text:p text:style-name="text.cell.7.left">72</text:p>
          </table:table-cell>
          <table:table-cell table:style-name="table.cell.top.pleft.pright">
            <text:p text:style-name="text.cell.7.left">Klopt het dat er een bezuiniging gepland staat van € 35 miljoen vanaf 2025, oplopend tot € 50 miljoen in 2031 in verband met de maatregel Valpreventie? Zo ja, zou u in een tabel een overzicht kunnen geven hoe deze bezuiniging per jaar oploopt?</text:p>
          </table:table-cell>
        </table:table-row>
        <table:table-row>
          <table:table-cell table:style-name="table.cell.top">
            <text:p text:style-name="text.cell.7.left">73</text:p>
          </table:table-cell>
          <table:table-cell table:style-name="table.cell.top.pleft.pright">
            <text:p text:style-name="text.cell.7.left">Klopt het dat er een bezuiniging gepland staat van € 23 miljoen vanaf 2025, oplopend tot € 1.206 miljoen in 2037 in verband met de maatregel «Passende zorg»? Zo ja, zou u in een tabel een overzicht kunnen geven hoe deze bezuiniging per jaar oploopt? Via welke financieringsstroom wordt deze bezuiniging precies uitgevoerd?</text:p>
          </table:table-cell>
        </table:table-row>
        <table:table-row>
          <table:table-cell table:style-name="table.cell.top">
            <text:p text:style-name="text.cell.7.left">74</text:p>
          </table:table-cell>
          <table:table-cell table:style-name="table.cell.top.pleft.pright">
            <text:p text:style-name="text.cell.7.left">Klopt het dat er een bezuiniging gepland staat van structureel € 50 miljoen vanaf 2027 in verband met de maatregel «Stimulering 1,5-lĳnszorg»?</text:p>
          </table:table-cell>
        </table:table-row>
        <table:table-row>
          <table:table-cell table:style-name="table.cell.top">
            <text:p text:style-name="text.cell.7.left">75</text:p>
          </table:table-cell>
          <table:table-cell table:style-name="table.cell.top.pleft.pright">
            <text:p text:style-name="text.cell.7.left">Klopt het dat er een bezuiniging gepland staat van € 113 miljoen vanaf 2027, oplopend tot € 340 miljoen in 2029, in verband met de maatregel «Standaardisatie gegevensuitwisseling»? Zo ja, zou u in een tabel een overzicht kunnen geven hoe deze bezuiniging per jaar oploopt?</text:p>
          </table:table-cell>
        </table:table-row>
        <table:table-row>
          <table:table-cell table:style-name="table.cell.top">
            <text:p text:style-name="text.cell.7.left">76</text:p>
          </table:table-cell>
          <table:table-cell table:style-name="table.cell.top.pleft.pright">
            <text:p text:style-name="text.cell.7.left">Wat is momenteel de stand van zaken rondom de «Maatregelen niet-IZA», waarbij in de voorjaarsnota 2024 een bezuiniging ingeboekt stond van € 65 miljoen in 2025, oplopend tot structureel € 145 miljoen vanaf 2026? Gaat deze bezuiniging nog door en zo ja, hoe wordt deze precies ingevuld?</text:p>
          </table:table-cell>
        </table:table-row>
        <table:table-row>
          <table:table-cell table:style-name="table.cell.top">
            <text:p text:style-name="text.cell.7.left">77</text:p>
          </table:table-cell>
          <table:table-cell table:style-name="table.cell.top.pleft.pright">
            <text:p text:style-name="text.cell.7.left">Wat is momenteel de stand van zaken rondom de maatregel Normerende tarieven, waarbij in de voorjaarsnota 2024 een bezuiniging ingeboekt stond van € 70 miljoen in 2025, oplopend tot structureel € 74 miljoen vanaf 2026? Gaat deze bezuiniging nog door en zo ja, hoe wordt deze precies ingevuld?</text:p>
          </table:table-cell>
        </table:table-row>
        <table:table-row>
          <table:table-cell table:style-name="table.cell.top">
            <text:p text:style-name="text.cell.7.left">78</text:p>
          </table:table-cell>
          <table:table-cell table:style-name="table.cell.top.pleft.pright">
            <text:p text:style-name="text.cell.7.left">Klopt het dat er een bezuiniging gepland staat van € 30 miljoen vanaf 2025, oplopend tot € 60 miljoen in 2026 en structureel € 110 miljoen vanaf 2027 in verband met de maatregel «Maatwerk PGB»? Zo ja, via welke financieringsstroom wordt deze bezuiniging precies uitgevoerd?</text:p>
          </table:table-cell>
        </table:table-row>
        <table:table-row>
          <table:table-cell table:style-name="table.cell.top">
            <text:p text:style-name="text.cell.7.left">79</text:p>
          </table:table-cell>
          <table:table-cell table:style-name="table.cell.top.pleft.pright">
            <text:p text:style-name="text.cell.7.left">Wanneer en op welke wijze wordt vervolg gegeven aan het project «Vermindering mijding van mondzorg om financiële redenen» en genoemde oplossingsrichtingen?</text:p>
          </table:table-cell>
        </table:table-row>
        <table:table-row>
          <table:table-cell table:style-name="table.cell.top">
            <text:p text:style-name="text.cell.7.left">80</text:p>
          </table:table-cell>
          <table:table-cell table:style-name="table.cell.top.pleft.pright">
            <text:p text:style-name="text.cell.7.left">Klopt het dat er een bezuiniging gepland staat van structureel € 225 miljoen vanaf 2026 in verband met de maatregel «Inkomensafhankelĳke eigen bĳdrage Wmo»? Zo ja, via welke financieringsstroom wordt deze bezuiniging precies uitgevoerd?</text:p>
          </table:table-cell>
        </table:table-row>
        <table:table-row>
          <table:table-cell table:style-name="table.cell.top">
            <text:p text:style-name="text.cell.7.left">81</text:p>
          </table:table-cell>
          <table:table-cell table:style-name="table.cell.top.pleft.pright">
            <text:p text:style-name="text.cell.7.left">Klopt het dat er een bezuiniging gepland staat van € 374 miljoen in 2025 die is gekoppeld aan de Hervormingsagenda Jeugd? Waarom staan de ingeboekte bezuinigingen voor de jaren tot en met 2025 in een lichtere kleur op pagina 69 van de Hervormingsagenda Jeugd?</text:p>
          </table:table-cell>
        </table:table-row>
        <table:table-row>
          <table:table-cell table:style-name="table.cell.top">
            <text:p text:style-name="text.cell.7.left">82</text:p>
          </table:table-cell>
          <table:table-cell table:style-name="table.cell.top.pleft.pright">
            <text:p text:style-name="text.cell.7.left">Klopt het dat er een bezuiniging gepland staat van € 961 miljoen in 2026, oplopend tot structureel € 1.017 miljoen vanaf 2027, die is gekoppeld aan de Hervormingsagenda Jeugd? Zo ja, via welke financieringsstroom wordt deze bezuiniging precies uitgevoerd? Moeten deze cijfers worden geïnterpreteerd als bezuinigingen ten opzichte van 2024/2025 of zit hier ook al een deel van eerder gerealiseerde bezuinigingen bij?</text:p>
          </table:table-cell>
        </table:table-row>
        <table:table-row>
          <table:table-cell table:style-name="table.cell.top">
            <text:p text:style-name="text.cell.7.left">83</text:p>
          </table:table-cell>
          <table:table-cell table:style-name="table.cell.top.pleft.pright">
            <text:p text:style-name="text.cell.7.left">Kunt u via een tabel aangeven welke bezuinigingen/besparingen die op het VWS-terrein waren aangekondigd in de budgettaire bijlage van het coalitieakkoord van kabinet Rutte IV reeds zijn gerealiseerd, welke nog gepland staan en welke inmiddels zijn geschrapt? Kunt u daarbij ook de bezuinigingen/besparingen meenemen die reeds zijn doorgevoerd, maar waarvan het totale bedrag nog oploopt ten opzichte van de gerealiseerde besparing in 2024?</text:p>
          </table:table-cell>
        </table:table-row>
        <table:table-row>
          <table:table-cell table:style-name="table.cell.top">
            <text:p text:style-name="text.cell.7.left">84</text:p>
          </table:table-cell>
          <table:table-cell table:style-name="table.cell.top.pleft.pright">
            <text:p text:style-name="text.cell.7.left">Wat is de planning van de besluitvorming over het verlenen van de zelfstandige bevoegdheden van mondhygiënisten gebaseerd op het Eindrapport Evaluatieonderzoek experiment Artikel 36a Wet BIG Geregistreerd-Mondhygiënist?</text:p>
          </table:table-cell>
        </table:table-row>
        <table:table-row>
          <table:table-cell table:style-name="table.cell.top">
            <text:p text:style-name="text.cell.7.left">85</text:p>
          </table:table-cell>
          <table:table-cell table:style-name="table.cell.top.pleft.pright">
            <text:p text:style-name="text.cell.7.left">Kunt u via een tabel aangeven welke investeringen die op het VWS-terrein waren aangekondigd in de budgettaire bijlage van het coalitieakkoord van kabinet Rutte IV reeds zijn gerealiseerd, welke nog gepland staan en welke inmiddels zijn geschrapt? Kunt u daarbij ook de investeringen meenemen die reeds zijn doorgevoerd, maar waarvan het totale bedrag nog oploopt ten opzichte van de gerealiseerde besparing in 2024?</text:p>
          </table:table-cell>
        </table:table-row>
        <table:table-row>
          <table:table-cell table:style-name="table.cell.top">
            <text:p text:style-name="text.cell.7.left">86</text:p>
          </table:table-cell>
          <table:table-cell table:style-name="table.cell.top.pleft.pright">
            <text:p text:style-name="text.cell.7.left">Klopt het dat er een bezuiniging gepland staat die oploopt tot structureel € 130 miljoen vanaf 2032 in verband met de maatregel «Doelmatige inkoop geneesmiddelen en medische technologie»? Zo ja, zou u in een tabel een overzicht kunnen geven hoe deze bezuiniging per jaar oploopt en welk deel van de bezuiniging in 2024 al gerealiseerd is?</text:p>
          </table:table-cell>
        </table:table-row>
        <table:table-row>
          <table:table-cell table:style-name="table.cell.top">
            <text:p text:style-name="text.cell.7.left">87</text:p>
          </table:table-cell>
          <table:table-cell table:style-name="table.cell.top.pleft.pright">
            <text:p text:style-name="text.cell.7.left">In hoeverre is de besparing die in het kader van het Integraal Zorgakkoord is ingeboekt in de budgettaire bijlage van het coalitieakkoord van kabinet Rutte IV gerealiseerd? En kloppen de cijfers voor de verwachte besparing in de komende jaren nog steeds?</text:p>
          </table:table-cell>
        </table:table-row>
        <table:table-row>
          <table:table-cell table:style-name="table.cell.top">
            <text:p text:style-name="text.cell.7.left">88</text:p>
          </table:table-cell>
          <table:table-cell table:style-name="table.cell.top.pleft.pright">
            <text:p text:style-name="text.cell.7.left">Klopt het dat er een bezuiniging gepland staat die oploopt tot structureel € 300 miljoen vanaf 2027 in verband met de maatregel «Juiste zorg op de juiste plek»? Zo ja, zou u in een tabel een overzicht kunnen geven hoe deze bezuiniging per jaar oploopt?</text:p>
          </table:table-cell>
        </table:table-row>
        <table:table-row>
          <table:table-cell table:style-name="table.cell.top">
            <text:p text:style-name="text.cell.7.left">89</text:p>
          </table:table-cell>
          <table:table-cell table:style-name="table.cell.top.pleft.pright">
            <text:p text:style-name="text.cell.7.left">Klopt het dat er een bezuiniging gepland staat van structureel € 130 miljoen vanaf 2026 in verband met de maatregel «Terugdraaien intensivering zorgarbeidsmarktbeleid»? Zo ja, via welke financieringsstroom wordt deze bezuiniging precies uitgevoerd?</text:p>
          </table:table-cell>
        </table:table-row>
        <table:table-row>
          <table:table-cell table:style-name="table.cell.top">
            <text:p text:style-name="text.cell.7.left">90</text:p>
          </table:table-cell>
          <table:table-cell table:style-name="table.cell.top.pleft.pright">
            <text:p text:style-name="text.cell.7.left">Klopt het dat er een bezuiniging gepland staat van € 50 miljoen in 2025, oplopend tot structureel € 300 miljoen, die is gekoppeld aan de maatregel «Verlagen intensivering publieke gezondheid»? Zo ja, zou u in een tabel een overzicht kunnen geven hoe deze bezuiniging per jaar oploopt? Via welke financieringsstroom wordt deze bezuiniging precies uitgevoerd?</text:p>
          </table:table-cell>
        </table:table-row>
        <table:table-row>
          <table:table-cell table:style-name="table.cell.top">
            <text:p text:style-name="text.cell.7.left">91</text:p>
          </table:table-cell>
          <table:table-cell table:style-name="table.cell.top.pleft.pright">
            <text:p text:style-name="text.cell.7.left">Klopt het dat er een bezuiniging gepland staat van € 250 miljoen in 2025, oplopend tot structureel € 590 miljoen, die is gekoppeld aan de maatregel «Voortbouwen hoofdlijnenakkoord curatieve zorg: volumegroei gelijk aan laatste jaar IZA (i.c.m. MBI)»? Zo ja, zou u in een tabel een overzicht kunnen geven hoe deze bezuiniging per jaar oploopt? Via welke financieringsstroom wordt deze bezuiniging precies uitgevoerd? Hoe verhoudt deze zich precies tot de reeds ingeboekte besparing in verband met het Integraal Zorgakkoord (IZA)?</text:p>
          </table:table-cell>
        </table:table-row>
        <table:table-row>
          <table:table-cell table:style-name="table.cell.top">
            <text:p text:style-name="text.cell.7.left">92</text:p>
          </table:table-cell>
          <table:table-cell table:style-name="table.cell.top.pleft.pright">
            <text:p text:style-name="text.cell.7.left">Hoeveel geld heeft het kabinet vrijgemaakt voor het specifiek wegwerken van de wachtlijsten in de verpleeghuiszorg?</text:p>
          </table:table-cell>
        </table:table-row>
        <table:table-row>
          <table:table-cell table:style-name="table.cell.top">
            <text:p text:style-name="text.cell.7.left">93</text:p>
          </table:table-cell>
          <table:table-cell table:style-name="table.cell.top.pleft.pright">
            <text:p text:style-name="text.cell.7.left">Klopt het dat er een bezuiniging gepland staat van structureel € 85 miljoen vanaf 2027 in verband met de maatregel «Onafhankelijke indicatiestelling ongecontracteerde wijkverpleging»? Zo ja, via welke financieringsstroom wordt deze bezuiniging precies uitgevoerd?</text:p>
          </table:table-cell>
        </table:table-row>
        <table:table-row>
          <table:table-cell table:style-name="table.cell.top">
            <text:p text:style-name="text.cell.7.left">94</text:p>
          </table:table-cell>
          <table:table-cell table:style-name="table.cell.top.pleft.pright">
            <text:p text:style-name="text.cell.7.left">Klopt het dat er een bezuiniging gepland staat van € 35 miljoen in 2027, oplopend tot structureel € 210 miljoen, die is gekoppeld aan de maatregel «Versnelling opschaling digitale zorg in de Wijkverpleging»? Zo ja, zou u in een tabel een overzicht kunnen geven hoe deze bezuiniging per jaar oploopt? Via welke financieringsstroom wordt deze bezuiniging precies uitgevoerd?</text:p>
          </table:table-cell>
        </table:table-row>
        <table:table-row>
          <table:table-cell table:style-name="table.cell.top">
            <text:p text:style-name="text.cell.7.left">95</text:p>
          </table:table-cell>
          <table:table-cell table:style-name="table.cell.top.pleft.pright">
            <text:p text:style-name="text.cell.7.left">Klopt het dat er een bezuiniging gepland staat van € 45 miljoen in 2027, oplopend tot structureel € 270 miljoen, die is gekoppeld aan de maatregel «Versnelling opschaling digitale zorg in de Wijkverpleging»? Zo ja, zou u in een tabel een overzicht kunnen geven hoe deze bezuiniging per jaar oploopt? Via welke financieringsstroom wordt deze bezuiniging precies uitgevoerd?</text:p>
          </table:table-cell>
        </table:table-row>
        <table:table-row>
          <table:table-cell table:style-name="table.cell.top">
            <text:p text:style-name="text.cell.7.left">96</text:p>
          </table:table-cell>
          <table:table-cell table:style-name="table.cell.top.pleft.pright">
            <text:p text:style-name="text.cell.7.left">Aan welke kritische geneesmiddelen wordt het budget van € 7,4 miljoen in 2025 uitgegeven?</text:p>
          </table:table-cell>
        </table:table-row>
        <table:table-row>
          <table:table-cell table:style-name="table.cell.top">
            <text:p text:style-name="text.cell.7.left">97</text:p>
          </table:table-cell>
          <table:table-cell table:style-name="table.cell.top.pleft.pright">
            <text:p text:style-name="text.cell.7.left">Klopt het dat de ingeboekte bezuiniging op het geneesmiddelenvergoedingssysteem definitief van tafel is?</text:p>
          </table:table-cell>
        </table:table-row>
        <table:table-row>
          <table:table-cell table:style-name="table.cell.top">
            <text:p text:style-name="text.cell.7.left">98</text:p>
          </table:table-cell>
          <table:table-cell table:style-name="table.cell.top.pleft.pright">
            <text:p text:style-name="text.cell.7.left">Hoeveel (her)beoordelingen van geneesmiddelen kan het Zorginstituut in 2025 uitvoeren met de beschikbare personeels- en budgetcapaciteit?</text:p>
          </table:table-cell>
        </table:table-row>
        <table:table-row>
          <table:table-cell table:style-name="table.cell.top">
            <text:p text:style-name="text.cell.7.left">99</text:p>
          </table:table-cell>
          <table:table-cell table:style-name="table.cell.top.pleft.pright">
            <text:p text:style-name="text.cell.7.left">Hoeveel geld trekt u in 2025 uit voor de aanpak van kanker? Waar wordt dit aan geld aan uitgegeven?</text:p>
          </table:table-cell>
        </table:table-row>
        <table:table-row>
          <table:table-cell table:style-name="table.cell.top">
            <text:p text:style-name="text.cell.7.left">100</text:p>
          </table:table-cell>
          <table:table-cell table:style-name="table.cell.top.pleft.pright">
            <text:p text:style-name="text.cell.7.left">Kunt u middels een tabel een totaaloverzicht geven van alle beleidsmatige bezuinigingen/besparingen die voor 2025 en/of de jaren daarna gepland staan? Kunt u daarbij ook aangeven op welke zorgwetten/budgetten (bv. Wlz, Zvw, gemeentefonds, VWS-begroting) deze bezuinigingen/besparingen betrekking hebben? Kunt u daarbij ook de bezuinigingen/besparingen meenemen die reeds zijn doorgevoerd, maar waarvan het totale bedrag nog oploopt ten opzichte van de gerealiseerde besparing in 2024?</text:p>
          </table:table-cell>
        </table:table-row>
        <table:table-row>
          <table:table-cell table:style-name="table.cell.top">
            <text:p text:style-name="text.cell.7.left">101</text:p>
          </table:table-cell>
          <table:table-cell table:style-name="table.cell.top.pleft.pright">
            <text:p text:style-name="text.cell.7.left">Met welke organisaties in de zorg gaat u samenwerken aan een investeringsmodel voor preventie?</text:p>
          </table:table-cell>
        </table:table-row>
        <table:table-row>
          <table:table-cell table:style-name="table.cell.top">
            <text:p text:style-name="text.cell.7.left">102</text:p>
          </table:table-cell>
          <table:table-cell table:style-name="table.cell.top.pleft.pright">
            <text:p text:style-name="text.cell.7.left">Kunt u middels een tabel een totaaloverzicht geven van alle beleidsmatige investeringen die voor 2025 en/of de jaren daarna gepland staan? Kunt u daarbij ook aangeven op welke zorgwetten/budgetten (bv. Wlz, Zvw, gemeentefonds, VWS-begroting) deze investeringen betrekking hebben? Kunt u daarbij ook de investeringen meenemen die reeds zijn doorgevoerd, maar waarvan het totale bedrag nog oploopt ten opzicht van de gerealiseerde investering in 2024?</text:p>
          </table:table-cell>
        </table:table-row>
        <table:table-row>
          <table:table-cell table:style-name="table.cell.top">
            <text:p text:style-name="text.cell.7.left">103</text:p>
          </table:table-cell>
          <table:table-cell table:style-name="table.cell.top.pleft.pright">
            <text:p text:style-name="text.cell.7.left">Kunt u een overzicht geven van alle bezuinigingen, ombuigingen en extensiveringen?</text:p>
          </table:table-cell>
        </table:table-row>
        <table:table-row>
          <table:table-cell table:style-name="table.cell.top">
            <text:p text:style-name="text.cell.7.left">104</text:p>
          </table:table-cell>
          <table:table-cell table:style-name="table.cell.top.pleft.pright">
            <text:p text:style-name="text.cell.7.left">Welke door de Gezondheidsraad positief beoordeelde vaccinaties wachten nog op financiële dekking en hoeveel jaar is reeds verstreken sinds een positief advies?</text:p>
          </table:table-cell>
        </table:table-row>
        <table:table-row>
          <table:table-cell table:style-name="table.cell.top">
            <text:p text:style-name="text.cell.7.left">105</text:p>
          </table:table-cell>
          <table:table-cell table:style-name="table.cell.top.pleft.pright">
            <text:p text:style-name="text.cell.7.left">Kan worden gespecificeerd hoe de besparing van € 8 miljoen op de apotheekzorg wordt gerealiseerd?</text:p>
          </table:table-cell>
        </table:table-row>
        <table:table-row>
          <table:table-cell table:style-name="table.cell.top">
            <text:p text:style-name="text.cell.7.left">106</text:p>
          </table:table-cell>
          <table:table-cell table:style-name="table.cell.top.pleft.pright">
            <text:p text:style-name="text.cell.7.left">Kunt u toelichten waarom de uitgaven aan Medische zorg en Langdurige zorg omlaag gaan ten opzichte van 2024 maar dat de uitgaven onder het kopje Overig juist stijgen? Waar heeft dat mee te maken?</text:p>
          </table:table-cell>
        </table:table-row>
        <table:table-row>
          <table:table-cell table:style-name="table.cell.top">
            <text:p text:style-name="text.cell.7.left">107</text:p>
          </table:table-cell>
          <table:table-cell table:style-name="table.cell.top.pleft.pright">
            <text:p text:style-name="text.cell.7.left">Wat is de gemiddelde deeltijdfactor uitgesplitst naar eerste- en tweedelijnszorg? En zijn hier de afgelopen jaren veranderingen in te zien?</text:p>
          </table:table-cell>
        </table:table-row>
        <table:table-row>
          <table:table-cell table:style-name="table.cell.top">
            <text:p text:style-name="text.cell.7.left">108</text:p>
          </table:table-cell>
          <table:table-cell table:style-name="table.cell.top.pleft.pright">
            <text:p text:style-name="text.cell.7.left">Wat zijn de eerste reacties op en ervaringen met het nieuwe verdeelcriterium met betrekking tot opleidingsplaatsen voor medisch specialisten?</text:p>
          </table:table-cell>
        </table:table-row>
        <table:table-row>
          <table:table-cell table:style-name="table.cell.top">
            <text:p text:style-name="text.cell.7.left">109</text:p>
          </table:table-cell>
          <table:table-cell table:style-name="table.cell.top.pleft.pright">
            <text:p text:style-name="text.cell.7.left">Hoeveel geld gaat er vanuit het Ministerie van Onderwijs, Cultuur en Wetenschap naar het Ministerie van Volksgezondheid, Welzijn en Sport als het gaat om academische werkplaatsen en waar is dit terug te vinden in de begroting? Welk percentage hiervan is juridisch verplicht?</text:p>
          </table:table-cell>
        </table:table-row>
        <table:table-row>
          <table:table-cell table:style-name="table.cell.top">
            <text:p text:style-name="text.cell.7.left">110</text:p>
          </table:table-cell>
          <table:table-cell table:style-name="table.cell.top.pleft.pright">
            <text:p text:style-name="text.cell.7.left">Waarom wordt er vanuit het veld bezwaar gemaakt tegen de nieuwe verdeelmethode voor AIOS-opleidingsplekken? Wat zijn de mogelijke consequenties van deze bezwaren?</text:p>
          </table:table-cell>
        </table:table-row>
        <table:table-row>
          <table:table-cell table:style-name="table.cell.top">
            <text:p text:style-name="text.cell.7.left">111</text:p>
          </table:table-cell>
          <table:table-cell table:style-name="table.cell.top.pleft.pright">
            <text:p text:style-name="text.cell.7.left">Hoe verhoudt de stelling uit het regeerprogramma dat dit kabinet gezondheidsverschillen wil verkleinen door preventie centraal te stellen zich dat tot de 300 miljoen euro bezuinigingen op publieke gezondheid? Welke preventie programma’s zullen het hardst geraakt worden en op basis van welke argumenten of analyse is deze keuze gemaakt? Hoe wilt u de gevolgen opvangen?</text:p>
          </table:table-cell>
        </table:table-row>
        <table:table-row>
          <table:table-cell table:style-name="table.cell.top">
            <text:p text:style-name="text.cell.7.left">112</text:p>
          </table:table-cell>
          <table:table-cell table:style-name="table.cell.top.pleft.pright">
            <text:p text:style-name="text.cell.7.left">Hoeveel budget is er beschikbaar voor het tegengaan van gezondheidsachterstanden bij vrouwen, het bevorderen van vrouwengezondheid en het verbeteren van de zorg op het gebied van vrouwspecifieke aandoeningen?</text:p>
          </table:table-cell>
        </table:table-row>
        <table:table-row>
          <table:table-cell table:style-name="table.cell.top">
            <text:p text:style-name="text.cell.7.left">113</text:p>
          </table:table-cell>
          <table:table-cell table:style-name="table.cell.top.pleft.pright">
            <text:p text:style-name="text.cell.7.left">Hoeveel budget is er beschikbaar voor het tegengaan van sociaaleconomische gezondheidsverschillen?</text:p>
          </table:table-cell>
        </table:table-row>
        <table:table-row>
          <table:table-cell table:style-name="table.cell.top">
            <text:p text:style-name="text.cell.7.left">114</text:p>
          </table:table-cell>
          <table:table-cell table:style-name="table.cell.top.pleft.pright">
            <text:p text:style-name="text.cell.7.left">Wat is de gemiddelde levensverwachting van mensen uitgesplist naar het inkomen van mensen?</text:p>
          </table:table-cell>
        </table:table-row>
        <table:table-row>
          <table:table-cell table:style-name="table.cell.top">
            <text:p text:style-name="text.cell.7.left">115</text:p>
          </table:table-cell>
          <table:table-cell table:style-name="table.cell.top.pleft.pright">
            <text:p text:style-name="text.cell.7.left">Welke varianten van aanbesteden zijn er in het sociaal domein?</text:p>
          </table:table-cell>
        </table:table-row>
        <table:table-row>
          <table:table-cell table:style-name="table.cell.top">
            <text:p text:style-name="text.cell.7.left">116</text:p>
          </table:table-cell>
          <table:table-cell table:style-name="table.cell.top.pleft.pright">
            <text:p text:style-name="text.cell.7.left">Hoe werkt subsidiëren bij inkoop in het sociaal domein precies? Welke manieren van selectie van subsidieontvangers zijn er bijvoorbeeld?</text:p>
          </table:table-cell>
        </table:table-row>
        <table:table-row>
          <table:table-cell table:style-name="table.cell.top">
            <text:p text:style-name="text.cell.7.left">117</text:p>
          </table:table-cell>
          <table:table-cell table:style-name="table.cell.top.pleft.pright">
            <text:p text:style-name="text.cell.7.left">Zijn er wettelijke beperkingen over voor hoe lang een contract in het sociaal domein door een gemeente mag worden afgegeven bij aanbesteden? Hoe zit dit bij een subsidierelatie?</text:p>
          </table:table-cell>
        </table:table-row>
        <table:table-row>
          <table:table-cell table:style-name="table.cell.top">
            <text:p text:style-name="text.cell.7.left">118</text:p>
          </table:table-cell>
          <table:table-cell table:style-name="table.cell.top.pleft.pright">
            <text:p text:style-name="text.cell.7.left">In hoeverre is het nu mogelijk voor gemeenten om winstuitkeringen te verbieden, aanbieders met een winstoogmerk uit te sluiten van aanbestedingsprocedures en/of beperkingen te stellen aan winstuitkeringen?</text:p>
          </table:table-cell>
        </table:table-row>
        <table:table-row>
          <table:table-cell table:style-name="table.cell.top">
            <text:p text:style-name="text.cell.7.left">119</text:p>
          </table:table-cell>
          <table:table-cell table:style-name="table.cell.top.pleft.pright">
            <text:p text:style-name="text.cell.7.left">Welke mogelijkheden hebben gemeenten om in het sociaal domein concurrentie op prijs te beperken?</text:p>
          </table:table-cell>
        </table:table-row>
        <table:table-row>
          <table:table-cell table:style-name="table.cell.top">
            <text:p text:style-name="text.cell.7.left">120</text:p>
          </table:table-cell>
          <table:table-cell table:style-name="table.cell.top.pleft.pright">
            <text:p text:style-name="text.cell.7.left">Welke mogelijkheden hebben gemeenten om een onoverzichtelijke wildgroei van lokale zorgaanbieders in het sociaal domein tegen te gaan?</text:p>
          </table:table-cell>
        </table:table-row>
        <table:table-row>
          <table:table-cell table:style-name="table.cell.top">
            <text:p text:style-name="text.cell.7.left">121</text:p>
          </table:table-cell>
          <table:table-cell table:style-name="table.cell.top.pleft.pright">
            <text:p text:style-name="text.cell.7.left">Hoeveel ruimte is er binnen de Europese wetgeving om de Nederlandse aanbestedingswet aan te passen, in het bijzonder als het gaat om aanbestedingen in het sociaal domein?</text:p>
          </table:table-cell>
        </table:table-row>
        <table:table-row>
          <table:table-cell table:style-name="table.cell.top">
            <text:p text:style-name="text.cell.7.left">122</text:p>
          </table:table-cell>
          <table:table-cell table:style-name="table.cell.top.pleft.pright">
            <text:p text:style-name="text.cell.7.left">Zou het mogelijk zijn om de aanbestedingswet zo aan te passen om gemeenten de optie te geven om zorgaanbieders met een winstoogmerk uit te sluiten van aanbestedingsprocedures?</text:p>
          </table:table-cell>
        </table:table-row>
        <table:table-row>
          <table:table-cell table:style-name="table.cell.top">
            <text:p text:style-name="text.cell.7.left">123</text:p>
          </table:table-cell>
          <table:table-cell table:style-name="table.cell.top.pleft.pright">
            <text:p text:style-name="text.cell.7.left">Zou het mogelijk zijn om binnen de aanbestedingswet de optie te creëren om de opdracht van een aanbieder die een eerdere aanbesteding heeft gewonnen onderhands te verlengen, bij goed functioneren?</text:p>
          </table:table-cell>
        </table:table-row>
        <table:table-row>
          <table:table-cell table:style-name="table.cell.top">
            <text:p text:style-name="text.cell.7.left">124</text:p>
          </table:table-cell>
          <table:table-cell table:style-name="table.cell.top.pleft.pright">
            <text:p text:style-name="text.cell.7.left">Zou het mogelijk zijn om in het sociaal domein de aanbestedingsplicht bij het extern inkopen bij een beperkt aantal aanbieders af te schaffen?</text:p>
          </table:table-cell>
        </table:table-row>
        <table:table-row>
          <table:table-cell table:style-name="table.cell.top">
            <text:p text:style-name="text.cell.7.left">125</text:p>
          </table:table-cell>
          <table:table-cell table:style-name="table.cell.top.pleft.pright">
            <text:p text:style-name="text.cell.7.left">Zijn er zorgvormen binnen de Wmo 2015 en de jeugdzorg die door gemeenten praktisch niet kunnen worden georganiseerd via inbesteden, quasi-inbesteden of een subsidierelatie?</text:p>
          </table:table-cell>
        </table:table-row>
        <table:table-row>
          <table:table-cell table:style-name="table.cell.top">
            <text:p text:style-name="text.cell.7.left">126</text:p>
          </table:table-cell>
          <table:table-cell table:style-name="table.cell.top.pleft.pright">
            <text:p text:style-name="text.cell.7.left">Hoeveel budget is er beschikbaar voor de bouw van nieuwe zorgvormen zoals het zorgbuurthuis?</text:p>
          </table:table-cell>
        </table:table-row>
        <table:table-row>
          <table:table-cell table:style-name="table.cell.top">
            <text:p text:style-name="text.cell.7.left">127</text:p>
          </table:table-cell>
          <table:table-cell table:style-name="table.cell.top.pleft.pright">
            <text:p text:style-name="text.cell.7.left">Welk deel van de opnames in verpleeghuizen betreft een spoedopname?</text:p>
          </table:table-cell>
        </table:table-row>
        <table:table-row>
          <table:table-cell table:style-name="table.cell.top">
            <text:p text:style-name="text.cell.7.left">128</text:p>
          </table:table-cell>
          <table:table-cell table:style-name="table.cell.top.pleft.pright">
            <text:p text:style-name="text.cell.7.left">Hoe zagen de jaarlijkse tekorten van intramurale verpleegzorgplekken eruit voor de periode 2002 tot 2024?</text:p>
          </table:table-cell>
        </table:table-row>
        <table:table-row>
          <table:table-cell table:style-name="table.cell.top">
            <text:p text:style-name="text.cell.7.left">129</text:p>
          </table:table-cell>
          <table:table-cell table:style-name="table.cell.top.pleft.pright">
            <text:p text:style-name="text.cell.7.left">Hoeveel zou het kosten om de bezettingsnorm voor verpleeghuizen in stand te laten?</text:p>
          </table:table-cell>
        </table:table-row>
        <table:table-row>
          <table:table-cell table:style-name="table.cell.top">
            <text:p text:style-name="text.cell.7.left">130</text:p>
          </table:table-cell>
          <table:table-cell table:style-name="table.cell.top.pleft.pright">
            <text:p text:style-name="text.cell.7.left">Hoeveel particuliere woonzorginstellingen hebben een winstoogmerk? Wat is hun aandeel in het totaal aanbod?</text:p>
          </table:table-cell>
        </table:table-row>
        <table:table-row>
          <table:table-cell table:style-name="table.cell.top">
            <text:p text:style-name="text.cell.7.left">131</text:p>
          </table:table-cell>
          <table:table-cell table:style-name="table.cell.top.pleft.pright">
            <text:p text:style-name="text.cell.7.left">Kunt u een overzicht sturen van wat de winsten van alle particuliere woonzorginstellingen in totaal waren in 2023?</text:p>
          </table:table-cell>
        </table:table-row>
        <table:table-row>
          <table:table-cell table:style-name="table.cell.top">
            <text:p text:style-name="text.cell.7.left">132</text:p>
          </table:table-cell>
          <table:table-cell table:style-name="table.cell.top.pleft.pright">
            <text:p text:style-name="text.cell.7.left">Wat kost het gemiddeld per maand voor een bewoner om in een particuliere woonzorginstelling te wonen? Kunt u dit uitsplitsen per doelgroep?</text:p>
          </table:table-cell>
        </table:table-row>
        <table:table-row>
          <table:table-cell table:style-name="table.cell.top">
            <text:p text:style-name="text.cell.7.left">133</text:p>
          </table:table-cell>
          <table:table-cell table:style-name="table.cell.top.pleft.pright">
            <text:p text:style-name="text.cell.7.left">Kunt u een overzicht geven van hoe de wachtlijsten in de verschillende sectoren van de zorg zich sinds 2010 hebben ontwikkeld?</text:p>
          </table:table-cell>
        </table:table-row>
        <table:table-row>
          <table:table-cell table:style-name="table.cell.top">
            <text:p text:style-name="text.cell.7.left">134</text:p>
          </table:table-cell>
          <table:table-cell table:style-name="table.cell.top.pleft.pright">
            <text:p text:style-name="text.cell.7.left">Hoeveel mensen staan er momenteel op de wachtlijst voor het verpleeghuis?</text:p>
          </table:table-cell>
        </table:table-row>
        <table:table-row>
          <table:table-cell table:style-name="table.cell.top">
            <text:p text:style-name="text.cell.7.left">135</text:p>
          </table:table-cell>
          <table:table-cell table:style-name="table.cell.top.pleft.pright">
            <text:p text:style-name="text.cell.7.left">Hoeveel mensen staan er momenteel op de wachtlijst voor een behandeling in het ziekenhuis?</text:p>
          </table:table-cell>
        </table:table-row>
        <table:table-row>
          <table:table-cell table:style-name="table.cell.top">
            <text:p text:style-name="text.cell.7.left">136</text:p>
          </table:table-cell>
          <table:table-cell table:style-name="table.cell.top.pleft.pright">
            <text:p text:style-name="text.cell.7.left">Hoeveel mensen hebben momenteel geen huisarts?</text:p>
          </table:table-cell>
        </table:table-row>
        <table:table-row>
          <table:table-cell table:style-name="table.cell.top">
            <text:p text:style-name="text.cell.7.left">137</text:p>
          </table:table-cell>
          <table:table-cell table:style-name="table.cell.top.pleft.pright">
            <text:p text:style-name="text.cell.7.left">Hoeveel mensen staan momenteel op de wachtlijst voor de ggz?</text:p>
          </table:table-cell>
        </table:table-row>
        <table:table-row>
          <table:table-cell table:style-name="table.cell.top">
            <text:p text:style-name="text.cell.7.left">138</text:p>
          </table:table-cell>
          <table:table-cell table:style-name="table.cell.top.pleft.pright">
            <text:p text:style-name="text.cell.7.left">Hoeveel mensen staan momenteel op de wachtlijst voor transzorg?</text:p>
          </table:table-cell>
        </table:table-row>
        <table:table-row>
          <table:table-cell table:style-name="table.cell.top">
            <text:p text:style-name="text.cell.7.left">139</text:p>
          </table:table-cell>
          <table:table-cell table:style-name="table.cell.top.pleft.pright">
            <text:p text:style-name="text.cell.7.left">Hoeveel mensen staan momenteel op de wachtlijst voor de gehandicaptenzorg?</text:p>
          </table:table-cell>
        </table:table-row>
        <table:table-row>
          <table:table-cell table:style-name="table.cell.top">
            <text:p text:style-name="text.cell.7.left">140</text:p>
          </table:table-cell>
          <table:table-cell table:style-name="table.cell.top.pleft.pright">
            <text:p text:style-name="text.cell.7.left">Hoeveel mensen staan momenteel op de wachtlijst voor de jeugdzorg?</text:p>
          </table:table-cell>
        </table:table-row>
        <table:table-row>
          <table:table-cell table:style-name="table.cell.top">
            <text:p text:style-name="text.cell.7.left">141</text:p>
          </table:table-cell>
          <table:table-cell table:style-name="table.cell.top.pleft.pright">
            <text:p text:style-name="text.cell.7.left">Welk deel van de tijd denkt u dat zorgverleners in de gehandicaptenzorg bezig zijn met het smeren van broodjes?</text:p>
          </table:table-cell>
        </table:table-row>
        <table:table-row>
          <table:table-cell table:style-name="table.cell.top">
            <text:p text:style-name="text.cell.7.left">142</text:p>
          </table:table-cell>
          <table:table-cell table:style-name="table.cell.top.pleft.pright">
            <text:p text:style-name="text.cell.7.left">Hoe denkt u dat het in de gehandicaptenzorg is gevallen dat u hen in het regeerprogramma enkel noemde in het kader van «broodjes smeren»?</text:p>
          </table:table-cell>
        </table:table-row>
        <table:table-row>
          <table:table-cell table:style-name="table.cell.top">
            <text:p text:style-name="text.cell.7.left">143</text:p>
          </table:table-cell>
          <table:table-cell table:style-name="table.cell.top.pleft.pright">
            <text:p text:style-name="text.cell.7.left">Welk deel van de geplande bezuinigingen op de langdurige zorg komt naar verwachting neer bij de gehandicaptenzorg, welk deel bij de ouderenzorg en welk deel bij de langdurige ggz?</text:p>
          </table:table-cell>
        </table:table-row>
        <table:table-row>
          <table:table-cell table:style-name="table.cell.top">
            <text:p text:style-name="text.cell.7.left">144</text:p>
          </table:table-cell>
          <table:table-cell table:style-name="table.cell.top.pleft.pright">
            <text:p text:style-name="text.cell.7.left">Hoeveel gemeenten bieden een meerkostenregeling voor chronisch zieken of mensen met een beperking aan? Wat is de gemiddelde hoogte van de bedragen die beschikbaar zijn voor mensen via deze regelingen?</text:p>
          </table:table-cell>
        </table:table-row>
        <table:table-row>
          <table:table-cell table:style-name="table.cell.top">
            <text:p text:style-name="text.cell.7.left">145</text:p>
          </table:table-cell>
          <table:table-cell table:style-name="table.cell.top.pleft.pright">
            <text:p text:style-name="text.cell.7.left">Kunt u een overzicht geven van het aantal meldingen dat de Inspectie Gezondheidszorg en Jeugd (IGJ) ontvangt op het gebied van alternatieve zorgaanbieders van de jaren 2019–2024?</text:p>
          </table:table-cell>
        </table:table-row>
        <table:table-row>
          <table:table-cell table:style-name="table.cell.top">
            <text:p text:style-name="text.cell.7.left">146</text:p>
          </table:table-cell>
          <table:table-cell table:style-name="table.cell.top.pleft.pright">
            <text:p text:style-name="text.cell.7.left">Welke geestelijke gezondheidszorg wordt momenteel niet vergoed vanuit de basisverzekering?</text:p>
          </table:table-cell>
        </table:table-row>
        <table:table-row>
          <table:table-cell table:style-name="table.cell.top">
            <text:p text:style-name="text.cell.7.left">147</text:p>
          </table:table-cell>
          <table:table-cell table:style-name="table.cell.top.pleft.pright">
            <text:p text:style-name="text.cell.7.left">Kunt u via een infographic inzichtelijk maken hoeveel van het totale geld voor de zorg voortkomt uit belastingen, nominale premies en inkomensafhankelijke premies enerzijds en de besteding aan acute zorg, electieve curatieve zorg, langdurige zorg, jeugdzorg, geestelijke gezondheidszorg (ggz) anderzijds (een beetje zoals de miljoenennotaposter maar dan alleen voor de VWS-posten)?</text:p>
          </table:table-cell>
        </table:table-row>
        <table:table-row>
          <table:table-cell table:style-name="table.cell.top">
            <text:p text:style-name="text.cell.7.left">148</text:p>
          </table:table-cell>
          <table:table-cell table:style-name="table.cell.top.pleft.pright">
            <text:p text:style-name="text.cell.7.left">Hoe vaak worden er budgetplafonds opgelegd aan ggz-aanbieders?</text:p>
          </table:table-cell>
        </table:table-row>
        <table:table-row>
          <table:table-cell table:style-name="table.cell.top">
            <text:p text:style-name="text.cell.7.left">149</text:p>
          </table:table-cell>
          <table:table-cell table:style-name="table.cell.top.pleft.pright">
            <text:p text:style-name="text.cell.7.left">Welke concrete plannen zijn er tot dusverre bekend om de wachtlijsten in de ggz op korte termijn terug te dringen?</text:p>
          </table:table-cell>
        </table:table-row>
        <table:table-row>
          <table:table-cell table:style-name="table.cell.top">
            <text:p text:style-name="text.cell.7.left">150</text:p>
          </table:table-cell>
          <table:table-cell table:style-name="table.cell.top.pleft.pright">
            <text:p text:style-name="text.cell.7.left">Hoeveel jongeren kregen er in 2023 jeugdzorg? Hoe is dit aantal verdeeld over de verschillende vormen van jeugdzorg?</text:p>
          </table:table-cell>
        </table:table-row>
        <table:table-row>
          <table:table-cell table:style-name="table.cell.top">
            <text:p text:style-name="text.cell.7.left">151</text:p>
          </table:table-cell>
          <table:table-cell table:style-name="table.cell.top.pleft.pright">
            <text:p text:style-name="text.cell.7.left">Hoeveel jongeren zitten er momenteel in de gesloten jeugdzorg?</text:p>
          </table:table-cell>
        </table:table-row>
        <table:table-row>
          <table:table-cell table:style-name="table.cell.top">
            <text:p text:style-name="text.cell.7.left">152</text:p>
          </table:table-cell>
          <table:table-cell table:style-name="table.cell.top.pleft.pright">
            <text:p text:style-name="text.cell.7.left">Hoeveel jongeren zitten er momenteel in de residentiële jeugdzorg?</text:p>
          </table:table-cell>
        </table:table-row>
        <table:table-row>
          <table:table-cell table:style-name="table.cell.top">
            <text:p text:style-name="text.cell.7.left">153</text:p>
          </table:table-cell>
          <table:table-cell table:style-name="table.cell.top.pleft.pright">
            <text:p text:style-name="text.cell.7.left">Wat is precies het verschil tussen de gesloten jeugdzorg en de residentiële jeugdzorg?</text:p>
          </table:table-cell>
        </table:table-row>
        <table:table-row>
          <table:table-cell table:style-name="table.cell.top">
            <text:p text:style-name="text.cell.7.left">154</text:p>
          </table:table-cell>
          <table:table-cell table:style-name="table.cell.top.pleft.pright">
            <text:p text:style-name="text.cell.7.left">Hoe groot is de loonkloof tussen de zorg enerzijds en de rest van de publieke sector en de marktsector anderzijds?</text:p>
          </table:table-cell>
        </table:table-row>
        <table:table-row>
          <table:table-cell table:style-name="table.cell.top">
            <text:p text:style-name="text.cell.7.left">155</text:p>
          </table:table-cell>
          <table:table-cell table:style-name="table.cell.top.pleft.pright">
            <text:p text:style-name="text.cell.7.left">Hoeveel zou het kosten om de lonen van alle zorgverleners te verhogen naar het niveau van vergelijkbare functies in de publieke sector en de marktsector?</text:p>
          </table:table-cell>
        </table:table-row>
        <table:table-row>
          <table:table-cell table:style-name="table.cell.top">
            <text:p text:style-name="text.cell.7.left">156</text:p>
          </table:table-cell>
          <table:table-cell table:style-name="table.cell.top.pleft.pright">
            <text:p text:style-name="text.cell.7.left">Hoeveel zou het op termijn opleveren om alle nieuwe medisch specialisten in loondienst te laten gaan?</text:p>
          </table:table-cell>
        </table:table-row>
        <table:table-row>
          <table:table-cell table:style-name="table.cell.top">
            <text:p text:style-name="text.cell.7.left">157</text:p>
          </table:table-cell>
          <table:table-cell table:style-name="table.cell.top.pleft.pright">
            <text:p text:style-name="text.cell.7.left">Wat is het gemiddelde salaris in de zorg en hoe verhoudt dat zich tot het gemiddelde salaris in de rest van de economie, gecorrigeerd voor het aantal gewerkte uren?</text:p>
          </table:table-cell>
        </table:table-row>
        <table:table-row>
          <table:table-cell table:style-name="table.cell.top">
            <text:p text:style-name="text.cell.7.left">158</text:p>
          </table:table-cell>
          <table:table-cell table:style-name="table.cell.top.pleft.pright">
            <text:p text:style-name="text.cell.7.left">Hoeveel geld is er in 2023 in totaal uitgegeven aan personeelskosten in de zorg en hoe verhoudt dat zich tot het totaal aan personeelskosten die in 2023 zijn uitgegeven in de gehele Nederlandse economie?</text:p>
          </table:table-cell>
        </table:table-row>
        <table:table-row>
          <table:table-cell table:style-name="table.cell.top">
            <text:p text:style-name="text.cell.7.left">159</text:p>
          </table:table-cell>
          <table:table-cell table:style-name="table.cell.top.pleft.pright">
            <text:p text:style-name="text.cell.7.left">Welk percentage van de Nederlandse werkenden werkte in 2023 in de zorg?</text:p>
          </table:table-cell>
        </table:table-row>
        <table:table-row>
          <table:table-cell table:style-name="table.cell.top">
            <text:p text:style-name="text.cell.7.left">160</text:p>
          </table:table-cell>
          <table:table-cell table:style-name="table.cell.top.pleft.pright">
            <text:p text:style-name="text.cell.7.left">Hoeveel uur werkte de gemiddelde werknemer in de zorg in 2023 per week en hoe verhoudt dat zich tot het gemiddelde aantal uur van alle werkenden in Nederland?</text:p>
          </table:table-cell>
        </table:table-row>
        <table:table-row>
          <table:table-cell table:style-name="table.cell.top">
            <text:p text:style-name="text.cell.7.left">161</text:p>
          </table:table-cell>
          <table:table-cell table:style-name="table.cell.top.pleft.pright">
            <text:p text:style-name="text.cell.7.left">Hoe groot is het huidige tekort aan tandartsen? Wat is de verwachting voor de jaren 2025–2029?</text:p>
          </table:table-cell>
        </table:table-row>
        <table:table-row>
          <table:table-cell table:style-name="table.cell.top">
            <text:p text:style-name="text.cell.7.left">162</text:p>
          </table:table-cell>
          <table:table-cell table:style-name="table.cell.top.pleft.pright">
            <text:p text:style-name="text.cell.7.left">Welk deel van de werknemers in de zorg leeft onder de armoedegrens?</text:p>
          </table:table-cell>
        </table:table-row>
        <table:table-row>
          <table:table-cell table:style-name="table.cell.top">
            <text:p text:style-name="text.cell.7.left">163</text:p>
          </table:table-cell>
          <table:table-cell table:style-name="table.cell.top.pleft.pright">
            <text:p text:style-name="text.cell.7.left">Hoe groot zijn de personeelstekorten in de totale zorg momenteel? Kunt u dit in een tabel uitsplitsen per sector?</text:p>
          </table:table-cell>
        </table:table-row>
        <table:table-row>
          <table:table-cell table:style-name="table.cell.top">
            <text:p text:style-name="text.cell.7.left">164</text:p>
          </table:table-cell>
          <table:table-cell table:style-name="table.cell.top.pleft.pright">
            <text:p text:style-name="text.cell.7.left">Wat is het huidige tekort aan personeel op de spoedeisende hulpposten?</text:p>
          </table:table-cell>
        </table:table-row>
        <table:table-row>
          <table:table-cell table:style-name="table.cell.top">
            <text:p text:style-name="text.cell.7.left">165</text:p>
          </table:table-cell>
          <table:table-cell table:style-name="table.cell.top.pleft.pright">
            <text:p text:style-name="text.cell.7.left">Zijn er cijfers bekend over het aantal no-shows en daaruit voortkomende kosten uitgesplitst naar eerste-en tweedelijnszorg en zo ja, kunt u deze met de Kamer delen?</text:p>
          </table:table-cell>
        </table:table-row>
        <table:table-row>
          <table:table-cell table:style-name="table.cell.top">
            <text:p text:style-name="text.cell.7.left">166</text:p>
          </table:table-cell>
          <table:table-cell table:style-name="table.cell.top.pleft.pright">
            <text:p text:style-name="text.cell.7.left">Hoeveel uur is de gemiddelde zorgverlener per week gemiddeld kwijt aan administratie?</text:p>
          </table:table-cell>
        </table:table-row>
        <table:table-row>
          <table:table-cell table:style-name="table.cell.top">
            <text:p text:style-name="text.cell.7.left">167</text:p>
          </table:table-cell>
          <table:table-cell table:style-name="table.cell.top.pleft.pright">
            <text:p text:style-name="text.cell.7.left">Hoeveel uur is de gemiddelde zorgverlener per week gemiddeld kwijt aan administratieve handelingen die worden voorgeschreven door de zorgverzekeraars?</text:p>
          </table:table-cell>
        </table:table-row>
        <table:table-row>
          <table:table-cell table:style-name="table.cell.top">
            <text:p text:style-name="text.cell.7.left">168</text:p>
          </table:table-cell>
          <table:table-cell table:style-name="table.cell.top.pleft.pright">
            <text:p text:style-name="text.cell.7.left">Ziekenhuizen mogen zelf bepalen of zij een wegblijftarief in rekening brengen in het geval van een no-show, maar hoeveel ziekenhuizen maken gebruik van deze mogelijkheid?</text:p>
          </table:table-cell>
        </table:table-row>
        <table:table-row>
          <table:table-cell table:style-name="table.cell.top">
            <text:p text:style-name="text.cell.7.left">169</text:p>
          </table:table-cell>
          <table:table-cell table:style-name="table.cell.top.pleft.pright">
            <text:p text:style-name="text.cell.7.left">Hoe vaak komt het voor dat patiënten die voor cosmetische ingrepen naar het buitenland zijn gegaan, terug in Nederland met complicaties in het ziekenhuis belanden?</text:p>
          </table:table-cell>
        </table:table-row>
        <table:table-row>
          <table:table-cell table:style-name="table.cell.top">
            <text:p text:style-name="text.cell.7.left">170</text:p>
          </table:table-cell>
          <table:table-cell table:style-name="table.cell.top.pleft.pright">
            <text:p text:style-name="text.cell.7.left">Hoeveel mensen werken er in de zorg? Kunt u dit in een tabel uitsplitsen per deelsector?</text:p>
          </table:table-cell>
        </table:table-row>
        <table:table-row>
          <table:table-cell table:style-name="table.cell.top">
            <text:p text:style-name="text.cell.7.left">171</text:p>
          </table:table-cell>
          <table:table-cell table:style-name="table.cell.top.pleft.pright">
            <text:p text:style-name="text.cell.7.left">Hoeveel mensen werken er als zzp’er in de zorg? Kunt u dit in een tabel uitsplitsen per deelsector?</text:p>
          </table:table-cell>
        </table:table-row>
        <table:table-row>
          <table:table-cell table:style-name="table.cell.top">
            <text:p text:style-name="text.cell.7.left">172</text:p>
          </table:table-cell>
          <table:table-cell table:style-name="table.cell.top.pleft.pright">
            <text:p text:style-name="text.cell.7.left">Hoeveel fysiotherapeuten zijn er in 2023 gestopt?</text:p>
          </table:table-cell>
        </table:table-row>
        <table:table-row>
          <table:table-cell table:style-name="table.cell.top">
            <text:p text:style-name="text.cell.7.left">173</text:p>
          </table:table-cell>
          <table:table-cell table:style-name="table.cell.top.pleft.pright">
            <text:p text:style-name="text.cell.7.left">Welk percentage van de fysiotherapeuten verlaat binnen vijf jaar het vak?</text:p>
          </table:table-cell>
        </table:table-row>
        <table:table-row>
          <table:table-cell table:style-name="table.cell.top">
            <text:p text:style-name="text.cell.7.left">174</text:p>
          </table:table-cell>
          <table:table-cell table:style-name="table.cell.top.pleft.pright">
            <text:p text:style-name="text.cell.7.left">Wat zijn de ziekteverzuimcijfers voor de gehele sector zorg &amp; welzijn voor 2024, voor de afgelopen vijf jaar en wat is de verwachting voor 2025?</text:p>
          </table:table-cell>
        </table:table-row>
        <table:table-row>
          <table:table-cell table:style-name="table.cell.top">
            <text:p text:style-name="text.cell.7.left">175</text:p>
          </table:table-cell>
          <table:table-cell table:style-name="table.cell.top.pleft.pright">
            <text:p text:style-name="text.cell.7.left">Wat is de uitsplitsing van het verzuim per subsector? Wat is de spreiding (minimale en maximale) van de verzuimcijfers tussen werkgevers/instellingen?</text:p>
          </table:table-cell>
        </table:table-row>
        <table:table-row>
          <table:table-cell table:style-name="table.cell.top">
            <text:p text:style-name="text.cell.7.left">176</text:p>
          </table:table-cell>
          <table:table-cell table:style-name="table.cell.top.pleft.pright">
            <text:p text:style-name="text.cell.7.left">Hoeveel procent van de werknemers per sector in de zorg, verdienen minder dan een modaal salaris?</text:p>
          </table:table-cell>
        </table:table-row>
        <table:table-row>
          <table:table-cell table:style-name="table.cell.top">
            <text:p text:style-name="text.cell.7.left">177</text:p>
          </table:table-cell>
          <table:table-cell table:style-name="table.cell.top.pleft.pright">
            <text:p text:style-name="text.cell.7.left">Hoe hoog is de uitstroom in de zorg uitgesplitst per sector?</text:p>
          </table:table-cell>
        </table:table-row>
        <table:table-row>
          <table:table-cell table:style-name="table.cell.top">
            <text:p text:style-name="text.cell.7.left">178</text:p>
          </table:table-cell>
          <table:table-cell table:style-name="table.cell.top.pleft.pright">
            <text:p text:style-name="text.cell.7.left">Hoe groot is het aantal zorgmedewerkers dat binnen twee jaar na hun zorgopleiding uitstroomt naar een sector die geen onderdeel vormt van Zorg en Welzijn, uitgesplitst naar sector?</text:p>
          </table:table-cell>
        </table:table-row>
        <table:table-row>
          <table:table-cell table:style-name="table.cell.top">
            <text:p text:style-name="text.cell.7.left">179</text:p>
          </table:table-cell>
          <table:table-cell table:style-name="table.cell.top.pleft.pright">
            <text:p text:style-name="text.cell.7.left">Hoe groot is het aantal zorgmedewerkers dat binnen vijf jaar na hun zorgopleiding uitstroomt naar een sector die geen onderdeel vormt van Zorg en Welzijn, uitgesplitst naar sector?</text:p>
          </table:table-cell>
        </table:table-row>
        <table:table-row>
          <table:table-cell table:style-name="table.cell.top">
            <text:p text:style-name="text.cell.7.left">180</text:p>
          </table:table-cell>
          <table:table-cell table:style-name="table.cell.top.pleft.pright">
            <text:p text:style-name="text.cell.7.left">Hoe hoog is de in de OVA verwerkte contractloonmutatie voor respectievelijk 2023 en 2024? Hoe hoog is de actuele contractloonmutatie in de markt voor respectievelijk 2023 en 2024 (conform de laatste stand van het Centraal Planbureau)?</text:p>
          </table:table-cell>
        </table:table-row>
        <table:table-row>
          <table:table-cell table:style-name="table.cell.top">
            <text:p text:style-name="text.cell.7.left">181</text:p>
          </table:table-cell>
          <table:table-cell table:style-name="table.cell.top.pleft.pright">
            <text:p text:style-name="text.cell.7.left">Wat is de OVA-ruimte voor 2025?</text:p>
          </table:table-cell>
        </table:table-row>
        <table:table-row>
          <table:table-cell table:style-name="table.cell.top">
            <text:p text:style-name="text.cell.7.left">182</text:p>
          </table:table-cell>
          <table:table-cell table:style-name="table.cell.top.pleft.pright">
            <text:p text:style-name="text.cell.7.left">Hoeveel ruimte is er voor loongroei in de zorg als geheel in 2025? Met welk percentage zouden de salarissen gemiddeld gezien kunnen stijgen?</text:p>
          </table:table-cell>
        </table:table-row>
        <table:table-row>
          <table:table-cell table:style-name="table.cell.top">
            <text:p text:style-name="text.cell.7.left">183</text:p>
          </table:table-cell>
          <table:table-cell table:style-name="table.cell.top.pleft.pright">
            <text:p text:style-name="text.cell.7.left">Hoe groot is de loonkloof tussen apotheekmedewerkers in reguliere apotheken en apotheekmedewerkers in ziekenhuisapotheken?</text:p>
          </table:table-cell>
        </table:table-row>
        <table:table-row>
          <table:table-cell table:style-name="table.cell.top">
            <text:p text:style-name="text.cell.7.left">184</text:p>
          </table:table-cell>
          <table:table-cell table:style-name="table.cell.top.pleft.pright">
            <text:p text:style-name="text.cell.7.left">Hoeveel geld is er nodig om de loonkloof tussen apotheekmedewerkers in reguliere apotheken en apotheekmedewerkers in ziekenhuisapotheken op te lossen?</text:p>
          </table:table-cell>
        </table:table-row>
        <table:table-row>
          <table:table-cell table:style-name="table.cell.top">
            <text:p text:style-name="text.cell.7.left">185</text:p>
          </table:table-cell>
          <table:table-cell table:style-name="table.cell.top.pleft.pright">
            <text:p text:style-name="text.cell.7.left">Hoeveel budget is er beschikbaar voor loonsverhoging voor apotheekmedewerkers? Wie is verantwoordelijk om ervoor te zorgen dat hier voldoende budget voor is? Ligt dit bij de werkgevers, de zorgverzekeraars of de Minister van VWS?</text:p>
          </table:table-cell>
        </table:table-row>
        <table:table-row>
          <table:table-cell table:style-name="table.cell.top">
            <text:p text:style-name="text.cell.7.left">186</text:p>
          </table:table-cell>
          <table:table-cell table:style-name="table.cell.top.pleft.pright">
            <text:p text:style-name="text.cell.7.left">Hoeveel ziekenhuizen en ziekenhuislocaties zijn er sinds 2010 gesloten? Welke waren dit?</text:p>
          </table:table-cell>
        </table:table-row>
        <table:table-row>
          <table:table-cell table:style-name="table.cell.top">
            <text:p text:style-name="text.cell.7.left">187</text:p>
          </table:table-cell>
          <table:table-cell table:style-name="table.cell.top.pleft.pright">
            <text:p text:style-name="text.cell.7.left">Hoeveel ziekenhuisafdelingen zijn er sinds 2010 gesloten? Welke waren dit?</text:p>
          </table:table-cell>
        </table:table-row>
        <table:table-row>
          <table:table-cell table:style-name="table.cell.top">
            <text:p text:style-name="text.cell.7.left">188</text:p>
          </table:table-cell>
          <table:table-cell table:style-name="table.cell.top.pleft.pright">
            <text:p text:style-name="text.cell.7.left">Hoeveel spoedeisende hulpposten zijn er sinds 2010 in Nederland gesloten en hoeveel zijn afgebouwd tot spoedplein of niet meer 24/7 bereikbaar? Kunt u een lijst geven van deze SEH’s?</text:p>
          </table:table-cell>
        </table:table-row>
        <table:table-row>
          <table:table-cell table:style-name="table.cell.top">
            <text:p text:style-name="text.cell.7.left">189</text:p>
          </table:table-cell>
          <table:table-cell table:style-name="table.cell.top.pleft.pright">
            <text:p text:style-name="text.cell.7.left">Hoeveel verloskunde afdelingen zijn er sinds 2010 in Nederland gesloten en hoeveel zijn niet meer 24/7 bereikbaar? Kunt u een lijst geven van deze verloskunde afdelingen?</text:p>
          </table:table-cell>
        </table:table-row>
        <table:table-row>
          <table:table-cell table:style-name="table.cell.top">
            <text:p text:style-name="text.cell.7.left">190</text:p>
          </table:table-cell>
          <table:table-cell table:style-name="table.cell.top.pleft.pright">
            <text:p text:style-name="text.cell.7.left">Hoeveel winst werd er in 2023 uitgekeerd door zorgaanbieders?</text:p>
          </table:table-cell>
        </table:table-row>
        <table:table-row>
          <table:table-cell table:style-name="table.cell.top">
            <text:p text:style-name="text.cell.7.left">191</text:p>
          </table:table-cell>
          <table:table-cell table:style-name="table.cell.top.pleft.pright">
            <text:p text:style-name="text.cell.7.left">Hoeveel winst werd er in 2023 gemaakt door zorgaanbieders?</text:p>
          </table:table-cell>
        </table:table-row>
        <table:table-row>
          <table:table-cell table:style-name="table.cell.top">
            <text:p text:style-name="text.cell.7.left">192</text:p>
          </table:table-cell>
          <table:table-cell table:style-name="table.cell.top.pleft.pright">
            <text:p text:style-name="text.cell.7.left">Hoeveel winst werd er de afgelopen vijf jaar jaarlijks gemaakt door farmaceutische bedrijven in Nederland?</text:p>
          </table:table-cell>
        </table:table-row>
        <table:table-row>
          <table:table-cell table:style-name="table.cell.top">
            <text:p text:style-name="text.cell.7.left">193</text:p>
          </table:table-cell>
          <table:table-cell table:style-name="table.cell.top.pleft.pright">
            <text:p text:style-name="text.cell.7.left">Hoeveel zorgaanbieders werden in 2023 overgenomen door een private equity partij?</text:p>
          </table:table-cell>
        </table:table-row>
        <table:table-row>
          <table:table-cell table:style-name="table.cell.top">
            <text:p text:style-name="text.cell.7.left">194</text:p>
          </table:table-cell>
          <table:table-cell table:style-name="table.cell.top.pleft.pright">
            <text:p text:style-name="text.cell.7.left">Hoeveel winst werd er in 2023 gemaakt in de zorg door private equity partijen?</text:p>
          </table:table-cell>
        </table:table-row>
        <table:table-row>
          <table:table-cell table:style-name="table.cell.top">
            <text:p text:style-name="text.cell.7.left">195</text:p>
          </table:table-cell>
          <table:table-cell table:style-name="table.cell.top.pleft.pright">
            <text:p text:style-name="text.cell.7.left">Welk deel van de zorgaanbieders is momenteel in handen van private equity investeerders? Kunt u dat uitdrukken als percentage van de totale omzet en het totaal aantal aanbieders? Hoe heeft dit percentage zich in de afgelopen vijf jaar ontwikkeld?</text:p>
          </table:table-cell>
        </table:table-row>
        <table:table-row>
          <table:table-cell table:style-name="table.cell.top">
            <text:p text:style-name="text.cell.7.left">196</text:p>
          </table:table-cell>
          <table:table-cell table:style-name="table.cell.top.pleft.pright">
            <text:p text:style-name="text.cell.7.left">Hoeveel zou het opleveren als het winstverbod zou worden verbreed naar de hele zorg?</text:p>
          </table:table-cell>
        </table:table-row>
        <table:table-row>
          <table:table-cell table:style-name="table.cell.top">
            <text:p text:style-name="text.cell.7.left">197</text:p>
          </table:table-cell>
          <table:table-cell table:style-name="table.cell.top.pleft.pright">
            <text:p text:style-name="text.cell.7.left">Hoeveel privéklinieken zijn er op dit moment in Nederland?</text:p>
          </table:table-cell>
        </table:table-row>
        <table:table-row>
          <table:table-cell table:style-name="table.cell.top">
            <text:p text:style-name="text.cell.7.left">198</text:p>
          </table:table-cell>
          <table:table-cell table:style-name="table.cell.top.pleft.pright">
            <text:p text:style-name="text.cell.7.left">Kunt u een volledige lijst geven van alle privéklinieken die zich op dit moment bevinden in Nederland?</text:p>
          </table:table-cell>
        </table:table-row>
        <table:table-row>
          <table:table-cell table:style-name="table.cell.top">
            <text:p text:style-name="text.cell.7.left">199</text:p>
          </table:table-cell>
          <table:table-cell table:style-name="table.cell.top.pleft.pright">
            <text:p text:style-name="text.cell.7.left">Kunt u een overzicht geven van de gemaakte winst door privéklinieken de afgelopen tien jaar?</text:p>
          </table:table-cell>
        </table:table-row>
        <table:table-row>
          <table:table-cell table:style-name="table.cell.top">
            <text:p text:style-name="text.cell.7.left">200</text:p>
          </table:table-cell>
          <table:table-cell table:style-name="table.cell.top.pleft.pright">
            <text:p text:style-name="text.cell.7.left">Hoeveel mensen maakten in 2023 hun volledig eigen risico vol?</text:p>
          </table:table-cell>
        </table:table-row>
        <table:table-row>
          <table:table-cell table:style-name="table.cell.top">
            <text:p text:style-name="text.cell.7.left">201</text:p>
          </table:table-cell>
          <table:table-cell table:style-name="table.cell.top.pleft.pright">
            <text:p text:style-name="text.cell.7.left">Hoeveel chronisch zieken en mensen met een beperking hebben in 2024 hun gehele eigen risico in de eerste maand van het jaar opgemaakt?</text:p>
          </table:table-cell>
        </table:table-row>
        <table:table-row>
          <table:table-cell table:style-name="table.cell.top">
            <text:p text:style-name="text.cell.7.left">202</text:p>
          </table:table-cell>
          <table:table-cell table:style-name="table.cell.top.pleft.pright">
            <text:p text:style-name="text.cell.7.left">Hoeveel zou het jaarlijks kosten om zowel het verplicht als het vrijwillig eigen risico af te schaffen? Welk deel hiervan bestaat uit het wegvallen van het zogeheten remgeldeffect?</text:p>
          </table:table-cell>
        </table:table-row>
        <table:table-row>
          <table:table-cell table:style-name="table.cell.top">
            <text:p text:style-name="text.cell.7.left">203</text:p>
          </table:table-cell>
          <table:table-cell table:style-name="table.cell.top.pleft.pright">
            <text:p text:style-name="text.cell.7.left">Hoeveel zou het kosten om mondzorg op te nemen in het basispakket? Hoeveel zou het kosten als dit zou gebeuren zonder eigen risico?</text:p>
          </table:table-cell>
        </table:table-row>
        <table:table-row>
          <table:table-cell table:style-name="table.cell.top">
            <text:p text:style-name="text.cell.7.left">204</text:p>
          </table:table-cell>
          <table:table-cell table:style-name="table.cell.top.pleft.pright">
            <text:p text:style-name="text.cell.7.left">Hoeveel zou het kosten om periodieke controles bij de tandarts op te nemen in het basispakket? Hoeveel zou het kosten als dit zou gebeuren zonder eigen risico?</text:p>
          </table:table-cell>
        </table:table-row>
        <table:table-row>
          <table:table-cell table:style-name="table.cell.top">
            <text:p text:style-name="text.cell.7.left">205</text:p>
          </table:table-cell>
          <table:table-cell table:style-name="table.cell.top.pleft.pright">
            <text:p text:style-name="text.cell.7.left">Hoe wilt u opvolging geven aan de aanbevelingen uit het eindverslag «mijding mondzorg om financiële redenen» om mondzorg voor iedereen toegankelijk te maken?</text:p>
          </table:table-cell>
        </table:table-row>
        <table:table-row>
          <table:table-cell table:style-name="table.cell.top">
            <text:p text:style-name="text.cell.7.left">206</text:p>
          </table:table-cell>
          <table:table-cell table:style-name="table.cell.top.pleft.pright">
            <text:p text:style-name="text.cell.7.left">Hoeveel zou het kosten om fysiotherapie op te nemen in het basispakket? Hoeveel zou het kosten als dit zou gebeuren zonder eigen risico?</text:p>
          </table:table-cell>
        </table:table-row>
        <table:table-row>
          <table:table-cell table:style-name="table.cell.top">
            <text:p text:style-name="text.cell.7.left">207</text:p>
          </table:table-cell>
          <table:table-cell table:style-name="table.cell.top.pleft.pright">
            <text:p text:style-name="text.cell.7.left">Hoeveel zou het kosten om ggz volledig op te nemen in het basispakket?</text:p>
          </table:table-cell>
        </table:table-row>
        <table:table-row>
          <table:table-cell table:style-name="table.cell.top">
            <text:p text:style-name="text.cell.7.left">208</text:p>
          </table:table-cell>
          <table:table-cell table:style-name="table.cell.top.pleft.pright">
            <text:p text:style-name="text.cell.7.left">Hoeveel zou het kosten om ook een tweede begeleide stoppoging voor rokers te vergoeden uit het basispakket?</text:p>
          </table:table-cell>
        </table:table-row>
        <table:table-row>
          <table:table-cell table:style-name="table.cell.top">
            <text:p text:style-name="text.cell.7.left">209</text:p>
          </table:table-cell>
          <table:table-cell table:style-name="table.cell.top.pleft.pright">
            <text:p text:style-name="text.cell.7.left">Hoeveel geld zou het kosten om anticonceptie voor iedereen in Nederland vanuit de basisverzekering te vergoeden?</text:p>
          </table:table-cell>
        </table:table-row>
        <table:table-row>
          <table:table-cell table:style-name="table.cell.top">
            <text:p text:style-name="text.cell.7.left">210</text:p>
          </table:table-cell>
          <table:table-cell table:style-name="table.cell.top.pleft.pright">
            <text:p text:style-name="text.cell.7.left">Kunt u een overzicht sturen welke zaken aan het basispakket zijn toegevoegd of eruit zijn gehaald, vanaf 2006 tot en met 2024?</text:p>
          </table:table-cell>
        </table:table-row>
        <table:table-row>
          <table:table-cell table:style-name="table.cell.top">
            <text:p text:style-name="text.cell.7.left">211</text:p>
          </table:table-cell>
          <table:table-cell table:style-name="table.cell.top.pleft.pright">
            <text:p text:style-name="text.cell.7.left">Hoeveel zou het kosten om Pre Expositie Profylaxe (PrEP) voor de volledige doelgroep te vergoeden, zonder eigen bijdrage?</text:p>
          </table:table-cell>
        </table:table-row>
        <table:table-row>
          <table:table-cell table:style-name="table.cell.top">
            <text:p text:style-name="text.cell.7.left">212</text:p>
          </table:table-cell>
          <table:table-cell table:style-name="table.cell.top.pleft.pright">
            <text:p text:style-name="text.cell.7.left">Hoeveel zou het kosten om de eigen bijdrage voor geneesmiddelen af te schaffen?</text:p>
          </table:table-cell>
        </table:table-row>
        <table:table-row>
          <table:table-cell table:style-name="table.cell.top">
            <text:p text:style-name="text.cell.7.left">213</text:p>
          </table:table-cell>
          <table:table-cell table:style-name="table.cell.top.pleft.pright">
            <text:p text:style-name="text.cell.7.left">Hoeveel zou het kosten om de eigen bijdrage voor kraamzorg af te schaffen?</text:p>
          </table:table-cell>
        </table:table-row>
        <table:table-row>
          <table:table-cell table:style-name="table.cell.top">
            <text:p text:style-name="text.cell.7.left">214</text:p>
          </table:table-cell>
          <table:table-cell table:style-name="table.cell.top.pleft.pright">
            <text:p text:style-name="text.cell.7.left">Wat is de ontwikkeling van de zorgkosten in relatie tot de ontwikkeling van het bruto binnenlands product (bbp) in de jaren 2010–2024 volgens de Zorgrekeningen van het CBS? Wat is de prognose voor de jaren 2025–2029? Kunt u dit in een tabel weergeven?</text:p>
          </table:table-cell>
        </table:table-row>
        <table:table-row>
          <table:table-cell table:style-name="table.cell.top">
            <text:p text:style-name="text.cell.7.left">215</text:p>
          </table:table-cell>
          <table:table-cell table:style-name="table.cell.top.pleft.pright">
            <text:p text:style-name="text.cell.7.left">Wat is de ontwikkeling van de zorgkosten in relatie tot de ontwikkeling van het bruto binnenlands product (bbp) in de jaren 2010–2024 volgens de RIVM-definitie van zorgkosten? Wat is de prognose voor de jaren 2025–2029? Kunt u dit in een tabel weergeven?</text:p>
          </table:table-cell>
        </table:table-row>
        <table:table-row>
          <table:table-cell table:style-name="table.cell.top">
            <text:p text:style-name="text.cell.7.left">216</text:p>
          </table:table-cell>
          <table:table-cell table:style-name="table.cell.top.pleft.pright">
            <text:p text:style-name="text.cell.7.left">Wat is de ontwikkeling van het Uitgavenplafond Zorg in relatie tot de ontwikkeling van het bruto binnenlands product (bbp) in de jaren 2010–2024? Wat is de prognose voor de jaren 2025–2029? Kunt u dit in een tabel weergeven?</text:p>
          </table:table-cell>
        </table:table-row>
        <table:table-row>
          <table:table-cell table:style-name="table.cell.top">
            <text:p text:style-name="text.cell.7.left">217</text:p>
          </table:table-cell>
          <table:table-cell table:style-name="table.cell.top.pleft.pright">
            <text:p text:style-name="text.cell.7.left">Hoe heeft de groei van de collectieve zorguitgaven zich ten opzichte van de groei van de economie in de afgelopen vijftien jaar ontwikkeld?</text:p>
          </table:table-cell>
        </table:table-row>
        <table:table-row>
          <table:table-cell table:style-name="table.cell.top">
            <text:p text:style-name="text.cell.7.left">218</text:p>
          </table:table-cell>
          <table:table-cell table:style-name="table.cell.top.pleft.pright">
            <text:p text:style-name="text.cell.7.left">Wat is het gemiddelde aan niet-vergoede zorgkosten en eigen bijdragen dat een chronische patiënt in 2024 en 2025 naar benadering betaalt?</text:p>
          </table:table-cell>
        </table:table-row>
        <table:table-row>
          <table:table-cell table:style-name="table.cell.top">
            <text:p text:style-name="text.cell.7.left">219</text:p>
          </table:table-cell>
          <table:table-cell table:style-name="table.cell.top.pleft.pright">
            <text:p text:style-name="text.cell.7.left">Hoe heeft de nominale premie zich sinds 2006 ontwikkeld als percentage van het modale inkomen?</text:p>
          </table:table-cell>
        </table:table-row>
        <table:table-row>
          <table:table-cell table:style-name="table.cell.top">
            <text:p text:style-name="text.cell.7.left">220</text:p>
          </table:table-cell>
          <table:table-cell table:style-name="table.cell.top.pleft.pright">
            <text:p text:style-name="text.cell.7.left">Hoeveel zouden de maandelijkse kosten dalen voor mensen met een minimuminkomen als de nominale premie volledig inkomensafhankelijk zou worden?</text:p>
          </table:table-cell>
        </table:table-row>
        <table:table-row>
          <table:table-cell table:style-name="table.cell.top">
            <text:p text:style-name="text.cell.7.left">221</text:p>
          </table:table-cell>
          <table:table-cell table:style-name="table.cell.top.pleft.pright">
            <text:p text:style-name="text.cell.7.left">Hoeveel zouden de maandelijkse kosten dalen voor mensen met een modaal inkomen als de nominale premie volledig inkomensafhankelijk zou worden?</text:p>
          </table:table-cell>
        </table:table-row>
        <table:table-row>
          <table:table-cell table:style-name="table.cell.top">
            <text:p text:style-name="text.cell.7.left">222</text:p>
          </table:table-cell>
          <table:table-cell table:style-name="table.cell.top.pleft.pright">
            <text:p text:style-name="text.cell.7.left">Hoeveel geld gaat er in totaal naar de zorgtoeslag voor mensen?</text:p>
          </table:table-cell>
        </table:table-row>
        <table:table-row>
          <table:table-cell table:style-name="table.cell.top">
            <text:p text:style-name="text.cell.7.left">223</text:p>
          </table:table-cell>
          <table:table-cell table:style-name="table.cell.top.pleft.pright">
            <text:p text:style-name="text.cell.7.left">Hoeveel mensen en welk percentage van de totale bevolking heeft een betalingsachterstand in het betalen van de zorgpremie?</text:p>
          </table:table-cell>
        </table:table-row>
        <table:table-row>
          <table:table-cell table:style-name="table.cell.top">
            <text:p text:style-name="text.cell.7.left">224</text:p>
          </table:table-cell>
          <table:table-cell table:style-name="table.cell.top.pleft.pright">
            <text:p text:style-name="text.cell.7.left">Kunt u in een tabel overzichtelijk maken per inkomensgroep hoeveel euro en procent zij erop vooruit dan wel achteruit zouden gaan als de zorgpremie volledig inkomensafhankelijk zou worden en het eigen risico voor iedereen zou worden afgeschaft?</text:p>
          </table:table-cell>
        </table:table-row>
        <table:table-row>
          <table:table-cell table:style-name="table.cell.top">
            <text:p text:style-name="text.cell.7.left">225</text:p>
          </table:table-cell>
          <table:table-cell table:style-name="table.cell.top.pleft.pright">
            <text:p text:style-name="text.cell.7.left">Hoeveel geeft elke zorgverzekeraar uit aan bedrijfskosten? Kunt u dit per zorgverzekeraar aangeven?</text:p>
          </table:table-cell>
        </table:table-row>
        <table:table-row>
          <table:table-cell table:style-name="table.cell.top">
            <text:p text:style-name="text.cell.7.left">226</text:p>
          </table:table-cell>
          <table:table-cell table:style-name="table.cell.top.pleft.pright">
            <text:p text:style-name="text.cell.7.left">Hoeveel geven zorgverzekeraars jaarlijks uit aan reclame-uitgaven?</text:p>
          </table:table-cell>
        </table:table-row>
        <table:table-row>
          <table:table-cell table:style-name="table.cell.top">
            <text:p text:style-name="text.cell.7.left">227</text:p>
          </table:table-cell>
          <table:table-cell table:style-name="table.cell.top.pleft.pright">
            <text:p text:style-name="text.cell.7.left">Hoeveel geven zorgverzekeraars jaarlijks uit aan acquisitiekosten?</text:p>
          </table:table-cell>
        </table:table-row>
        <table:table-row>
          <table:table-cell table:style-name="table.cell.top">
            <text:p text:style-name="text.cell.7.left">228</text:p>
          </table:table-cell>
          <table:table-cell table:style-name="table.cell.top.pleft.pright">
            <text:p text:style-name="text.cell.7.left">Kunt u per zorgverzekeraar de solvabiliteit noemen? Hoe groot is voor elk van deze verzekeraars het bedrag aan reserves bovenop de door de Nederlandse Bank (DNB) vereiste solvabiliteit? Wat is het totaal aan reserves van zorgverzekeraars bovenop de door de DNB vereiste solvabiliteit?</text:p>
          </table:table-cell>
        </table:table-row>
        <table:table-row>
          <table:table-cell table:style-name="table.cell.top">
            <text:p text:style-name="text.cell.7.left">229</text:p>
          </table:table-cell>
          <table:table-cell table:style-name="table.cell.top.pleft.pright">
            <text:p text:style-name="text.cell.7.left">Hoeveel premiegeld geven zorgverzekeraars uit om zorgaanbieders te controleren?</text:p>
          </table:table-cell>
        </table:table-row>
        <table:table-row>
          <table:table-cell table:style-name="table.cell.top">
            <text:p text:style-name="text.cell.7.left">230</text:p>
          </table:table-cell>
          <table:table-cell table:style-name="table.cell.top.pleft.pright">
            <text:p text:style-name="text.cell.7.left">Hoe groot is de solvabiliteitsreserve van de zorgverzekeraars op dit moment? Hoe hebben de reserves van de zorgverzekeraars zich de afgelopen tien jaar ontwikkeld?</text:p>
          </table:table-cell>
        </table:table-row>
        <table:table-row>
          <table:table-cell table:style-name="table.cell.top">
            <text:p text:style-name="text.cell.7.left">231</text:p>
          </table:table-cell>
          <table:table-cell table:style-name="table.cell.top.pleft.pright">
            <text:p text:style-name="text.cell.7.left">Hoeveel gezonde levensjaren worden er per jaar toegevoegd door het preventieve werk van de GGD’en?</text:p>
          </table:table-cell>
        </table:table-row>
        <table:table-row>
          <table:table-cell table:style-name="table.cell.top">
            <text:p text:style-name="text.cell.7.left">232</text:p>
          </table:table-cell>
          <table:table-cell table:style-name="table.cell.top.pleft.pright">
            <text:p text:style-name="text.cell.7.left">Hoeveel gezonde levensjaren gaan er naar schatting jaarlijks verloren als er € 300 miljoen zou worden bezuinigd op de GGD’en?</text:p>
          </table:table-cell>
        </table:table-row>
        <table:table-row>
          <table:table-cell table:style-name="table.cell.top">
            <text:p text:style-name="text.cell.7.left">233</text:p>
          </table:table-cell>
          <table:table-cell table:style-name="table.cell.top.pleft.pright">
            <text:p text:style-name="text.cell.7.left">Hoeveel budget komt er voor «het vergroten van het vertrouwen in vaccinaties door begrĳpelĳke en doelgroepgerichte voorlichting»? Welke instanties moeten hiermee aan de slag?</text:p>
          </table:table-cell>
        </table:table-row>
        <table:table-row>
          <table:table-cell table:style-name="table.cell.top">
            <text:p text:style-name="text.cell.7.left">234</text:p>
          </table:table-cell>
          <table:table-cell table:style-name="table.cell.top.pleft.pright">
            <text:p text:style-name="text.cell.7.left">Hoe gaat het kabinet inzetten op fijnmazig vaccineren tegen de dalende vaccinatiegraad, zonder dat er extra middelen beschikbaar komen?</text:p>
          </table:table-cell>
        </table:table-row>
        <table:table-row>
          <table:table-cell table:style-name="table.cell.top">
            <text:p text:style-name="text.cell.7.left">235</text:p>
          </table:table-cell>
          <table:table-cell table:style-name="table.cell.top.pleft.pright">
            <text:p text:style-name="text.cell.7.left">Met welke financiële middelen wordt de nieuwe samenhangende, effectieve preventiestrategie uitgevoerd?</text:p>
          </table:table-cell>
        </table:table-row>
        <table:table-row>
          <table:table-cell table:style-name="table.cell.top">
            <text:p text:style-name="text.cell.7.left">236</text:p>
          </table:table-cell>
          <table:table-cell table:style-name="table.cell.top.pleft.pright">
            <text:p text:style-name="text.cell.7.left">Kunt u een schematisch overzicht geven van alle onderdelen van het departement en uitvoeringsorganisaties hoe de 22% taakstelling op de ambtelijk organisatie neerslaat?</text:p>
          </table:table-cell>
        </table:table-row>
        <table:table-row>
          <table:table-cell table:style-name="table.cell.top">
            <text:p text:style-name="text.cell.7.left">237</text:p>
          </table:table-cell>
          <table:table-cell table:style-name="table.cell.top.pleft.pright">
            <text:p text:style-name="text.cell.7.left">Hoe verhoudt de voorgenomen bezuiniging op pandemische paraatheid zich tot de lessen die het kabinet heeft geleerd van de coronacrisis?</text:p>
          </table:table-cell>
        </table:table-row>
        <table:table-row>
          <table:table-cell table:style-name="table.cell.top">
            <text:p text:style-name="text.cell.7.left">238</text:p>
          </table:table-cell>
          <table:table-cell table:style-name="table.cell.top.pleft.pright">
            <text:p text:style-name="text.cell.7.left">Waarom bezuinigt het kabinet op pandemische paraatheid ondanks de constatering van de Onderzoeksraad voor Veiligheid dat de pandemische en maatschappelijke paraatheid van Nederland onvoldoende zijn op dit moment?</text:p>
          </table:table-cell>
        </table:table-row>
        <table:table-row>
          <table:table-cell table:style-name="table.cell.top">
            <text:p text:style-name="text.cell.7.left">239</text:p>
          </table:table-cell>
          <table:table-cell table:style-name="table.cell.top.pleft.pright">
            <text:p text:style-name="text.cell.7.left">Kunt u aangeven wat de gevolgen zijn van de voorgenomen bezuinigingen op pandemische paraat voor de GGD'en, RIVM en het Landelijke Functie Opschaling Infectieziektebestrijding (LFI)?</text:p>
          </table:table-cell>
        </table:table-row>
        <table:table-row>
          <table:table-cell table:style-name="table.cell.top">
            <text:p text:style-name="text.cell.7.left">240</text:p>
          </table:table-cell>
          <table:table-cell table:style-name="table.cell.top.pleft.pright">
            <text:p text:style-name="text.cell.7.left">Hoe gaat u ervoor zorgen dat de GGD'en, RIVM en LFI hun werk kunnen blijven doen in zowel de koude als warme fase van een toekomstige pandemie?</text:p>
          </table:table-cell>
        </table:table-row>
        <table:table-row>
          <table:table-cell table:style-name="table.cell.top">
            <text:p text:style-name="text.cell.7.left">241</text:p>
          </table:table-cell>
          <table:table-cell table:style-name="table.cell.top.pleft.pright">
            <text:p text:style-name="text.cell.7.left">Welke bezuinigingen en belastingverhogingen zullen de komende jaren gevolgen hebben voor de sport?</text:p>
          </table:table-cell>
        </table:table-row>
        <table:table-row>
          <table:table-cell table:style-name="table.cell.top">
            <text:p text:style-name="text.cell.7.left">242</text:p>
          </table:table-cell>
          <table:table-cell table:style-name="table.cell.top.pleft.pright">
            <text:p text:style-name="text.cell.7.left">Welke maatregelen dragen voor welk deel bij aan de € 45 miljoen bezuinigingen op sport?</text:p>
          </table:table-cell>
        </table:table-row>
        <table:table-row>
          <table:table-cell table:style-name="table.cell.top">
            <text:p text:style-name="text.cell.7.left">243</text:p>
          </table:table-cell>
          <table:table-cell table:style-name="table.cell.top.pleft.pright">
            <text:p text:style-name="text.cell.7.left">Hoeveel zou het kosten om de btw op sport niet te verhogen naar 21%?</text:p>
          </table:table-cell>
        </table:table-row>
        <table:table-row>
          <table:table-cell table:style-name="table.cell.top">
            <text:p text:style-name="text.cell.7.left">244</text:p>
          </table:table-cell>
          <table:table-cell table:style-name="table.cell.top.pleft.pright">
            <text:p text:style-name="text.cell.7.left">Hoeveel zou het kosten om de btw op sport te verlagen naar 0%? Hoeveel zou dit kosten als enkel de kosten voor het beoefenen van sport worden verlaagd naar 0% en de btw op sport kijken op 9% te houden?</text:p>
          </table:table-cell>
        </table:table-row>
        <table:table-row>
          <table:table-cell table:style-name="table.cell.top">
            <text:p text:style-name="text.cell.7.left">245</text:p>
          </table:table-cell>
          <table:table-cell table:style-name="table.cell.top.pleft.pright">
            <text:p text:style-name="text.cell.7.left">Hoeveel zou het kosten om sport niet met 21% te belasting, maar alle uitgaven aan sport in plaats daarvan te subsidiëren met 21%?</text:p>
          </table:table-cell>
        </table:table-row>
        <table:table-row>
          <table:table-cell table:style-name="table.cell.top">
            <text:p text:style-name="text.cell.7.left">246</text:p>
          </table:table-cell>
          <table:table-cell table:style-name="table.cell.top.pleft.pright">
            <text:p text:style-name="text.cell.7.left">Hoeveel zou het kosten om alle sporten gratis te maken voor alle jongeren tot 18 jaar?</text:p>
          </table:table-cell>
        </table:table-row>
        <table:table-row>
          <table:table-cell table:style-name="table.cell.top">
            <text:p text:style-name="text.cell.7.left">247</text:p>
          </table:table-cell>
          <table:table-cell table:style-name="table.cell.top.pleft.pright">
            <text:p text:style-name="text.cell.7.left">Hoeveel zou het kosten om alle sporten gratis te maken voor alle jongeren tot 21 jaar?</text:p>
          </table:table-cell>
        </table:table-row>
        <table:table-row>
          <table:table-cell table:style-name="table.cell.top">
            <text:p text:style-name="text.cell.7.left">248</text:p>
          </table:table-cell>
          <table:table-cell table:style-name="table.cell.top.pleft.pright">
            <text:p text:style-name="text.cell.7.left">Hoeveel kost een gemiddeld sportabonnement voor volwassenen?</text:p>
          </table:table-cell>
        </table:table-row>
        <table:table-row>
          <table:table-cell table:style-name="table.cell.top">
            <text:p text:style-name="text.cell.7.left">249</text:p>
          </table:table-cell>
          <table:table-cell table:style-name="table.cell.top.pleft.pright">
            <text:p text:style-name="text.cell.7.left">Kunt u aangeven aan de hand van welke criteria besloten wordt hoe de 22% taakstelling ambtelijke apparaat wordt ingevuld? Kunt u concreet aangeven welke taken niet meer uitgevoerd kunnen worden door de 22% taakstelling?</text:p>
          </table:table-cell>
        </table:table-row>
        <table:table-row>
          <table:table-cell table:style-name="table.cell.top">
            <text:p text:style-name="text.cell.7.left">250</text:p>
          </table:table-cell>
          <table:table-cell table:style-name="table.cell.top.pleft.pright">
            <text:p text:style-name="text.cell.7.left">Hoe hoog is de gemiddelde contributie voor het lidmaatschap van een sportvereniging voor volwassenen?</text:p>
          </table:table-cell>
        </table:table-row>
        <table:table-row>
          <table:table-cell table:style-name="table.cell.top">
            <text:p text:style-name="text.cell.7.left">251</text:p>
          </table:table-cell>
          <table:table-cell table:style-name="table.cell.top.pleft.pright">
            <text:p text:style-name="text.cell.7.left">Hoe hoog is de gemiddelde contributie/abonnementskosten voor een voetbalvereniging, een tennisvereniging, een hockeyvereniging, een turnschool, een zwemvereniging, een gymnastiekvereniging, een atletiekvereniging, een sportschool en een dansschool? Kunt u hierbij onderscheid maken tussen kinderen en volwassenen?</text:p>
          </table:table-cell>
        </table:table-row>
        <table:table-row>
          <table:table-cell table:style-name="table.cell.top">
            <text:p text:style-name="text.cell.7.left">252</text:p>
          </table:table-cell>
          <table:table-cell table:style-name="table.cell.top.pleft.pright">
            <text:p text:style-name="text.cell.7.left">Hoeveel kost een gemiddeld sportabonnement voor minderjarigen?</text:p>
          </table:table-cell>
        </table:table-row>
        <table:table-row>
          <table:table-cell table:style-name="table.cell.top">
            <text:p text:style-name="text.cell.7.left">253</text:p>
          </table:table-cell>
          <table:table-cell table:style-name="table.cell.top.pleft.pright">
            <text:p text:style-name="text.cell.7.left">Hoe hoog is de gemiddelde contributie voor het lidmaatschap van een sportvereniging voor minderjarigen?</text:p>
          </table:table-cell>
        </table:table-row>
        <table:table-row>
          <table:table-cell table:style-name="table.cell.top">
            <text:p text:style-name="text.cell.7.left">254</text:p>
          </table:table-cell>
          <table:table-cell table:style-name="table.cell.top.pleft.pright">
            <text:p text:style-name="text.cell.7.left">Hoeveel zou het kosten om iedere jongere tot 18 jaar een vrij besteedbaar sportbudget (bv. via een sportpas) te geven ter hoogte van de kosten van een gemiddeld sportabonnement of contributie van een sportvereniging?</text:p>
          </table:table-cell>
        </table:table-row>
        <table:table-row>
          <table:table-cell table:style-name="table.cell.top">
            <text:p text:style-name="text.cell.7.left">255</text:p>
          </table:table-cell>
          <table:table-cell table:style-name="table.cell.top.pleft.pright">
            <text:p text:style-name="text.cell.7.left">Voor welke uitgaven aan sport moet btw worden betaald en voor welke niet?</text:p>
          </table:table-cell>
        </table:table-row>
        <table:table-row>
          <table:table-cell table:style-name="table.cell.top">
            <text:p text:style-name="text.cell.7.left">256</text:p>
          </table:table-cell>
          <table:table-cell table:style-name="table.cell.top.pleft.pright">
            <text:p text:style-name="text.cell.7.left">Hoeveel geld is er nodig om alle sportaccommodaties in Nederland energieneutraal te maken?</text:p>
          </table:table-cell>
        </table:table-row>
        <table:table-row>
          <table:table-cell table:style-name="table.cell.top">
            <text:p text:style-name="text.cell.7.left">257</text:p>
          </table:table-cell>
          <table:table-cell table:style-name="table.cell.top.pleft.pright">
            <text:p text:style-name="text.cell.7.left">Hoe lang zijn de wachtlijsten voor zwemles?</text:p>
          </table:table-cell>
        </table:table-row>
        <table:table-row>
          <table:table-cell table:style-name="table.cell.top">
            <text:p text:style-name="text.cell.7.left">258</text:p>
          </table:table-cell>
          <table:table-cell table:style-name="table.cell.top.pleft.pright">
            <text:p text:style-name="text.cell.7.left">Hoe groot is het tekort aan zwemdocenten?</text:p>
          </table:table-cell>
        </table:table-row>
        <table:table-row>
          <table:table-cell table:style-name="table.cell.top">
            <text:p text:style-name="text.cell.7.left">259</text:p>
          </table:table-cell>
          <table:table-cell table:style-name="table.cell.top.pleft.pright">
            <text:p text:style-name="text.cell.7.left">Hoe heeft het aantal onverzekerde Nederlanders zich de afgelopen jaren ontwikkeld?</text:p>
          </table:table-cell>
        </table:table-row>
        <table:table-row>
          <table:table-cell table:style-name="table.cell.top">
            <text:p text:style-name="text.cell.7.left">260</text:p>
          </table:table-cell>
          <table:table-cell table:style-name="table.cell.top.pleft.pright">
            <text:p text:style-name="text.cell.7.left">Hoe groot is het huidige tekort aan beschikbare plekken in beschermde woonvormen?</text:p>
          </table:table-cell>
        </table:table-row>
        <table:table-row>
          <table:table-cell table:style-name="table.cell.top">
            <text:p text:style-name="text.cell.7.left">261</text:p>
          </table:table-cell>
          <table:table-cell table:style-name="table.cell.top.pleft.pright">
            <text:p text:style-name="text.cell.7.left">Hoe groot deel van de subsidieregeling duurzaam maatschappelijk vastgoed (DUMAVA) gaat specifiek naar sportaccommodaties?</text:p>
          </table:table-cell>
        </table:table-row>
        <table:table-row>
          <table:table-cell table:style-name="table.cell.top">
            <text:p text:style-name="text.cell.7.left">262</text:p>
          </table:table-cell>
          <table:table-cell table:style-name="table.cell.top.pleft.pright">
            <text:p text:style-name="text.cell.7.left">Kan verder toegelicht worden waar de gelden van de bijdrage aan medeoverheden voor duurzame en toegankelijke sportaccommodaties terecht komen? Kunnen sportverenigingen hier subsidies op aanvragen of is dit enkel voor gemeentelijke accommodaties?</text:p>
          </table:table-cell>
        </table:table-row>
        <table:table-row>
          <table:table-cell table:style-name="table.cell.top">
            <text:p text:style-name="text.cell.7.left">263</text:p>
          </table:table-cell>
          <table:table-cell table:style-name="table.cell.top.pleft.pright">
            <text:p text:style-name="text.cell.7.left">Hoeveel ziekenhuizen per inwoneraantal hebben wij in Nederland en hoeveel is dit in andere EU-landen?</text:p>
          </table:table-cell>
        </table:table-row>
        <table:table-row>
          <table:table-cell table:style-name="table.cell.top">
            <text:p text:style-name="text.cell.7.left">264</text:p>
          </table:table-cell>
          <table:table-cell table:style-name="table.cell.top.pleft.pright">
            <text:p text:style-name="text.cell.7.left">Hoeveel specialisten per inwoneraantal hebben wij in Nederland en hoeveel is dit in andere EU-landen?</text:p>
          </table:table-cell>
        </table:table-row>
        <table:table-row>
          <table:table-cell table:style-name="table.cell.top">
            <text:p text:style-name="text.cell.7.left">265</text:p>
          </table:table-cell>
          <table:table-cell table:style-name="table.cell.top.pleft.pright">
            <text:p text:style-name="text.cell.7.left">Hoeveel huisartsen per inwoneraantal hebben wij in Nederland en hoeveel is dit in andere EU-landen?</text:p>
          </table:table-cell>
        </table:table-row>
        <table:table-row>
          <table:table-cell table:style-name="table.cell.top">
            <text:p text:style-name="text.cell.7.left">266</text:p>
          </table:table-cell>
          <table:table-cell table:style-name="table.cell.top.pleft.pright">
            <text:p text:style-name="text.cell.7.left">Hoeveel ziekenhuisbedden per inwoneraantal hebben wij in Nederland en hoeveel is dit in andere EU-landen?</text:p>
          </table:table-cell>
        </table:table-row>
        <table:table-row>
          <table:table-cell table:style-name="table.cell.top">
            <text:p text:style-name="text.cell.7.left">267</text:p>
          </table:table-cell>
          <table:table-cell table:style-name="table.cell.top.pleft.pright">
            <text:p text:style-name="text.cell.7.left">Hoeveel IC-bedden per inwoneraantal hebben wij in Nederland en hoeveel is dit in andere EU-landen?</text:p>
          </table:table-cell>
        </table:table-row>
        <table:table-row>
          <table:table-cell table:style-name="table.cell.top">
            <text:p text:style-name="text.cell.7.left">268</text:p>
          </table:table-cell>
          <table:table-cell table:style-name="table.cell.top.pleft.pright">
            <text:p text:style-name="text.cell.7.left">Hoeveel tandartsen per inwoneraantal hebben wij in Nederland en hoeveel is dit in andere EU-landen?</text:p>
          </table:table-cell>
        </table:table-row>
        <table:table-row>
          <table:table-cell table:style-name="table.cell.top">
            <text:p text:style-name="text.cell.7.left">269</text:p>
          </table:table-cell>
          <table:table-cell table:style-name="table.cell.top.pleft.pright">
            <text:p text:style-name="text.cell.7.left">Hoeveel zwembaden zijn er in totaal in Nederland?</text:p>
          </table:table-cell>
        </table:table-row>
        <table:table-row>
          <table:table-cell table:style-name="table.cell.top">
            <text:p text:style-name="text.cell.7.left">270</text:p>
          </table:table-cell>
          <table:table-cell table:style-name="table.cell.top.pleft.pright">
            <text:p text:style-name="text.cell.7.left">In hoeveel gemeentes is er sprake van een armoederegeling voor zwemles en in hoeveel gemeentes niet?</text:p>
          </table:table-cell>
        </table:table-row>
        <table:table-row>
          <table:table-cell table:style-name="table.cell.top">
            <text:p text:style-name="text.cell.7.left">271</text:p>
          </table:table-cell>
          <table:table-cell table:style-name="table.cell.top.pleft.pright">
            <text:p text:style-name="text.cell.7.left">Hoeveel zwembaden zijn in Nederland nog in publieke handen?</text:p>
          </table:table-cell>
        </table:table-row>
        <table:table-row>
          <table:table-cell table:style-name="table.cell.top">
            <text:p text:style-name="text.cell.7.left">272</text:p>
          </table:table-cell>
          <table:table-cell table:style-name="table.cell.top.pleft.pright">
            <text:p text:style-name="text.cell.7.left">Hoeveel kost het om het eigen risico met € 50 omlaag te brengen ten opzichte van het huidige bedrag van € 385?</text:p>
          </table:table-cell>
        </table:table-row>
        <table:table-row>
          <table:table-cell table:style-name="table.cell.top">
            <text:p text:style-name="text.cell.7.left">273</text:p>
          </table:table-cell>
          <table:table-cell table:style-name="table.cell.top.pleft.pright">
            <text:p text:style-name="text.cell.7.left">Hoeveel kost het om het eigen risico met € 100 omlaag te brengen ten opzichte van het huidige bedrag van € 385?</text:p>
          </table:table-cell>
        </table:table-row>
        <table:table-row>
          <table:table-cell table:style-name="table.cell.top">
            <text:p text:style-name="text.cell.7.left">274</text:p>
          </table:table-cell>
          <table:table-cell table:style-name="table.cell.top.pleft.pright">
            <text:p text:style-name="text.cell.7.left">Welke juridische wijzigingen zijn nodig om het eigen risico inkomensafhankelijker te maken?</text:p>
          </table:table-cell>
        </table:table-row>
        <table:table-row>
          <table:table-cell table:style-name="table.cell.top">
            <text:p text:style-name="text.cell.7.left">275</text:p>
          </table:table-cell>
          <table:table-cell table:style-name="table.cell.top.pleft.pright">
            <text:p text:style-name="text.cell.7.left">Hoe snel zou een wijziging in de verhouding tussen het vaste en het inkomensafhankelijke deel van het eigen risico doorgevoerd kunnen zijn?</text:p>
          </table:table-cell>
        </table:table-row>
        <table:table-row>
          <table:table-cell table:style-name="table.cell.top">
            <text:p text:style-name="text.cell.7.left">276</text:p>
          </table:table-cell>
          <table:table-cell table:style-name="table.cell.top.pleft.pright">
            <text:p text:style-name="text.cell.7.left">Hoeveel kost het om periodieke controles en het vullen van gaatjes weer in het basispakket te brengen?</text:p>
          </table:table-cell>
        </table:table-row>
        <table:table-row>
          <table:table-cell table:style-name="table.cell.top">
            <text:p text:style-name="text.cell.7.left">277</text:p>
          </table:table-cell>
          <table:table-cell table:style-name="table.cell.top.pleft.pright">
            <text:p text:style-name="text.cell.7.left">Hoe wordt opvolging gegeven aan de aanbevelingen van het eindverslag «vermindering mijding van mondzorg om financiële redenen»?</text:p>
          </table:table-cell>
        </table:table-row>
        <table:table-row>
          <table:table-cell table:style-name="table.cell.top">
            <text:p text:style-name="text.cell.7.left">278</text:p>
          </table:table-cell>
          <table:table-cell table:style-name="table.cell.top.pleft.pright">
            <text:p text:style-name="text.cell.7.left">Vanaf welk jaar zou een wijziging in het basispakket doorgevoerd kunnen zijn?</text:p>
          </table:table-cell>
        </table:table-row>
        <table:table-row>
          <table:table-cell table:style-name="table.cell.top">
            <text:p text:style-name="text.cell.7.left">279</text:p>
          </table:table-cell>
          <table:table-cell table:style-name="table.cell.top.pleft.pright">
            <text:p text:style-name="text.cell.7.left">Hoe gaat u inzetten op fijnmazig vaccineren tegen de dalende vaccinatiegraad, zonder dat er extra middelen beschikbaar komen?</text:p>
          </table:table-cell>
        </table:table-row>
        <table:table-row>
          <table:table-cell table:style-name="table.cell.top">
            <text:p text:style-name="text.cell.7.left">280</text:p>
          </table:table-cell>
          <table:table-cell table:style-name="table.cell.top.pleft.pright">
            <text:p text:style-name="text.cell.7.left">Met welke financiële middelen wordt de nieuwe samenhangende, effectieve preventiestrategie uitgevoerd?</text:p>
          </table:table-cell>
        </table:table-row>
        <table:table-row>
          <table:table-cell table:style-name="table.cell.top">
            <text:p text:style-name="text.cell.7.left">281</text:p>
          </table:table-cell>
          <table:table-cell table:style-name="table.cell.top.pleft.pright">
            <text:p text:style-name="text.cell.7.left">Hoe staan de geplande bezuinigingen op leefstijlpreventie in verhouding met het behalen van de doelen van het Nationaal Preventieakkoord?</text:p>
          </table:table-cell>
        </table:table-row>
        <table:table-row>
          <table:table-cell table:style-name="table.cell.top">
            <text:p text:style-name="text.cell.7.left">282</text:p>
          </table:table-cell>
          <table:table-cell table:style-name="table.cell.top.pleft.pright">
            <text:p text:style-name="text.cell.7.left">Wat gaat u doen om het werken in de gehandicaptenzorg minder zwaar te maken?</text:p>
          </table:table-cell>
        </table:table-row>
        <table:table-row>
          <table:table-cell table:style-name="table.cell.top">
            <text:p text:style-name="text.cell.7.left">283</text:p>
          </table:table-cell>
          <table:table-cell table:style-name="table.cell.top.pleft.pright">
            <text:p text:style-name="text.cell.7.left">Gaat de bezuiniging op de gehandicaptenzorg alleen door als digitale innovatie ook daadwerkelijk ertoe leidt dat er minder kosten worden gemaakt en er minder personeel wordt ingezet?</text:p>
          </table:table-cell>
        </table:table-row>
        <table:table-row>
          <table:table-cell table:style-name="table.cell.top">
            <text:p text:style-name="text.cell.7.left">284</text:p>
          </table:table-cell>
          <table:table-cell table:style-name="table.cell.top.pleft.pright">
            <text:p text:style-name="text.cell.7.left">Hoe verhoudt de voorgenomen bezuiniging op pandemische paraatheid zich tot de lessen die het kabinet heeft geleerd van de coronacrisis?</text:p>
          </table:table-cell>
        </table:table-row>
        <table:table-row>
          <table:table-cell table:style-name="table.cell.top">
            <text:p text:style-name="text.cell.7.left">285</text:p>
          </table:table-cell>
          <table:table-cell table:style-name="table.cell.top.pleft.pright">
            <text:p text:style-name="text.cell.7.left">Hoe gaat u ervoor zorgen dat de Gemeentelijke Gezondheidsdiensten (GGD'en), het Rijksinstituut voor Volksgezondheid en Milieu (RIVM) en het Landelijke Functie Opschaling Infectieziektebestrijding (LFI) hun werk kunnen blijven doen in zowel de koude als warme fase van een toekomstige pandemie?</text:p>
          </table:table-cell>
        </table:table-row>
        <table:table-row>
          <table:table-cell table:style-name="table.cell.top">
            <text:p text:style-name="text.cell.7.left">286</text:p>
          </table:table-cell>
          <table:table-cell table:style-name="table.cell.top.pleft.pright">
            <text:p text:style-name="text.cell.7.left">Hoe gaat u de ambitie waarmaken om voldoende praktijkhoudende huisartsen te realiseren?</text:p>
          </table:table-cell>
        </table:table-row>
        <table:table-row>
          <table:table-cell table:style-name="table.cell.top">
            <text:p text:style-name="text.cell.7.left">287</text:p>
          </table:table-cell>
          <table:table-cell table:style-name="table.cell.top.pleft.pright">
            <text:p text:style-name="text.cell.7.left">Welke extra stappen zet u de komende tijd om de zorg voor post-covid patiënten te verbeteren?</text:p>
          </table:table-cell>
        </table:table-row>
        <table:table-row>
          <table:table-cell table:style-name="table.cell.top">
            <text:p text:style-name="text.cell.7.left">288</text:p>
          </table:table-cell>
          <table:table-cell table:style-name="table.cell.top.pleft.pright">
            <text:p text:style-name="text.cell.7.left">Op welke zorg kunnen post-covid patiënten een beroep doen, nu de multidisciplinaire paramedische herstelzorg niet meer wordt vergoed?</text:p>
          </table:table-cell>
        </table:table-row>
        <table:table-row>
          <table:table-cell table:style-name="table.cell.top">
            <text:p text:style-name="text.cell.7.left">289</text:p>
          </table:table-cell>
          <table:table-cell table:style-name="table.cell.top.pleft.pright">
            <text:p text:style-name="text.cell.7.left">Hoe bevordert u de kennis bij eerstelijnszorgverleners over passende behandelingen bij post-covid?</text:p>
          </table:table-cell>
        </table:table-row>
        <table:table-row>
          <table:table-cell table:style-name="table.cell.top">
            <text:p text:style-name="text.cell.7.left">290</text:p>
          </table:table-cell>
          <table:table-cell table:style-name="table.cell.top.pleft.pright">
            <text:p text:style-name="text.cell.7.left">Hoeveel algemene ziekenhuizen met een spoedeisende hulp (SEH) krijgen geen beschikbaarheidsbijdrage?</text:p>
          </table:table-cell>
        </table:table-row>
        <table:table-row>
          <table:table-cell table:style-name="table.cell.top">
            <text:p text:style-name="text.cell.7.left">291</text:p>
          </table:table-cell>
          <table:table-cell table:style-name="table.cell.top.pleft.pright">
            <text:p text:style-name="text.cell.7.left">Welke investering vraagt het jaarlijks ongeveer om spoedeisendehulpposten van streekziekenhuizen die geen beschikbaarheidsbijdrage krijgen alsnog een beschikbaarheidsbijdrage te geven?</text:p>
          </table:table-cell>
        </table:table-row>
        <table:table-row>
          <table:table-cell table:style-name="table.cell.top">
            <text:p text:style-name="text.cell.7.left">292</text:p>
          </table:table-cell>
          <table:table-cell table:style-name="table.cell.top.pleft.pright">
            <text:p text:style-name="text.cell.7.left">Wanneer verwacht u de spoedzorg op een andere manier te bekostigen?</text:p>
          </table:table-cell>
        </table:table-row>
        <table:table-row>
          <table:table-cell table:style-name="table.cell.top">
            <text:p text:style-name="text.cell.7.left">293</text:p>
          </table:table-cell>
          <table:table-cell table:style-name="table.cell.top.pleft.pright">
            <text:p text:style-name="text.cell.7.left">Welke concrete plannen heeft u om te zorgen dat patiënten met triage in praktijk gelijkwaardigere toegang tot zorg krijgen en hoe wordt dit gemonitord?</text:p>
          </table:table-cell>
        </table:table-row>
        <table:table-row>
          <table:table-cell table:style-name="table.cell.top">
            <text:p text:style-name="text.cell.7.left">294</text:p>
          </table:table-cell>
          <table:table-cell table:style-name="table.cell.top.pleft.pright">
            <text:p text:style-name="text.cell.7.left">Zijn er gemeentelijke armoederegelingen voor zwemles die niet toereikend voor kinderen die opgroeien in armoede om hun A en B diploma te halen?</text:p>
          </table:table-cell>
        </table:table-row>
        <table:table-row>
          <table:table-cell table:style-name="table.cell.top">
            <text:p text:style-name="text.cell.7.left">295</text:p>
          </table:table-cell>
          <table:table-cell table:style-name="table.cell.top.pleft.pright">
            <text:p text:style-name="text.cell.7.left">Op welke manier heeft u de motie Bikker c.s. (Kamerstuk 36 200-XVI, nr. 78) uitgevoerd en is er dus een post «ondersteunen en bevorderen vrijwilligerswerk» op de begroting te vinden?</text:p>
          </table:table-cell>
        </table:table-row>
        <table:table-row>
          <table:table-cell table:style-name="table.cell.top">
            <text:p text:style-name="text.cell.7.left">296</text:p>
          </table:table-cell>
          <table:table-cell table:style-name="table.cell.top.pleft.pright">
            <text:p text:style-name="text.cell.7.left">Welke ambitie heeft u om vrijwilligerswerk en maatschappelijke initiatieven te versterken en te bevorderen? Op welke manier krijgt dit op elk ministerie vorm?</text:p>
          </table:table-cell>
        </table:table-row>
        <table:table-row>
          <table:table-cell table:style-name="table.cell.top">
            <text:p text:style-name="text.cell.7.left">297</text:p>
          </table:table-cell>
          <table:table-cell table:style-name="table.cell.top.pleft.pright">
            <text:p text:style-name="text.cell.7.left">In 2025 en 2026 wordt € 30 miljoen vrijgemaakt voor het voortzetten van de aanpak Wachtlijsten GGZ. Welke concrete plannen zijn er tot dusverre bekend om de wachtlijsten op korte termijn terug te dringen? Hoeveel extra geld wordt er vrijgemaakt om de opleidingscapaciteit voor GGZ-psychologen te vergroten?</text:p>
          </table:table-cell>
        </table:table-row>
        <table:table-row>
          <table:table-cell table:style-name="table.cell.top">
            <text:p text:style-name="text.cell.7.left">298</text:p>
          </table:table-cell>
          <table:table-cell table:style-name="table.cell.top.pleft.pright">
            <text:p text:style-name="text.cell.7.left">Hoeveel kost een landelijke regeling voor gratis zwemles voor het behalen van de A en B diploma voor kinderen uit huishoudens met een lager inkomen?</text:p>
          </table:table-cell>
        </table:table-row>
        <table:table-row>
          <table:table-cell table:style-name="table.cell.top">
            <text:p text:style-name="text.cell.7.left">299</text:p>
          </table:table-cell>
          <table:table-cell table:style-name="table.cell.top.pleft.pright">
            <text:p text:style-name="text.cell.7.left">Wat gebeurt er met de beschikbaarheidsbijdrage die het opleidende ziekenhuis van het ministerie ontvangt?</text:p>
          </table:table-cell>
        </table:table-row>
        <table:table-row>
          <table:table-cell table:style-name="table.cell.top">
            <text:p text:style-name="text.cell.7.left">300</text:p>
          </table:table-cell>
          <table:table-cell table:style-name="table.cell.top.pleft.pright">
            <text:p text:style-name="text.cell.7.left">Hoeveel en welke geneesmiddelen worden in het kader van dit doelmatigheidsonderzoek van € 1,9 miljoen onderzocht?</text:p>
          </table:table-cell>
        </table:table-row>
        <table:table-row>
          <table:table-cell table:style-name="table.cell.top">
            <text:p text:style-name="text.cell.7.left">301</text:p>
          </table:table-cell>
          <table:table-cell table:style-name="table.cell.top.pleft.pright">
            <text:p text:style-name="text.cell.7.left">Waarom zijn op de begroting de brede welvaartsindicatoren niet gekoppeld aan de doelen en beleidsmaatregelen, zoals de studiegroep begrotingsruimte heeft geadviseerd?</text:p>
          </table:table-cell>
        </table:table-row>
        <table:table-row>
          <table:table-cell table:style-name="table.cell.top">
            <text:p text:style-name="text.cell.7.left">302</text:p>
          </table:table-cell>
          <table:table-cell table:style-name="table.cell.top.pleft.pright">
            <text:p text:style-name="text.cell.7.left">Kunt u in een overzicht weergeven hoe de 22 procent taakstelling op het ambtelijk apparaat per onderdeel van het departement en voor de uitvoeringsorganisaties neerslaat?</text:p>
          </table:table-cell>
        </table:table-row>
        <table:table-row>
          <table:table-cell table:style-name="table.cell.top">
            <text:p text:style-name="text.cell.7.left">303</text:p>
          </table:table-cell>
          <table:table-cell table:style-name="table.cell.top.pleft.pright">
            <text:p text:style-name="text.cell.7.left">Kunt u aangeven op basis van welke criteria bepaald wordt hoe de 22 procent taakstelling op het ambtelijk apparaat wordt ingevuld?</text:p>
          </table:table-cell>
        </table:table-row>
        <table:table-row>
          <table:table-cell table:style-name="table.cell.top">
            <text:p text:style-name="text.cell.7.left">304</text:p>
          </table:table-cell>
          <table:table-cell table:style-name="table.cell.top.pleft.pright">
            <text:p text:style-name="text.cell.7.left">Waarom heeft het kabinet met name het hier en nu geprioriteerd ten opzichte van de dimensies later en elders? Kan de argumentatie achter deze politieke keuze inzichtelijk gemaakt worden? Wat doet het kabinet met de aanbeveling van de Algemene Rekenkamer om risico's en effecten van alle dimensies in beeld te houden, inclusief maatregelen om de eventuele risico's in te perken?</text:p>
          </table:table-cell>
        </table:table-row>
        <table:table-row>
          <table:table-cell table:style-name="table.cell.top">
            <text:p text:style-name="text.cell.7.left">305</text:p>
          </table:table-cell>
          <table:table-cell table:style-name="table.cell.top.pleft.pright">
            <text:p text:style-name="text.cell.7.left">Kan worden aangegeven met welk bedrag de zorgvraag jaarlijks toeneemt en welke maatregelen de Minister hier tegenoverstelt en welke financiële opbrengst deze maatregelen hebben (zoals triage en inzet van AI)?</text:p>
          </table:table-cell>
        </table:table-row>
        <table:table-row>
          <table:table-cell table:style-name="table.cell.top">
            <text:p text:style-name="text.cell.7.left">306</text:p>
          </table:table-cell>
          <table:table-cell table:style-name="table.cell.top.pleft.pright">
            <text:p text:style-name="text.cell.7.left">Door het verlagen van het eigen risico zal de nominale premie toenemen; de Minister compenseert dit met een lastenverlichting voor burgers en werkgevers. Welke dekking kent deze lastenverlichting? Hoe zeker is het dat deze lastenverlichting kan worden doorgevoerd en hoe zeker is het dat deze lastenverlichting ook de komende jaren standhoudt?</text:p>
          </table:table-cell>
        </table:table-row>
        <table:table-row>
          <table:table-cell table:style-name="table.cell.top">
            <text:p text:style-name="text.cell.7.left">307</text:p>
          </table:table-cell>
          <table:table-cell table:style-name="table.cell.top.pleft.pright">
            <text:p text:style-name="text.cell.7.left">Hoe gaat u de aangenomen motie Dobbe c.s. (Kamerstuk 31 765, nr. 862) met betrekking tot een Nationale Strategie Vrouwengezondheid uitvoeren?</text:p>
          </table:table-cell>
        </table:table-row>
        <table:table-row>
          <table:table-cell table:style-name="table.cell.top">
            <text:p text:style-name="text.cell.7.left">308</text:p>
          </table:table-cell>
          <table:table-cell table:style-name="table.cell.top.pleft.pright">
            <text:p text:style-name="text.cell.7.left">Waarom wordt er niet geïnvesteerd in de jeugdzorg, terwijl de noden toenemen en 1 op de 3 jongeren te maken heeft met mentale problemen? Hoe voorziet het kabinet hiermee om te gaan?</text:p>
          </table:table-cell>
        </table:table-row>
        <table:table-row>
          <table:table-cell table:style-name="table.cell.top">
            <text:p text:style-name="text.cell.7.left">309</text:p>
          </table:table-cell>
          <table:table-cell table:style-name="table.cell.top.pleft.pright">
            <text:p text:style-name="text.cell.7.left">Hoeveel zorgmedewerkers in totaal werken op de IC’s, SEH’s en acute verloskunde en hoe groot is daarbij het personeelstekort?</text:p>
          </table:table-cell>
        </table:table-row>
        <table:table-row>
          <table:table-cell table:style-name="table.cell.top">
            <text:p text:style-name="text.cell.7.left">310</text:p>
          </table:table-cell>
          <table:table-cell table:style-name="table.cell.top.pleft.pright">
            <text:p text:style-name="text.cell.7.left">Wat zijn de geldende kwaliteits- en bezettingseisen voor IC’s, SEH’s en acute verloskunde en in hoeverre ziekenhuizen voldoen de ziekenhuizen hieraan?</text:p>
          </table:table-cell>
        </table:table-row>
        <table:table-row>
          <table:table-cell table:style-name="table.cell.top">
            <text:p text:style-name="text.cell.7.left">311</text:p>
          </table:table-cell>
          <table:table-cell table:style-name="table.cell.top.pleft.pright">
            <text:p text:style-name="text.cell.7.left">Hoe zorgt de Minister dat beschikbare capaciteit, wachtlijsten en welke patiënten op welke behandeling wachten goed inzichtelijk zijn, zeker met het zicht op de stijgende zorgvraag? En hoe wordt hierop toegezien?</text:p>
          </table:table-cell>
        </table:table-row>
        <table:table-row>
          <table:table-cell table:style-name="table.cell.top">
            <text:p text:style-name="text.cell.7.left">312</text:p>
          </table:table-cell>
          <table:table-cell table:style-name="table.cell.top.pleft.pright">
            <text:p text:style-name="text.cell.7.left">Hoe zet de Minister in op betere regionale samenwerking tussen zorgaanbieders om de wachtlijsten waar mogelijk te beperken?</text:p>
          </table:table-cell>
        </table:table-row>
        <table:table-row>
          <table:table-cell table:style-name="table.cell.top">
            <text:p text:style-name="text.cell.7.left">313</text:p>
          </table:table-cell>
          <table:table-cell table:style-name="table.cell.top.pleft.pright">
            <text:p text:style-name="text.cell.7.left">Het project Opgroeien in een kansrijke omgeving oftewel het IJslands model (OKO) zien we niet terug in de begroting. Hoeveel werd en wordt daarvoor uitgegeven in de jaren 2023 t/m 2028? Graag per jaar aangeven.</text:p>
          </table:table-cell>
        </table:table-row>
        <table:table-row>
          <table:table-cell table:style-name="table.cell.top">
            <text:p text:style-name="text.cell.7.left">314</text:p>
          </table:table-cell>
          <table:table-cell table:style-name="table.cell.top.pleft.pright">
            <text:p text:style-name="text.cell.7.left">Wat kunnen we aan taakstelling op het ambtenarenapparaat verwachten aankomende jaren? Kan dit over de jaren 2025,2026 en 2027 t.o.v. de jaren 2023 en 2024 inzichtelijk worden gemaakt?</text:p>
          </table:table-cell>
        </table:table-row>
        <table:table-row>
          <table:table-cell table:style-name="table.cell.top">
            <text:p text:style-name="text.cell.7.left">315</text:p>
          </table:table-cell>
          <table:table-cell table:style-name="table.cell.top.pleft.pright">
            <text:p text:style-name="text.cell.7.left">Er zijn meer verplichtingen (€ 5.079.188) dan uitgaven (€ 4.268.747) bij de curatieve zorg, hoe wordt dit verschil opgevangen?</text:p>
          </table:table-cell>
        </table:table-row>
        <table:table-row>
          <table:table-cell table:style-name="table.cell.top">
            <text:p text:style-name="text.cell.7.left">316</text:p>
          </table:table-cell>
          <table:table-cell table:style-name="table.cell.top.pleft.pright">
            <text:p text:style-name="text.cell.7.left">Wat is de subsidie-taakstelling voor 2025 gespecificeerd naar artikelniveau? Kan dit in een tabel overzichtelijk gemaakt worden t.o.v. 2024? Hoe gaat dit eruitzien in 2026 en in 2027?</text:p>
          </table:table-cell>
        </table:table-row>
        <table:table-row>
          <table:table-cell table:style-name="table.cell.top">
            <text:p text:style-name="text.cell.7.left">317</text:p>
          </table:table-cell>
          <table:table-cell table:style-name="table.cell.top.pleft.pright">
            <text:p text:style-name="text.cell.7.left">Volgens welke criteria wordt urgentie van een zorgvraag bepaald en wie heeft deze criteria vormgegeven? Door wie wordt de urgentie bepaald?</text:p>
          </table:table-cell>
        </table:table-row>
        <table:table-row>
          <table:table-cell table:style-name="table.cell.top">
            <text:p text:style-name="text.cell.7.left">318</text:p>
          </table:table-cell>
          <table:table-cell table:style-name="table.cell.top.pleft.pright">
            <text:p text:style-name="text.cell.7.left">Wanneer wordt bekend op welke wijze de beloofde lastenverlichting van € 2,5 miljard in 2025 en 2026 wordt ingevuld?</text:p>
          </table:table-cell>
        </table:table-row>
        <table:table-row>
          <table:table-cell table:style-name="table.cell.top">
            <text:p text:style-name="text.cell.7.left">319</text:p>
          </table:table-cell>
          <table:table-cell table:style-name="table.cell.top.pleft.pright">
            <text:p text:style-name="text.cell.7.left">Welke concrete plannen heeft de Minister om te zorgen dat patiënten met triage in de praktijk gelijkwaardigere toegang tot zorg krijgen en hoe wordt dit gemonitord?</text:p>
          </table:table-cell>
        </table:table-row>
        <table:table-row>
          <table:table-cell table:style-name="table.cell.top">
            <text:p text:style-name="text.cell.7.left">320</text:p>
          </table:table-cell>
          <table:table-cell table:style-name="table.cell.top.pleft.pright">
            <text:p text:style-name="text.cell.7.left">Hoe zet de Minister in op betere regionale samenwerking tussen zorgaanbieders om wachtlijsten waar mogelijk te beperken?</text:p>
          </table:table-cell>
        </table:table-row>
        <table:table-row>
          <table:table-cell table:style-name="table.cell.top">
            <text:p text:style-name="text.cell.7.left">321</text:p>
          </table:table-cell>
          <table:table-cell table:style-name="table.cell.top.pleft.pright">
            <text:p text:style-name="text.cell.7.left">Hoe zet de Minister in op betere regionale samenwerking tussen zorgaanbieders om wachtlijsten waar mogelijk te beperken?</text:p>
          </table:table-cell>
        </table:table-row>
        <table:table-row>
          <table:table-cell table:style-name="table.cell.top">
            <text:p text:style-name="text.cell.7.left">322</text:p>
          </table:table-cell>
          <table:table-cell table:style-name="table.cell.top.pleft.pright">
            <text:p text:style-name="text.cell.7.left">Is er bij de verwachte toename van het zorggebruik door het verlagen van het eigen risico onderscheid gemaakt in de inschatting van de impact op somatische zorg en mentale zorg?</text:p>
          </table:table-cell>
        </table:table-row>
        <table:table-row>
          <table:table-cell table:style-name="table.cell.top">
            <text:p text:style-name="text.cell.7.left">323</text:p>
          </table:table-cell>
          <table:table-cell table:style-name="table.cell.top.pleft.pright">
            <text:p text:style-name="text.cell.7.left">Wat is de ziektelast van gordelroos, hoeveel mensen worden gemiddeld op jaarbasis getroffen door gordelroos en hoeveel Nederlanders hebben naar schatting gordelroos gekregen sinds publicatie van het positieve Gezondheidsraadadvies uit 2019?</text:p>
          </table:table-cell>
        </table:table-row>
        <table:table-row>
          <table:table-cell table:style-name="table.cell.top">
            <text:p text:style-name="text.cell.7.left">324</text:p>
          </table:table-cell>
          <table:table-cell table:style-name="table.cell.top.pleft.pright">
            <text:p text:style-name="text.cell.7.left">Wat is er op de arbeidsmarkt van zorg en welzijn verandert sinds de intensivering zorgarbeidsmarktbeleid en de ombuiging ervan, gezien het feit dat er nog steeds een prognose ligt van een arbeidsmarkttekort van bijna 200.000 medewerkers in zorg en welzijn? Heeft er een verandering plaatsgevonden waardoor deze intensivering niet meer noodzakelijk is om het arbeidsmarktekort in zorg en welzijn op te lossen?</text:p>
          </table:table-cell>
        </table:table-row>
        <table:table-row>
          <table:table-cell table:style-name="table.cell.top">
            <text:p text:style-name="text.cell.7.left">325</text:p>
          </table:table-cell>
          <table:table-cell table:style-name="table.cell.top.pleft.pright">
            <text:p text:style-name="text.cell.7.left">Hoe wordt de ombuiging van de intensivering zorgarbeidsmarktbeleid van € 130 miljoen gecompenseerd om toch het arbeidsmarkttekort in zorg en welzijn aan te pakken?</text:p>
          </table:table-cell>
        </table:table-row>
        <table:table-row>
          <table:table-cell table:style-name="table.cell.top">
            <text:p text:style-name="text.cell.7.left">326</text:p>
          </table:table-cell>
          <table:table-cell table:style-name="table.cell.top.pleft.pright">
            <text:p text:style-name="text.cell.7.left">In het regeerakkoord constateert het kabinet dat de verlaging van het verplicht eigen risico leidt tot een toename van de zorgvraag. Kan de Minister aangeven met welk bedrag de zorgvraag jaarlijks toeneemt en welke maatregelen de Minister hier tegenoverstelt en welke financiële opbrengst deze maatregelen hebben (zoals triage en inzet van AI)?</text:p>
          </table:table-cell>
        </table:table-row>
        <table:table-row>
          <table:table-cell table:style-name="table.cell.top">
            <text:p text:style-name="text.cell.7.left">327</text:p>
          </table:table-cell>
          <table:table-cell table:style-name="table.cell.top.pleft.pright">
            <text:p text:style-name="text.cell.7.left">Er wordt geschat dat in 2033 er een tekort is van 200.000 zorgmedewerkers, kan de Minister een uitsplitsing geven van de beroepen waarin tekorten dreigen? Om het arbeidstekort op te vangen wordt meer ingezet op mantelzorg. Het zijn vooral de mensen die in de zorg werken die ook veel uren mantelzorg verlenen, hoe wordt voorkomen dat door de grotere inzet van mantelzorg de zorgmedewerkers nog minder gaan werken? Gemiddeld werken zorgmedewerkers 26 uur, wat is de inzet om zorgmedewerkers die 26 uur of minder werken, meer te laten werken?</text:p>
          </table:table-cell>
        </table:table-row>
        <table:table-row>
          <table:table-cell table:style-name="table.cell.top">
            <text:p text:style-name="text.cell.7.left">328</text:p>
          </table:table-cell>
          <table:table-cell table:style-name="table.cell.top.pleft.pright">
            <text:p text:style-name="text.cell.7.left">Er wordt een tekort verwacht in 2033 van 200.000 medewerkers in de zorg. Kan er een specificatie worden gegeven van welke beroepsgroepen dit zijn? Wat zijn de tekorten van de beroepsgroepen in de komende 5 jaar?</text:p>
          </table:table-cell>
        </table:table-row>
        <table:table-row>
          <table:table-cell table:style-name="table.cell.top">
            <text:p text:style-name="text.cell.7.left">329</text:p>
          </table:table-cell>
          <table:table-cell table:style-name="table.cell.top.pleft.pright">
            <text:p text:style-name="text.cell.7.left">Kan een toelichting op worden gegeven op de passage in de memorie van toelichting «We maken de Nederlandse markt aantrekkelĳker voor geneesmiddelenfabrikanten door te kĳken naar onze eigen prĳs- en vergoedingsinstrumenten zoals de Wet geneesmiddelenprĳzen (WGP) en het Geneesmiddelenvergoedingssysteem (GVS) maar ook het preferentiebeleid»? Betekent dit bijvoorbeeld dat de meest cruciale geneesmiddelen waarvan regelmatig tekorten zijn een hogere prijs krijgen? Hoe moeten dan de bezuiniging worden geïnterpreteerd van 165.000 die is ingeboekt voor de aanpassing van de wet geneesmiddelenprijzen? In 2024 zijn de tarieven van veel medicijnen naar beneden bijgesteld. Hoeveel zou het kosten om de tariefsverlaging van de meest cruciale medicijnen, die vaak niet beschikbaar zijn, terug te draaien? Wat is het aantal extra ziekenhuisopnames en de extra kosten die veroorzaakt zijn doordat voorgeschreven medicijnen niet beschikbaar waren?</text:p>
          </table:table-cell>
        </table:table-row>
        <table:table-row>
          <table:table-cell table:style-name="table.cell.top">
            <text:p text:style-name="text.cell.7.left">330</text:p>
          </table:table-cell>
          <table:table-cell table:style-name="table.cell.top.pleft.pright">
            <text:p text:style-name="text.cell.7.left">In 2024 zijn de tarieven van veel medicijnen naar beneden bijgesteld. Hoeveel zou het kosten om de tariefsverlaging van de meest cruciale medicijnen, die vaak niet beschikbaar zijn, terug te draaien? Wat is het aantal extra ziekenhuisopnames en de extra kosten die veroorzaakt zijn doordat voorgeschreven medicijnen niet beschikbaar waren?</text:p>
          </table:table-cell>
        </table:table-row>
        <table:table-row>
          <table:table-cell table:style-name="table.cell.top">
            <text:p text:style-name="text.cell.7.left">331</text:p>
          </table:table-cell>
          <table:table-cell table:style-name="table.cell.top.pleft.pright">
            <text:p text:style-name="text.cell.7.left">Wordt het preferentiebeleid van de zorgverzekeraars aangepast?</text:p>
          </table:table-cell>
        </table:table-row>
        <table:table-row>
          <table:table-cell table:style-name="table.cell.top">
            <text:p text:style-name="text.cell.7.left">332</text:p>
          </table:table-cell>
          <table:table-cell table:style-name="table.cell.top.pleft.pright">
            <text:p text:style-name="text.cell.7.left">Er zal ingezet worden op versterking van triage bij wachtlijsten, kan uitgelegd worden wat hiermee wordt bedoeld? Hoe zal dit concreet in zijn werk gaan? Op welke manier zal dit werken bij de wachtlijsten in de GGZ? Wat zal dit betekenen voor verwijzingen naar de GGZ?</text:p>
          </table:table-cell>
        </table:table-row>
        <table:table-row>
          <table:table-cell table:style-name="table.cell.top">
            <text:p text:style-name="text.cell.7.left">333</text:p>
          </table:table-cell>
          <table:table-cell table:style-name="table.cell.top.pleft.pright">
            <text:p text:style-name="text.cell.7.left">Wie bepaalt welke zorgvrager de grootste urgentie heeft bij het organiseren van gelijkwaardige toegang tot zorg?</text:p>
          </table:table-cell>
        </table:table-row>
        <table:table-row>
          <table:table-cell table:style-name="table.cell.top">
            <text:p text:style-name="text.cell.7.left">334</text:p>
          </table:table-cell>
          <table:table-cell table:style-name="table.cell.top.pleft.pright">
            <text:p text:style-name="text.cell.7.left">Geneesmiddeltekorten zijn een belangrĳk aandachtspunt en benoemd als een veelkoppig monster genoemd. Als alternatieve oplossing wordt ook het mogelijk maken van import uit het buitenland gesuggereerd. Ziet de Minister dat als een tijdelijke maatregel of als onderdeel van structureel beleid? Welke mogelijkheden worden gezien om apothekers meer ruimte te geven bij demedicalisering en begeleiding hierbij?</text:p>
          </table:table-cell>
        </table:table-row>
        <table:table-row>
          <table:table-cell table:style-name="table.cell.top">
            <text:p text:style-name="text.cell.7.left">335</text:p>
          </table:table-cell>
          <table:table-cell table:style-name="table.cell.top.pleft.pright">
            <text:p text:style-name="text.cell.7.left">Door wie wordt het medisch-ethisch kader voor diagnostische AI ontwikkeld en per wanneer kan inzet hiervan verwacht worden?</text:p>
          </table:table-cell>
        </table:table-row>
        <table:table-row>
          <table:table-cell table:style-name="table.cell.top">
            <text:p text:style-name="text.cell.7.left">336</text:p>
          </table:table-cell>
          <table:table-cell table:style-name="table.cell.top.pleft.pright">
            <text:p text:style-name="text.cell.7.left">Welke concrete maatregelen worden er genomen om de privacy en gegevensbeveiliging te waarborgen in het kader van databeschikbaarheid en gegevensuitwisseling?</text:p>
          </table:table-cell>
        </table:table-row>
        <table:table-row>
          <table:table-cell table:style-name="table.cell.top">
            <text:p text:style-name="text.cell.7.left">337</text:p>
          </table:table-cell>
          <table:table-cell table:style-name="table.cell.top.pleft.pright">
            <text:p text:style-name="text.cell.7.left">Welke beleidsinitiatieven zal het kabinet inzetten om te stimuleren dat zorgmedewerkers de juiste digitale vaardigheden hebben?</text:p>
          </table:table-cell>
        </table:table-row>
        <table:table-row>
          <table:table-cell table:style-name="table.cell.top">
            <text:p text:style-name="text.cell.7.left">338</text:p>
          </table:table-cell>
          <table:table-cell table:style-name="table.cell.top.pleft.pright">
            <text:p text:style-name="text.cell.7.left">Bent u bekend met het rapport van de RVS «Is dit wel verantwoord?» waarin adviezen worden gegeven om administratielasten te verminderen? Kunt u per advies aangeven op welke manier de adviezen worden uitgevoerd en hoe het ministerie daar toezicht op houdt? Op welke manier worden de speciale gezanten ingezet om de registratielast te verminderen en welke doorzettingsmacht hebben zij zoals in het rapport staat aangegeven? De vorige regering had voor 2025 € 171 miljoen begroot voor standaardisatie van gegevensuitwisseling en dit liep op naar € 285 miljoen, waar zijn deze uitgaven terug te vinden in de begroting 2025?</text:p>
          </table:table-cell>
        </table:table-row>
        <table:table-row>
          <table:table-cell table:style-name="table.cell.top">
            <text:p text:style-name="text.cell.7.left">339</text:p>
          </table:table-cell>
          <table:table-cell table:style-name="table.cell.top.pleft.pright">
            <text:p text:style-name="text.cell.7.left">Welke partijen worden betrokken bij het ontwikkelen van het medisch-ethisch kader voor diagnostische AI?</text:p>
          </table:table-cell>
        </table:table-row>
        <table:table-row>
          <table:table-cell table:style-name="table.cell.top">
            <text:p text:style-name="text.cell.7.left">340</text:p>
          </table:table-cell>
          <table:table-cell table:style-name="table.cell.top.pleft.pright">
            <text:p text:style-name="text.cell.7.left">Hoe wordt erop toegezien dat de vermindering van administratie niet ten koste gaat van het zicht op de kwaliteit van zorg? Worden patiëntvertegenwoordigers ook betrokken bij het opstellen van de werkagenda en zo ja, hoe? Zo nee, waarom niet?</text:p>
          </table:table-cell>
        </table:table-row>
        <table:table-row>
          <table:table-cell table:style-name="table.cell.top">
            <text:p text:style-name="text.cell.7.left">341</text:p>
          </table:table-cell>
          <table:table-cell table:style-name="table.cell.top.pleft.pright">
            <text:p text:style-name="text.cell.7.left">Wat is er naast de loonsverhogingen uit het verleden, gedaan om personeel te behouden voor de zorg?</text:p>
          </table:table-cell>
        </table:table-row>
        <table:table-row>
          <table:table-cell table:style-name="table.cell.top">
            <text:p text:style-name="text.cell.7.left">342</text:p>
          </table:table-cell>
          <table:table-cell table:style-name="table.cell.top.pleft.pright">
            <text:p text:style-name="text.cell.7.left">Zijn er werkgevers in de zorg die hun personeel op andere manieren waarderen, bijvoorbeeld met beloningen voor extra diensten en zo ja, welk effect heeft dit?</text:p>
          </table:table-cell>
        </table:table-row>
        <table:table-row>
          <table:table-cell table:style-name="table.cell.top">
            <text:p text:style-name="text.cell.7.left">343</text:p>
          </table:table-cell>
          <table:table-cell table:style-name="table.cell.top.pleft.pright">
            <text:p text:style-name="text.cell.7.left">Hoe worden patiëntvertegenwoordigers betrokken bij het ontwikkelen van het medisch-ethisch kader voor Diagnostische AI?</text:p>
          </table:table-cell>
        </table:table-row>
        <table:table-row>
          <table:table-cell table:style-name="table.cell.top">
            <text:p text:style-name="text.cell.7.left">344</text:p>
          </table:table-cell>
          <table:table-cell table:style-name="table.cell.top.pleft.pright">
            <text:p text:style-name="text.cell.7.left">Hoe worden burgers geïnformeerd over de opt-out voor gegevensuitwisseling?</text:p>
          </table:table-cell>
        </table:table-row>
        <table:table-row>
          <table:table-cell table:style-name="table.cell.top">
            <text:p text:style-name="text.cell.7.left">345</text:p>
          </table:table-cell>
          <table:table-cell table:style-name="table.cell.top.pleft.pright">
            <text:p text:style-name="text.cell.7.left">Bevat de opt-out mogelijkheden voor specifiekere toestemming over welke gegevens, met wie en met doel (primair en secundair gebruik) gedeeld mogen worden?</text:p>
          </table:table-cell>
        </table:table-row>
        <table:table-row>
          <table:table-cell table:style-name="table.cell.top">
            <text:p text:style-name="text.cell.7.left">346</text:p>
          </table:table-cell>
          <table:table-cell table:style-name="table.cell.top.pleft.pright">
            <text:p text:style-name="text.cell.7.left">Hoe borgt de Minister dat vermindering van administratie niet ten koste gaat van het zicht op de kwaliteit van zorg?</text:p>
          </table:table-cell>
        </table:table-row>
        <table:table-row>
          <table:table-cell table:style-name="table.cell.top">
            <text:p text:style-name="text.cell.7.left">347</text:p>
          </table:table-cell>
          <table:table-cell table:style-name="table.cell.top.pleft.pright">
            <text:p text:style-name="text.cell.7.left">Hoe worden patiëntvertegenwoordigers betrokken bij het opstellen van de werkagenda?</text:p>
          </table:table-cell>
        </table:table-row>
        <table:table-row>
          <table:table-cell table:style-name="table.cell.top">
            <text:p text:style-name="text.cell.7.left">348</text:p>
          </table:table-cell>
          <table:table-cell table:style-name="table.cell.top.pleft.pright">
            <text:p text:style-name="text.cell.7.left">Hoe wordt gezorgd dat patiënten de juiste vaardigheden hebben of ondersteund worden om online informatie aan te leveren ter voorbereiding van het consult?</text:p>
          </table:table-cell>
        </table:table-row>
        <table:table-row>
          <table:table-cell table:style-name="table.cell.top">
            <text:p text:style-name="text.cell.7.left">349</text:p>
          </table:table-cell>
          <table:table-cell table:style-name="table.cell.top.pleft.pright">
            <text:p text:style-name="text.cell.7.left">Wat wordt er gedaan aan het vergroten van vertrouwen in zorgmedewerkers zodat hier ook de administratietijd door afneemt en er niet alleen op AI wordt gefocust?</text:p>
          </table:table-cell>
        </table:table-row>
        <table:table-row>
          <table:table-cell table:style-name="table.cell.top">
            <text:p text:style-name="text.cell.7.left">350</text:p>
          </table:table-cell>
          <table:table-cell table:style-name="table.cell.top.pleft.pright">
            <text:p text:style-name="text.cell.7.left">Met hoeveel procent wil de Minister de administratietijd verlagen in de jaren 2025, 2026, 2027 en 2028 gegeven de ambitie om de administratietijd in 2030 te halveren? Hoe ziet het tijdpad naar 2030 eruit?</text:p>
          </table:table-cell>
        </table:table-row>
        <table:table-row>
          <table:table-cell table:style-name="table.cell.top">
            <text:p text:style-name="text.cell.7.left">351</text:p>
          </table:table-cell>
          <table:table-cell table:style-name="table.cell.top.pleft.pright">
            <text:p text:style-name="text.cell.7.left">Aan welk tijdspad moet gedacht worden wanneer gesproken wordt over het versneld verbeteren van databeschikbaarheid en gegevensuitwisseling?</text:p>
          </table:table-cell>
        </table:table-row>
        <table:table-row>
          <table:table-cell table:style-name="table.cell.top">
            <text:p text:style-name="text.cell.7.left">352</text:p>
          </table:table-cell>
          <table:table-cell table:style-name="table.cell.top.pleft.pright">
            <text:p text:style-name="text.cell.7.left">Wanneer wordt het voorstel tot wijziging van de Wet elektronische gegevensuitwisseling in de zorg en aanpassingen in andere relevante wet- en regelgeving met betrekking tot de opt-out naar de Kamer verzonden?</text:p>
          </table:table-cell>
        </table:table-row>
        <table:table-row>
          <table:table-cell table:style-name="table.cell.top">
            <text:p text:style-name="text.cell.7.left">353</text:p>
          </table:table-cell>
          <table:table-cell table:style-name="table.cell.top.pleft.pright">
            <text:p text:style-name="text.cell.7.left">Welke maatregelen neemt u om ervoor te zorgen dat vermindering van administratieve lasten niet ten koste gaat van het zicht op de kwaliteit van zorg?</text:p>
          </table:table-cell>
        </table:table-row>
        <table:table-row>
          <table:table-cell table:style-name="table.cell.top">
            <text:p text:style-name="text.cell.7.left">354</text:p>
          </table:table-cell>
          <table:table-cell table:style-name="table.cell.top.pleft.pright">
            <text:p text:style-name="text.cell.7.left">Volgens welke criteria wordt bepaald welke zorg effectief is?</text:p>
          </table:table-cell>
        </table:table-row>
        <table:table-row>
          <table:table-cell table:style-name="table.cell.top">
            <text:p text:style-name="text.cell.7.left">355</text:p>
          </table:table-cell>
          <table:table-cell table:style-name="table.cell.top.pleft.pright">
            <text:p text:style-name="text.cell.7.left">In 2025 en 2026 vindt een nadere in te vullen lastenverlichting van € 2,5 miljard plaats, wat zijn die lastenverlichtingen?</text:p>
          </table:table-cell>
        </table:table-row>
        <table:table-row>
          <table:table-cell table:style-name="table.cell.top">
            <text:p text:style-name="text.cell.7.left">356</text:p>
          </table:table-cell>
          <table:table-cell table:style-name="table.cell.top.pleft.pright">
            <text:p text:style-name="text.cell.7.left">Hoe gaat u bewerkstelligen dat in de toekomst de budgetten voor passende zorg wel worden benut?</text:p>
          </table:table-cell>
        </table:table-row>
        <table:table-row>
          <table:table-cell table:style-name="table.cell.top">
            <text:p text:style-name="text.cell.7.left">357</text:p>
          </table:table-cell>
          <table:table-cell table:style-name="table.cell.top.pleft.pright">
            <text:p text:style-name="text.cell.7.left">Het kabinet voert een arbitrage tussen zorgwetten in, waarbĳ de minste inzet van medewerkers uitgangspunt wordt. Kan een nadere toelichting worden gegeven op de invoering van arbitrage en hoe dit dan werkt?</text:p>
          </table:table-cell>
        </table:table-row>
        <table:table-row>
          <table:table-cell table:style-name="table.cell.top">
            <text:p text:style-name="text.cell.7.left">358</text:p>
          </table:table-cell>
          <table:table-cell table:style-name="table.cell.top.pleft.pright">
            <text:p text:style-name="text.cell.7.left">Hoe gaat de Minister voorkomen dat de mantelzorger de plaatsvervanger wordt van medewerkers in de zorg?</text:p>
          </table:table-cell>
        </table:table-row>
        <table:table-row>
          <table:table-cell table:style-name="table.cell.top">
            <text:p text:style-name="text.cell.7.left">359</text:p>
          </table:table-cell>
          <table:table-cell table:style-name="table.cell.top.pleft.pright">
            <text:p text:style-name="text.cell.7.left">Op welke wijze gaat de Minister ook de administratieve lasten voor de mantelzorg aanpakken?</text:p>
          </table:table-cell>
        </table:table-row>
        <table:table-row>
          <table:table-cell table:style-name="table.cell.top">
            <text:p text:style-name="text.cell.7.left">360</text:p>
          </table:table-cell>
          <table:table-cell table:style-name="table.cell.top.pleft.pright">
            <text:p text:style-name="text.cell.7.left">Kan een overzicht worden geven van hoeveel arbeidsbesparende innovaties er op dit moment liggen?</text:p>
          </table:table-cell>
        </table:table-row>
        <table:table-row>
          <table:table-cell table:style-name="table.cell.top">
            <text:p text:style-name="text.cell.7.left">361</text:p>
          </table:table-cell>
          <table:table-cell table:style-name="table.cell.top.pleft.pright">
            <text:p text:style-name="text.cell.7.left">Hoe houden kabinet en Kamer in de toekomst zicht op de omvang van, en eventuele verschuivingen tussen, de sectoren rijksbegroting, zorg en investeringen nu deze niet meer afzonderlijk worden genormeerd en gemonitord?</text:p>
          </table:table-cell>
        </table:table-row>
        <table:table-row>
          <table:table-cell table:style-name="table.cell.top">
            <text:p text:style-name="text.cell.7.left">362</text:p>
          </table:table-cell>
          <table:table-cell table:style-name="table.cell.top.pleft.pright">
            <text:p text:style-name="text.cell.7.left">In hoeverre wordt er in deze kabinetsperiode ingezet op het modulair opleidingen voor (zij)instromers in de zorg? Wat zijn de mogelijkheden voor een toegankelijker vrijstellingenbeleid voor de generieke onderdelen van mbo-opleidingen?</text:p>
          </table:table-cell>
        </table:table-row>
        <table:table-row>
          <table:table-cell table:style-name="table.cell.top">
            <text:p text:style-name="text.cell.7.left">363</text:p>
          </table:table-cell>
          <table:table-cell table:style-name="table.cell.top.pleft.pright">
            <text:p text:style-name="text.cell.7.left">Wat zijn de ziekteverzuimcijfers voor de gehele sector zorg en welzijn voor 2024 en de afgelopen vijf jaren, en de verwachting voor 2025?</text:p>
          </table:table-cell>
        </table:table-row>
        <table:table-row>
          <table:table-cell table:style-name="table.cell.top">
            <text:p text:style-name="text.cell.7.left">364</text:p>
          </table:table-cell>
          <table:table-cell table:style-name="table.cell.top.pleft.pright">
            <text:p text:style-name="text.cell.7.left">Wat is de uitsplitsing ziekteverzuim per subsector? Wat is de spreiding (minimale en maximale) van verzuimcijfers tussen werkgevers/instellingen?</text:p>
          </table:table-cell>
        </table:table-row>
        <table:table-row>
          <table:table-cell table:style-name="table.cell.top">
            <text:p text:style-name="text.cell.7.left">365</text:p>
          </table:table-cell>
          <table:table-cell table:style-name="table.cell.top.pleft.pright">
            <text:p text:style-name="text.cell.7.left">Wat zijn de kosten gerelateerd aan ziekteverzuim? Wat is het aantal fulltime equivalent (fte) dat door ziekteverzuim gemist wordt per subsector? Wat is de kwantitatieve impact van ziekteverzuim op de wachtlijsten?</text:p>
          </table:table-cell>
        </table:table-row>
        <table:table-row>
          <table:table-cell table:style-name="table.cell.top">
            <text:p text:style-name="text.cell.7.left">366</text:p>
          </table:table-cell>
          <table:table-cell table:style-name="table.cell.top.pleft.pright">
            <text:p text:style-name="text.cell.7.left">Welke partijen zullen er betrokken worden bij het opstellen van het aanvullende aanvullend zorg- en welzijnsakkoord?</text:p>
          </table:table-cell>
        </table:table-row>
        <table:table-row>
          <table:table-cell table:style-name="table.cell.top">
            <text:p text:style-name="text.cell.7.left">367</text:p>
          </table:table-cell>
          <table:table-cell table:style-name="table.cell.top.pleft.pright">
            <text:p text:style-name="text.cell.7.left">Hoe borgt de Minister dat patiënten, op basis van goede informatie over verschillen in behandelmogelijkheden, kwaliteit en uitkomsten, een weloverwogen keuze kunnen maken voor de best passende zorg, ook als dat in een verder weg gelegen ziekenhuis is?</text:p>
          </table:table-cell>
        </table:table-row>
        <table:table-row>
          <table:table-cell table:style-name="table.cell.top">
            <text:p text:style-name="text.cell.7.left">368</text:p>
          </table:table-cell>
          <table:table-cell table:style-name="table.cell.top.pleft.pright">
            <text:p text:style-name="text.cell.7.left">Hoe wordt de onderlinge samenwerking tussen grote en kleine ziekenhuizen vormgegeven en is daar ondersteuningsbudget voor?</text:p>
          </table:table-cell>
        </table:table-row>
        <table:table-row>
          <table:table-cell table:style-name="table.cell.top">
            <text:p text:style-name="text.cell.7.left">369</text:p>
          </table:table-cell>
          <table:table-cell table:style-name="table.cell.top.pleft.pright">
            <text:p text:style-name="text.cell.7.left">Op welke termijn wordt de handreiking aangeboden aan ziekenhuizen waar de spoedeisende hulp onder druk staat?</text:p>
          </table:table-cell>
        </table:table-row>
        <table:table-row>
          <table:table-cell table:style-name="table.cell.top">
            <text:p text:style-name="text.cell.7.left">370</text:p>
          </table:table-cell>
          <table:table-cell table:style-name="table.cell.top.pleft.pright">
            <text:p text:style-name="text.cell.7.left">Welke instrumenten heeft de Minister om te handhaven op het kwaliteitskader SEH?</text:p>
          </table:table-cell>
        </table:table-row>
        <table:table-row>
          <table:table-cell table:style-name="table.cell.top">
            <text:p text:style-name="text.cell.7.left">371</text:p>
          </table:table-cell>
          <table:table-cell table:style-name="table.cell.top.pleft.pright">
            <text:p text:style-name="text.cell.7.left">Welke financiële verliezen veroorzaakt de sluiting van een ziekenhuis of SEH voor de gemeente en directe omgeving van het ziekenhuis?</text:p>
          </table:table-cell>
        </table:table-row>
        <table:table-row>
          <table:table-cell table:style-name="table.cell.top">
            <text:p text:style-name="text.cell.7.left">372</text:p>
          </table:table-cell>
          <table:table-cell table:style-name="table.cell.top.pleft.pright">
            <text:p text:style-name="text.cell.7.left">Welke wijzigingen is de Minister van plan om door te voeren in de regelgeving die gevolgd moet worden als een ziekenhuis overweegt het aanbod van acute zorg op een bepaalde locatie te beperken?</text:p>
          </table:table-cell>
        </table:table-row>
        <table:table-row>
          <table:table-cell table:style-name="table.cell.top">
            <text:p text:style-name="text.cell.7.left">373</text:p>
          </table:table-cell>
          <table:table-cell table:style-name="table.cell.top.pleft.pright">
            <text:p text:style-name="text.cell.7.left">Kan de Minister aangeven of en hoe met deze verbreding de visie op de inzet op mantelzorg verder vorm krijgt?</text:p>
          </table:table-cell>
        </table:table-row>
        <table:table-row>
          <table:table-cell table:style-name="table.cell.top">
            <text:p text:style-name="text.cell.7.left">374</text:p>
          </table:table-cell>
          <table:table-cell table:style-name="table.cell.top.pleft.pright">
            <text:p text:style-name="text.cell.7.left">In het kader van het aanvullend hoofdlĳnenakkoord voor een toegankelĳker zorglandschap, kunnen mensen zelf kiezen naar welk ziekenhuis of kliniek ze gaan?</text:p>
          </table:table-cell>
        </table:table-row>
        <table:table-row>
          <table:table-cell table:style-name="table.cell.top">
            <text:p text:style-name="text.cell.7.left">375</text:p>
          </table:table-cell>
          <table:table-cell table:style-name="table.cell.top.pleft.pright">
            <text:p text:style-name="text.cell.7.left">Wat wordt bedoeld met de passage «het is breed bekend is dat we 112 moeten bellen. Veel mensen kennen de weg naar de spoedzorg niet als het gaat om een bloederig ongeluk waarbij de vinger klem komt te zitten. Met een publiekscampagne leggen we uit wat te doen bij spoed»? Graag een toelichting wat hiermee wordt bedoeld? Het is toch juist goed als mensen 112 bellen? De telefonisten van 112 kunnen toch goed inschatten of iemand naar de eerste hulp van het ziekenhuis moet gaan of de huisartsenpost? Wat is aanvullend hierop nodig?</text:p>
          </table:table-cell>
        </table:table-row>
        <table:table-row>
          <table:table-cell table:style-name="table.cell.top">
            <text:p text:style-name="text.cell.7.left">376</text:p>
          </table:table-cell>
          <table:table-cell table:style-name="table.cell.top.pleft.pright">
            <text:p text:style-name="text.cell.7.left">Waarom wordt het geraamde budget in september met 93% verlaagd, waardoor er nog slechts € 1,5 miljoen beschikbaar blijft voor een inclusieve samenleving?</text:p>
          </table:table-cell>
        </table:table-row>
        <table:table-row>
          <table:table-cell table:style-name="table.cell.top">
            <text:p text:style-name="text.cell.7.left">377</text:p>
          </table:table-cell>
          <table:table-cell table:style-name="table.cell.top.pleft.pright">
            <text:p text:style-name="text.cell.7.left">Wat gebeurt er met de beschikbaarheidsbijdrage voor gevoelige ziekenhuizen na de intrede van vaste budgetten?</text:p>
          </table:table-cell>
        </table:table-row>
        <table:table-row>
          <table:table-cell table:style-name="table.cell.top">
            <text:p text:style-name="text.cell.7.left">378</text:p>
          </table:table-cell>
          <table:table-cell table:style-name="table.cell.top.pleft.pright">
            <text:p text:style-name="text.cell.7.left">Wat gebeurt er als de vaste budgetten in de acute zorg worden overschreden, wat zijn de gevolgen voor patiënten en wie draait op voor de kosten?</text:p>
          </table:table-cell>
        </table:table-row>
        <table:table-row>
          <table:table-cell table:style-name="table.cell.top">
            <text:p text:style-name="text.cell.7.left">379</text:p>
          </table:table-cell>
          <table:table-cell table:style-name="table.cell.top.pleft.pright">
            <text:p text:style-name="text.cell.7.left">Blijft de 45-minutennorm in de ambulancesector gehandhaafd?</text:p>
          </table:table-cell>
        </table:table-row>
        <table:table-row>
          <table:table-cell table:style-name="table.cell.top">
            <text:p text:style-name="text.cell.7.left">380</text:p>
          </table:table-cell>
          <table:table-cell table:style-name="table.cell.top.pleft.pright">
            <text:p text:style-name="text.cell.7.left">Hoeveel ambulanceritten haalden vorig jaar de 45-minutennorm niet en hoe is de situatie voor dit jaar?</text:p>
          </table:table-cell>
        </table:table-row>
        <table:table-row>
          <table:table-cell table:style-name="table.cell.top">
            <text:p text:style-name="text.cell.7.left">381</text:p>
          </table:table-cell>
          <table:table-cell table:style-name="table.cell.top.pleft.pright">
            <text:p text:style-name="text.cell.7.left">Wat wordt bedoeld met inclusieve samenleving, wanneer is de samenleving inclusief en waarom is hier nog maar € 1,5 miljoen voor nodig?</text:p>
          </table:table-cell>
        </table:table-row>
        <table:table-row>
          <table:table-cell table:style-name="table.cell.top">
            <text:p text:style-name="text.cell.7.left">382</text:p>
          </table:table-cell>
          <table:table-cell table:style-name="table.cell.top.pleft.pright">
            <text:p text:style-name="text.cell.7.left">Op welke termijn wordt de bekostiging van acute spoedeisende hulp aangepast naar een vast budget?</text:p>
          </table:table-cell>
        </table:table-row>
        <table:table-row>
          <table:table-cell table:style-name="table.cell.top">
            <text:p text:style-name="text.cell.7.left">383</text:p>
          </table:table-cell>
          <table:table-cell table:style-name="table.cell.top.pleft.pright">
            <text:p text:style-name="text.cell.7.left">Kan de Minister aangeven hoeveel geld in het MSZ-kader wordt uitgegeven aan alle IC’s, SEH’s en acute verloskunde in Nederland?</text:p>
          </table:table-cell>
        </table:table-row>
        <table:table-row>
          <table:table-cell table:style-name="table.cell.top">
            <text:p text:style-name="text.cell.7.left">384</text:p>
          </table:table-cell>
          <table:table-cell table:style-name="table.cell.top.pleft.pright">
            <text:p text:style-name="text.cell.7.left">Is de Minister van plan de bekostiging van IC’s en SEH’s en acute verloskunde als aparte post op te nemen in de rijksbegroting?</text:p>
          </table:table-cell>
        </table:table-row>
        <table:table-row>
          <table:table-cell table:style-name="table.cell.top">
            <text:p text:style-name="text.cell.7.left">385</text:p>
          </table:table-cell>
          <table:table-cell table:style-name="table.cell.top.pleft.pright">
            <text:p text:style-name="text.cell.7.left">Kan de Minister aangeven hoeveel zorgmedewerkers in totaal werken op de IC’s, SEH’s en acute verloskunde en hoe groot het personeelstekort daarbij is?</text:p>
          </table:table-cell>
        </table:table-row>
        <table:table-row>
          <table:table-cell table:style-name="table.cell.top">
            <text:p text:style-name="text.cell.7.left">386</text:p>
          </table:table-cell>
          <table:table-cell table:style-name="table.cell.top.pleft.pright">
            <text:p text:style-name="text.cell.7.left">Welke kwaliteits- en bezettingseisen gelden voor de IC’s, SEH’s en acute verloskunde en in hoeverre moeten ziekenhuizen aan de geldende eisen en kwaliteitsstandaarden voldoen?</text:p>
          </table:table-cell>
        </table:table-row>
        <table:table-row>
          <table:table-cell table:style-name="table.cell.top">
            <text:p text:style-name="text.cell.7.left">387</text:p>
          </table:table-cell>
          <table:table-cell table:style-name="table.cell.top.pleft.pright">
            <text:p text:style-name="text.cell.7.left">In hoeverre is de huidige bekostiging van de IC’s, SEH’s en acute verloskunde vervlochten met andere onderdelen van het ziekenhuis?</text:p>
          </table:table-cell>
        </table:table-row>
        <table:table-row>
          <table:table-cell table:style-name="table.cell.top">
            <text:p text:style-name="text.cell.7.left">388</text:p>
          </table:table-cell>
          <table:table-cell table:style-name="table.cell.top.pleft.pright">
            <text:p text:style-name="text.cell.7.left">In hoeverre zorgt het opknippen van de ziekenhuisbekostiging tot extra (financiële) administratieve lasten en afbakeningsvraagstukken binnen de bedrijfsvoering van het ziekenhuis?</text:p>
          </table:table-cell>
        </table:table-row>
        <table:table-row>
          <table:table-cell table:style-name="table.cell.top">
            <text:p text:style-name="text.cell.7.left">389</text:p>
          </table:table-cell>
          <table:table-cell table:style-name="table.cell.top.pleft.pright">
            <text:p text:style-name="text.cell.7.left">Hoe ziet het financieringsplaatje eruit op het gebied van een decentraal EPD?</text:p>
          </table:table-cell>
        </table:table-row>
        <table:table-row>
          <table:table-cell table:style-name="table.cell.top">
            <text:p text:style-name="text.cell.7.left">390</text:p>
          </table:table-cell>
          <table:table-cell table:style-name="table.cell.top.pleft.pright">
            <text:p text:style-name="text.cell.7.left">Met welke subcategorieën beoogt u de opt-out regeling voor European Health Dataspace (EHDS) uit te breiden? Hoe zijn deze categorieën tot stand gekomen?</text:p>
          </table:table-cell>
        </table:table-row>
        <table:table-row>
          <table:table-cell table:style-name="table.cell.top">
            <text:p text:style-name="text.cell.7.left">391</text:p>
          </table:table-cell>
          <table:table-cell table:style-name="table.cell.top.pleft.pright">
            <text:p text:style-name="text.cell.7.left">Hoe vaak is diefstal van medische gegevens in het afgelopen jaar voorgekomen?</text:p>
          </table:table-cell>
        </table:table-row>
        <table:table-row>
          <table:table-cell table:style-name="table.cell.top">
            <text:p text:style-name="text.cell.7.left">392</text:p>
          </table:table-cell>
          <table:table-cell table:style-name="table.cell.top.pleft.pright">
            <text:p text:style-name="text.cell.7.left">Wanneer kan de Kamer precies het hoofdlijnenakkoord ouderenzorg verwachten?</text:p>
          </table:table-cell>
        </table:table-row>
        <table:table-row>
          <table:table-cell table:style-name="table.cell.top">
            <text:p text:style-name="text.cell.7.left">393</text:p>
          </table:table-cell>
          <table:table-cell table:style-name="table.cell.top.pleft.pright">
            <text:p text:style-name="text.cell.7.left">In de memorie van toelichting staat «De ouderzorg is hopeloos versnippert over verschillende zorgwetten. Mensen raken verdwaald tussen zorgloketten die naar elkaar wijzen voor vergoeding. Het kabinet zorgt ervoor dat zorgwetten beter op elkaar worden afgestemd en daar waar doorrekeningen aantonen dat het goedkoper en efficiënter kan, worden voorbereidingen getroffen om ze ook samen te voegen». Welke doorrekeningen zijn er en door wie worden deze gemaakt?</text:p>
          </table:table-cell>
        </table:table-row>
        <table:table-row>
          <table:table-cell table:style-name="table.cell.top">
            <text:p text:style-name="text.cell.7.left">394</text:p>
          </table:table-cell>
          <table:table-cell table:style-name="table.cell.top.pleft.pright">
            <text:p text:style-name="text.cell.7.left">In de memorie van toelichting staat «Palliatieve en terminale zorg moeten een vanzelfsprekend onderdeel worden van reguliere zorg. Het kabinet onderzoekt welke aanpassingen hiervoor nodig zĳn in de verschillende zorgwetten». Er zijn tijdelijk gefinancierde projecten, die al jaren succesvol verlopen en waarbij onnodige ziekenhuisopnames worden vermeden, zoals de palliatieve thuiszorggroepen (PaTz). Op welke manier worden dit soort projecten, die jarenlang tijdelijk gefinancierd worden, meegenomen in de aanpassingen zodat zij structureel gefinancierd worden?</text:p>
          </table:table-cell>
        </table:table-row>
        <table:table-row>
          <table:table-cell table:style-name="table.cell.top">
            <text:p text:style-name="text.cell.7.left">395</text:p>
          </table:table-cell>
          <table:table-cell table:style-name="table.cell.top.pleft.pright">
            <text:p text:style-name="text.cell.7.left">Hoe worden burgers geïnformeerd over de opt-out voor gegevensuitwisseling? Bevat de opt-out mogelijkheden voor specifiekere toestemming over welke gegevens, met wie en met welk doel (primair en secundair gebruik) gedeeld mogen worden?</text:p>
          </table:table-cell>
        </table:table-row>
        <table:table-row>
          <table:table-cell table:style-name="table.cell.top">
            <text:p text:style-name="text.cell.7.left">396</text:p>
          </table:table-cell>
          <table:table-cell table:style-name="table.cell.top.pleft.pright">
            <text:p text:style-name="text.cell.7.left">Op welke manier wordt indicatiestelling voor urgentie op wachtlijsten in de toekomst vormgegeven?</text:p>
          </table:table-cell>
        </table:table-row>
        <table:table-row>
          <table:table-cell table:style-name="table.cell.top">
            <text:p text:style-name="text.cell.7.left">397</text:p>
          </table:table-cell>
          <table:table-cell table:style-name="table.cell.top.pleft.pright">
            <text:p text:style-name="text.cell.7.left">Hoeveel mensen gebruiken een persoonlijke gezondheidsomgeving (PGO)?</text:p>
          </table:table-cell>
        </table:table-row>
        <table:table-row>
          <table:table-cell table:style-name="table.cell.top">
            <text:p text:style-name="text.cell.7.left">398</text:p>
          </table:table-cell>
          <table:table-cell table:style-name="table.cell.top.pleft.pright">
            <text:p text:style-name="text.cell.7.left">In het op elkaar afstemmen van zorgwetten, kijkt het kabinet naar doorrekeningen hoe de ouderenzorg goedkoper en efficiënter kan, kan er (al) een overzicht worden gegeven welke zorgwetten dit betreft?</text:p>
          </table:table-cell>
        </table:table-row>
        <table:table-row>
          <table:table-cell table:style-name="table.cell.top">
            <text:p text:style-name="text.cell.7.left">399</text:p>
          </table:table-cell>
          <table:table-cell table:style-name="table.cell.top.pleft.pright">
            <text:p text:style-name="text.cell.7.left">Kan er een fte overzicht worden gegeven van de, huidige en verwacht toekomstige, arbeidsmarkttekorten, per zorgsector?</text:p>
          </table:table-cell>
        </table:table-row>
        <table:table-row>
          <table:table-cell table:style-name="table.cell.top">
            <text:p text:style-name="text.cell.7.left">400</text:p>
          </table:table-cell>
          <table:table-cell table:style-name="table.cell.top.pleft.pright">
            <text:p text:style-name="text.cell.7.left">Het kabinet suggereert dat met de afwending van de huidige/toekomstige arbeidsmarkttekorten in de ouderenzorg, de ouderenzorg financieel houdbaar wordt, waaruit blijkt dat? Wat is de (precieze) bijdrage hiervan in de (toekomstige) financiële houdbaarheid?</text:p>
          </table:table-cell>
        </table:table-row>
        <table:table-row>
          <table:table-cell table:style-name="table.cell.top">
            <text:p text:style-name="text.cell.7.left">401</text:p>
          </table:table-cell>
          <table:table-cell table:style-name="table.cell.top.pleft.pright">
            <text:p text:style-name="text.cell.7.left">Het kabinet verwacht dat generatieve kunstmatige intelligentie een bijdrage kan leveren in een vermindering van administratietijd, kan een overzicht worden gegeven van de geplande implementatie en hun (geschatte) opbrengsten qua vermindering van administratietijd?</text:p>
          </table:table-cell>
        </table:table-row>
        <table:table-row>
          <table:table-cell table:style-name="table.cell.top">
            <text:p text:style-name="text.cell.7.left">402</text:p>
          </table:table-cell>
          <table:table-cell table:style-name="table.cell.top.pleft.pright">
            <text:p text:style-name="text.cell.7.left">Kan een overzicht gegeven worden van het meest recent aantal wachtenden op een verpleeghuisplek, uitgesplitst naar «wachten uit voorzorg», «wachten op voorkeur», «actief plaatsen» en «urgent plaatsen»?</text:p>
          </table:table-cell>
        </table:table-row>
        <table:table-row>
          <table:table-cell table:style-name="table.cell.top">
            <text:p text:style-name="text.cell.7.left">403</text:p>
          </table:table-cell>
          <table:table-cell table:style-name="table.cell.top.pleft.pright">
            <text:p text:style-name="text.cell.7.left">Hoe zorgt het kabinet dat patiënten de juiste vaardigheden hebben of ondersteund worden om online informatie aan te leveren ter voorbereiding van het consult?</text:p>
          </table:table-cell>
        </table:table-row>
        <table:table-row>
          <table:table-cell table:style-name="table.cell.top">
            <text:p text:style-name="text.cell.7.left">404</text:p>
          </table:table-cell>
          <table:table-cell table:style-name="table.cell.top.pleft.pright">
            <text:p text:style-name="text.cell.7.left">Wanneer is het onderzoek over de terugkeer van verzorgingshuizen afgerond? En wat zijn verwachte bedragen die horen bij de nadere doorrekeningen?</text:p>
          </table:table-cell>
        </table:table-row>
        <table:table-row>
          <table:table-cell table:style-name="table.cell.top">
            <text:p text:style-name="text.cell.7.left">405</text:p>
          </table:table-cell>
          <table:table-cell table:style-name="table.cell.top.pleft.pright">
            <text:p text:style-name="text.cell.7.left">Het programma «Nu niet zwanger» wordt momenteel gefinancierd via projectsubsidies, overweegt u hiervoor een AmvB zodat de effectieve hulp duurzaam aangeboden wordt aan alle burgers en daarmee recht gedaan wordt aan afspraak die in het Gezond en Actief Leven Akkoord (GALA) staat?</text:p>
          </table:table-cell>
        </table:table-row>
        <table:table-row>
          <table:table-cell table:style-name="table.cell.top">
            <text:p text:style-name="text.cell.7.left">406</text:p>
          </table:table-cell>
          <table:table-cell table:style-name="table.cell.top.pleft.pright">
            <text:p text:style-name="text.cell.7.left">Per wanneer zal palliatieve zorg onderdeel worden van alle basisopleidingen (mbo, hbo en universitair)? Worden hiervoor ook extra zorg-gerelateerde opleidingsplekken gecreëerd? Zo ja, hoeveel?</text:p>
          </table:table-cell>
        </table:table-row>
        <table:table-row>
          <table:table-cell table:style-name="table.cell.top">
            <text:p text:style-name="text.cell.7.left">407</text:p>
          </table:table-cell>
          <table:table-cell table:style-name="table.cell.top.pleft.pright">
            <text:p text:style-name="text.cell.7.left">Het kabinet heeft aangekondigd € 600 miljoen extra uit te trekken voor het realiseren van meer zorg- en verpleegplekken in de Wet langdurige zorg (Wlz). Kan worden toegelicht welke concrete plannen hiervoor zijn uitgewerkt?</text:p>
          </table:table-cell>
        </table:table-row>
        <table:table-row>
          <table:table-cell table:style-name="table.cell.top">
            <text:p text:style-name="text.cell.7.left">408</text:p>
          </table:table-cell>
          <table:table-cell table:style-name="table.cell.top.pleft.pright">
            <text:p text:style-name="text.cell.7.left">Het kabinet heeft aangekondigd € 600 miljoen extra uit te trekken voor het realiseren van meer zorg- en verpleegplekken in de Wet langdurige zorg (Wlz), hoeveel plekken gaan er gerealiseerd worden en hoeveel extra personeel is er voor deze plekken nodig?</text:p>
          </table:table-cell>
        </table:table-row>
        <table:table-row>
          <table:table-cell table:style-name="table.cell.top">
            <text:p text:style-name="text.cell.7.left">409</text:p>
          </table:table-cell>
          <table:table-cell table:style-name="table.cell.top.pleft.pright">
            <text:p text:style-name="text.cell.7.left">In hoeverre draagt het creëren van extra Wlz-plekken bij aan toekomstbestendige en betaalbare zorg voor ouderen?</text:p>
          </table:table-cell>
        </table:table-row>
        <table:table-row>
          <table:table-cell table:style-name="table.cell.top">
            <text:p text:style-name="text.cell.7.left">410</text:p>
          </table:table-cell>
          <table:table-cell table:style-name="table.cell.top.pleft.pright">
            <text:p text:style-name="text.cell.7.left">Wat wordt exact bedoeld met: Onafhankelijke indicatiestelling ongecontracteerde wijkverpleging? Hoe ziet dit er uit in de praktijk?</text:p>
          </table:table-cell>
        </table:table-row>
        <table:table-row>
          <table:table-cell table:style-name="table.cell.top">
            <text:p text:style-name="text.cell.7.left">411</text:p>
          </table:table-cell>
          <table:table-cell table:style-name="table.cell.top.pleft.pright">
            <text:p text:style-name="text.cell.7.left">Er komt een onafhankelijke indicatiestelling voor de wijkverpleging. Is die alleen bedoeld voor de ongecontracteerde zorg of ook voor de gecontracteerde zorg?</text:p>
          </table:table-cell>
        </table:table-row>
        <table:table-row>
          <table:table-cell table:style-name="table.cell.top">
            <text:p text:style-name="text.cell.7.left">412</text:p>
          </table:table-cell>
          <table:table-cell table:style-name="table.cell.top.pleft.pright">
            <text:p text:style-name="text.cell.7.left">Bij dakloosheid wordt ingezet op het realiseren van huisvesting. Er zullen echter meer daklozen komen vanwege het stoppen van de bed, bad en brood regeling. Hoe ziet de Minister dat enerzijds wordt ingezet op huisvesting voor daklozen en anderzijds de bed, bad en broodregeling wordt opgegeven?</text:p>
          </table:table-cell>
        </table:table-row>
        <table:table-row>
          <table:table-cell table:style-name="table.cell.top">
            <text:p text:style-name="text.cell.7.left">413</text:p>
          </table:table-cell>
          <table:table-cell table:style-name="table.cell.top.pleft.pright">
            <text:p text:style-name="text.cell.7.left">Het wetsvoorstel afschaffing ongecontracteerde zorg is ingetrokken en in de begroting staat dat «door de invoering van onafhankelĳke indicatiestelling zorgen we voor helderheid over gehanteerde tarieven». Kan de Minister dit toelichten? Dit gaat toch om de hoeveelheid zorg en niet over het bedrag dat die hoeveelheid zorg vervolgens kost?</text:p>
          </table:table-cell>
        </table:table-row>
        <table:table-row>
          <table:table-cell table:style-name="table.cell.top">
            <text:p text:style-name="text.cell.7.left">414</text:p>
          </table:table-cell>
          <table:table-cell table:style-name="table.cell.top.pleft.pright">
            <text:p text:style-name="text.cell.7.left">Kunt u in een overzicht uiteenzetten waar de € 55 miljoen voor het Nationaal Actieplan Dakloosheid de afgelopen jaren (2023 en 2024) concreet aan is uitgegeven door gemeenten? Waar zal het in 2025 concreet aan worden uitgegeven?</text:p>
          </table:table-cell>
        </table:table-row>
        <table:table-row>
          <table:table-cell table:style-name="table.cell.top">
            <text:p text:style-name="text.cell.7.left">415</text:p>
          </table:table-cell>
          <table:table-cell table:style-name="table.cell.top.pleft.pright">
            <text:p text:style-name="text.cell.7.left">Hoe moeten gemeenten deze opgave om sociale netwerken in de buurt te versterken invullen, gezien de beperkte financiële ruimte in verband met het dreigende ravijnjaar?</text:p>
          </table:table-cell>
        </table:table-row>
        <table:table-row>
          <table:table-cell table:style-name="table.cell.top">
            <text:p text:style-name="text.cell.7.left">416</text:p>
          </table:table-cell>
          <table:table-cell table:style-name="table.cell.top.pleft.pright">
            <text:p text:style-name="text.cell.7.left">Hoe worden de sociale netwerken in de buurt versterkt? Hoe wordt de kennis van sociaal werk hierbij benut?</text:p>
          </table:table-cell>
        </table:table-row>
        <table:table-row>
          <table:table-cell table:style-name="table.cell.top">
            <text:p text:style-name="text.cell.7.left">417</text:p>
          </table:table-cell>
          <table:table-cell table:style-name="table.cell.top.pleft.pright">
            <text:p text:style-name="text.cell.7.left">Kan inzichtelijk gemaakt worden hoeveel gezinnen met meerdere complexe problemen geen vast aanspreekpunt hebben, vanuit Jeugdzorg of andere zorgverlener, die helpt om problemen op te lossen?</text:p>
          </table:table-cell>
        </table:table-row>
        <table:table-row>
          <table:table-cell table:style-name="table.cell.top">
            <text:p text:style-name="text.cell.7.left">418</text:p>
          </table:table-cell>
          <table:table-cell table:style-name="table.cell.top.pleft.pright">
            <text:p text:style-name="text.cell.7.left">Hoeveel gezinnen hebben op dit moment hulp nodig in de zorg voor kinderen en jongeren?</text:p>
          </table:table-cell>
        </table:table-row>
        <table:table-row>
          <table:table-cell table:style-name="table.cell.top">
            <text:p text:style-name="text.cell.7.left">419</text:p>
          </table:table-cell>
          <table:table-cell table:style-name="table.cell.top.pleft.pright">
            <text:p text:style-name="text.cell.7.left">Hoeveel kopgezinnen zijn er? Binnen hoeveel van deze gezinnen wordt het programma «Nu niet zwanger» ingezet?</text:p>
          </table:table-cell>
        </table:table-row>
        <table:table-row>
          <table:table-cell table:style-name="table.cell.top">
            <text:p text:style-name="text.cell.7.left">420</text:p>
          </table:table-cell>
          <table:table-cell table:style-name="table.cell.top.pleft.pright">
            <text:p text:style-name="text.cell.7.left">Hoeveel onafhankelijke indicaties moeten er jaarlijks worden afgegeven voor niet-gecontracteerde zorg? Zijn er voldoende wijkverpleegkundigen om deze indicaties te verzorgen?</text:p>
          </table:table-cell>
        </table:table-row>
        <table:table-row>
          <table:table-cell table:style-name="table.cell.top">
            <text:p text:style-name="text.cell.7.left">421</text:p>
          </table:table-cell>
          <table:table-cell table:style-name="table.cell.top.pleft.pright">
            <text:p text:style-name="text.cell.7.left">In hoeverre vergroot de onafhankelijke indicatiestelling in de wijkverpleging de werkdruk van gecontracteerde aanbieders alsmede de administratieve lasten?</text:p>
          </table:table-cell>
        </table:table-row>
        <table:table-row>
          <table:table-cell table:style-name="table.cell.top">
            <text:p text:style-name="text.cell.7.left">422</text:p>
          </table:table-cell>
          <table:table-cell table:style-name="table.cell.top.pleft.pright">
            <text:p text:style-name="text.cell.7.left">Is de Minister van plan om de onafhankelijke indicatiestelling ook toe te passen op niet-gecontracteerde ggz?</text:p>
          </table:table-cell>
        </table:table-row>
        <table:table-row>
          <table:table-cell table:style-name="table.cell.top">
            <text:p text:style-name="text.cell.7.left">423</text:p>
          </table:table-cell>
          <table:table-cell table:style-name="table.cell.top.pleft.pright">
            <text:p text:style-name="text.cell.7.left">In de begroting VWS wordt vermeld dat de huidige opbrengsten van het Hoofdlijnenakkoord (HLA) voor de curatieve zorg vanaf 2028 oplopen met een extra € 590 miljoen euro per jaar. Betreft deze extra ombuiging uitsluitend de curatieve zorg (Zvw)? Op welke maatregelen zijn deze extra opbrengsten gebaseerd?</text:p>
          </table:table-cell>
        </table:table-row>
        <table:table-row>
          <table:table-cell table:style-name="table.cell.top">
            <text:p text:style-name="text.cell.7.left">424</text:p>
          </table:table-cell>
          <table:table-cell table:style-name="table.cell.top.pleft.pright">
            <text:p text:style-name="text.cell.7.left">Is de begroting WLZ-kader op de NZa prognose gebaseerd of op de ZN prognose? Wat is hierbij de grootte van herverdelingsmiddelen voor 2025?</text:p>
          </table:table-cell>
        </table:table-row>
        <table:table-row>
          <table:table-cell table:style-name="table.cell.top">
            <text:p text:style-name="text.cell.7.left">425</text:p>
          </table:table-cell>
          <table:table-cell table:style-name="table.cell.top.pleft.pright">
            <text:p text:style-name="text.cell.7.left">Per wanneer wordt er € 600 miljoen ingezet voor meer verpleeghuisplekken? Is dit een structurele of eenmalige investering? Wordt bij deze extra investering weer vanuit de ZN-prognose uitgegaan? Zo ja, wat is de redenering hierachter?</text:p>
          </table:table-cell>
        </table:table-row>
        <table:table-row>
          <table:table-cell table:style-name="table.cell.top">
            <text:p text:style-name="text.cell.7.left">426</text:p>
          </table:table-cell>
          <table:table-cell table:style-name="table.cell.top.pleft.pright">
            <text:p text:style-name="text.cell.7.left">Hoe wordt met de aangekondigde samenhangende, effectieve preventiestrategie – ondanks de voorgenomen bezuinigingen op preventie – een Gezonde Generatie in 2040 behaald?</text:p>
          </table:table-cell>
        </table:table-row>
        <table:table-row>
          <table:table-cell table:style-name="table.cell.top">
            <text:p text:style-name="text.cell.7.left">427</text:p>
          </table:table-cell>
          <table:table-cell table:style-name="table.cell.top.pleft.pright">
            <text:p text:style-name="text.cell.7.left">Hoeveel jeugdigen verblijven momenteel in de gesloten jeugdzorg?</text:p>
          </table:table-cell>
        </table:table-row>
        <table:table-row>
          <table:table-cell table:style-name="table.cell.top">
            <text:p text:style-name="text.cell.7.left">428</text:p>
          </table:table-cell>
          <table:table-cell table:style-name="table.cell.top.pleft.pright">
            <text:p text:style-name="text.cell.7.left">Hoeveel gesloten jeugdzorgplekken zijn er momenteel in Nederland?</text:p>
          </table:table-cell>
        </table:table-row>
        <table:table-row>
          <table:table-cell table:style-name="table.cell.top">
            <text:p text:style-name="text.cell.7.left">429</text:p>
          </table:table-cell>
          <table:table-cell table:style-name="table.cell.top.pleft.pright">
            <text:p text:style-name="text.cell.7.left">Hoeveel jeugdigen staan er op een wachtlijst voor de gesloten jeugdzorg?</text:p>
          </table:table-cell>
        </table:table-row>
        <table:table-row>
          <table:table-cell table:style-name="table.cell.top">
            <text:p text:style-name="text.cell.7.left">430</text:p>
          </table:table-cell>
          <table:table-cell table:style-name="table.cell.top.pleft.pright">
            <text:p text:style-name="text.cell.7.left">Wat is het alternatief voor jongeren die in aanmerking komen voor gesloten jeugdzorg wanneer de gesloten jeugdzorg vanaf 2030 is verdwenen?</text:p>
          </table:table-cell>
        </table:table-row>
        <table:table-row>
          <table:table-cell table:style-name="table.cell.top">
            <text:p text:style-name="text.cell.7.left">431</text:p>
          </table:table-cell>
          <table:table-cell table:style-name="table.cell.top.pleft.pright">
            <text:p text:style-name="text.cell.7.left">Wordt er eerst overgegaan op een gedragen alternatief (d.m.v. pilots) alvorens de gesloten jeugdzorg definitief verdwijnt?</text:p>
          </table:table-cell>
        </table:table-row>
        <table:table-row>
          <table:table-cell table:style-name="table.cell.top">
            <text:p text:style-name="text.cell.7.left">432</text:p>
          </table:table-cell>
          <table:table-cell table:style-name="table.cell.top.pleft.pright">
            <text:p text:style-name="text.cell.7.left">Betekent de afstemming van zorgwetten op elkaar, dat ook wordt ingezet op eenvoudigere en toegankelijkere regels?</text:p>
          </table:table-cell>
        </table:table-row>
        <table:table-row>
          <table:table-cell table:style-name="table.cell.top">
            <text:p text:style-name="text.cell.7.left">433</text:p>
          </table:table-cell>
          <table:table-cell table:style-name="table.cell.top.pleft.pright">
            <text:p text:style-name="text.cell.7.left">Wat is het verschil tussen de samenhangende effectieve preventiestrategie waar ook mentale gezondheid onder valt en de werkagenda mentale gezondheid en ggz?</text:p>
          </table:table-cell>
        </table:table-row>
        <table:table-row>
          <table:table-cell table:style-name="table.cell.top">
            <text:p text:style-name="text.cell.7.left">434</text:p>
          </table:table-cell>
          <table:table-cell table:style-name="table.cell.top.pleft.pright">
            <text:p text:style-name="text.cell.7.left">Er komt een actieplan met een focus op jongeren om onder andere het vapen terug te dringen, welke middelen worden hiervoor uitgetrokken?</text:p>
          </table:table-cell>
        </table:table-row>
        <table:table-row>
          <table:table-cell table:style-name="table.cell.top">
            <text:p text:style-name="text.cell.7.left">435</text:p>
          </table:table-cell>
          <table:table-cell table:style-name="table.cell.top.pleft.pright">
            <text:p text:style-name="text.cell.7.left">Waar staan de extra middelen gereserveerd om de aangekondigde samenhangende preventiestrategie te ontwikkelen en tot uitvoering te brengen?</text:p>
          </table:table-cell>
        </table:table-row>
        <table:table-row>
          <table:table-cell table:style-name="table.cell.top">
            <text:p text:style-name="text.cell.7.left">436</text:p>
          </table:table-cell>
          <table:table-cell table:style-name="table.cell.top.pleft.pright">
            <text:p text:style-name="text.cell.7.left">Kunt u verder ingaan op de ontwikkeling van een investeringsmodel voor preventie, hoe zou zo’n model eruit moeten zien?</text:p>
          </table:table-cell>
        </table:table-row>
        <table:table-row>
          <table:table-cell table:style-name="table.cell.top">
            <text:p text:style-name="text.cell.7.left">437</text:p>
          </table:table-cell>
          <table:table-cell table:style-name="table.cell.top.pleft.pright">
            <text:p text:style-name="text.cell.7.left">Betekent de afstemming van zorgwetten op elkaar, dat ook wordt ingezet op eenvoudigere en toegankelijkere regels?</text:p>
          </table:table-cell>
        </table:table-row>
        <table:table-row>
          <table:table-cell table:style-name="table.cell.top">
            <text:p text:style-name="text.cell.7.left">438</text:p>
          </table:table-cell>
          <table:table-cell table:style-name="table.cell.top.pleft.pright">
            <text:p text:style-name="text.cell.7.left">In de begroting staat dat er afspraken met gemeenten worden gemaakt over de inzet van bewezen effectieve maatregelen, zoals valpreventie, kansrĳke start en het bevorderen van seksuele gezondheid. Toch worden projectsubsidies kansrijke start vanaf 2026 gestopt, hoe wordt gerealiseerd dat deze drie projecten doorgaan?</text:p>
          </table:table-cell>
        </table:table-row>
        <table:table-row>
          <table:table-cell table:style-name="table.cell.top">
            <text:p text:style-name="text.cell.7.left">439</text:p>
          </table:table-cell>
          <table:table-cell table:style-name="table.cell.top.pleft.pright">
            <text:p text:style-name="text.cell.7.left">Hoeveel budget komt er beschikbaar voor alternatieven voor de gesloten jeugdzorg?</text:p>
          </table:table-cell>
        </table:table-row>
        <table:table-row>
          <table:table-cell table:style-name="table.cell.top">
            <text:p text:style-name="text.cell.7.left">440</text:p>
          </table:table-cell>
          <table:table-cell table:style-name="table.cell.top.pleft.pright">
            <text:p text:style-name="text.cell.7.left">Betekent het beter afstemmen van zorgwetten op elkaar, dat ook wordt ingezet op eenvoudigere en toegankelijkere regels?</text:p>
          </table:table-cell>
        </table:table-row>
        <table:table-row>
          <table:table-cell table:style-name="table.cell.top">
            <text:p text:style-name="text.cell.7.left">441</text:p>
          </table:table-cell>
          <table:table-cell table:style-name="table.cell.top.pleft.pright">
            <text:p text:style-name="text.cell.7.left">Het kabinet ziet het belang van de Kansrĳke Start, in dit programma is er speciale aandacht voor het bevorderen en behouden van de fysieke en mentale gezondheid vanaf het prille begin, de eerste 1.000 dagen, waarbĳ speciale aandacht uitgaat naar mensen in kwetsbare situatie. Hiervoor is € 4,4 miljoen beschikbaar in 2025 en maar € 2 miljoen beschikbaar voor de vervolgaanpak, en de financiering na 2025 lijkt op te houden. Waarom worden de middelen in 2025 gehalveerd?</text:p>
          </table:table-cell>
        </table:table-row>
        <table:table-row>
          <table:table-cell table:style-name="table.cell.top">
            <text:p text:style-name="text.cell.7.left">442</text:p>
          </table:table-cell>
          <table:table-cell table:style-name="table.cell.top.pleft.pright">
            <text:p text:style-name="text.cell.7.left">Hoeveel budget is er beschikbaar voor de handhaving van leefstijl gerelateerde wetgeving (alcohol, roken, voeding)? Kunt u tevens aangeven hoe hoog deze budgetten afgelopen 4 jaar waren en de komende 4 jaar zijn?</text:p>
          </table:table-cell>
        </table:table-row>
        <table:table-row>
          <table:table-cell table:style-name="table.cell.top">
            <text:p text:style-name="text.cell.7.left">443</text:p>
          </table:table-cell>
          <table:table-cell table:style-name="table.cell.top.pleft.pright">
            <text:p text:style-name="text.cell.7.left">Dit kabinet komt met een samenhangende effectieve preventiestrategie. Wat betekent dit voor het Nationaal Preventie Akkoord dat verschillende partijen in 2018 met elkaar afsloten? Wat is de planning van de totstandkoming van deze strategie, met welke partijen wordt hierover gesproken en welke middelen zijn hiervoor gereserveerd?</text:p>
          </table:table-cell>
        </table:table-row>
        <table:table-row>
          <table:table-cell table:style-name="table.cell.top">
            <text:p text:style-name="text.cell.7.left">444</text:p>
          </table:table-cell>
          <table:table-cell table:style-name="table.cell.top.pleft.pright">
            <text:p text:style-name="text.cell.7.left">In de begroting staat «Mensen raken verdwaald tussen zorgloketten die naar elkaar wĳzen voor vergoeding. Het kabinet zorgt ervoor dat zorgwetten beter op elkaar worden afgestemd en daar waar doorrekeningen aantonen dat het goedkoper en efficiënter kan, worden voorbereidingen getroffen om ze ook samen te voegen.» Betekent de afstemming van zorgwetten op elkaar, dat ook wordt ingezet op eenvoudigere en toegankelijkere regels? Op welke wijze wordt het veld hierbij betrokken, zowel binnen als buiten de zorg?</text:p>
          </table:table-cell>
        </table:table-row>
        <table:table-row>
          <table:table-cell table:style-name="table.cell.top">
            <text:p text:style-name="text.cell.7.left">445</text:p>
          </table:table-cell>
          <table:table-cell table:style-name="table.cell.top.pleft.pright">
            <text:p text:style-name="text.cell.7.left">Hoeveel kinderen en jongeren maken op dit moment gebruik van specialistische jeugdzorg? Hoeveel hiervan is ongecontracteerd?</text:p>
          </table:table-cell>
        </table:table-row>
        <table:table-row>
          <table:table-cell table:style-name="table.cell.top">
            <text:p text:style-name="text.cell.7.left">446</text:p>
          </table:table-cell>
          <table:table-cell table:style-name="table.cell.top.pleft.pright">
            <text:p text:style-name="text.cell.7.left">Wat is uw definitie van specialistische jeugdhulp?</text:p>
          </table:table-cell>
        </table:table-row>
        <table:table-row>
          <table:table-cell table:style-name="table.cell.top">
            <text:p text:style-name="text.cell.7.left">447</text:p>
          </table:table-cell>
          <table:table-cell table:style-name="table.cell.top.pleft.pright">
            <text:p text:style-name="text.cell.7.left">Hoeveel kinderen en jongeren zitten er op dit moment nog in de gesloten jeugdzorg?</text:p>
          </table:table-cell>
        </table:table-row>
        <table:table-row>
          <table:table-cell table:style-name="table.cell.top">
            <text:p text:style-name="text.cell.7.left">448</text:p>
          </table:table-cell>
          <table:table-cell table:style-name="table.cell.top.pleft.pright">
            <text:p text:style-name="text.cell.7.left">Hoeveel jongeren vapen?</text:p>
          </table:table-cell>
        </table:table-row>
        <table:table-row>
          <table:table-cell table:style-name="table.cell.top">
            <text:p text:style-name="text.cell.7.left">449</text:p>
          </table:table-cell>
          <table:table-cell table:style-name="table.cell.top.pleft.pright">
            <text:p text:style-name="text.cell.7.left">Wat is de stand van zaken van het investeringmodel voor preventie? Hoeveel bewezen effectieve preventiemaatregelen zijn er al?</text:p>
          </table:table-cell>
        </table:table-row>
        <table:table-row>
          <table:table-cell table:style-name="table.cell.top">
            <text:p text:style-name="text.cell.7.left">450</text:p>
          </table:table-cell>
          <table:table-cell table:style-name="table.cell.top.pleft.pright">
            <text:p text:style-name="text.cell.7.left">Waarom is er geen budget begroot voor de samenhangende en effectieve preventiestrategie? Hoe wordt hier beleidsmatig en budgettair vorm aan gegeven?</text:p>
          </table:table-cell>
        </table:table-row>
        <table:table-row>
          <table:table-cell table:style-name="table.cell.top">
            <text:p text:style-name="text.cell.7.left">451</text:p>
          </table:table-cell>
          <table:table-cell table:style-name="table.cell.top.pleft.pright">
            <text:p text:style-name="text.cell.7.left">Wat is uw visie op de proportionaliteit als het gaat om marketing van ongezonde producten gericht op kinderen en jongeren?</text:p>
          </table:table-cell>
        </table:table-row>
        <table:table-row>
          <table:table-cell table:style-name="table.cell.top">
            <text:p text:style-name="text.cell.7.left">452</text:p>
          </table:table-cell>
          <table:table-cell table:style-name="table.cell.top.pleft.pright">
            <text:p text:style-name="text.cell.7.left">Hoe wordt de gezondheidswinst bij het aanbieden van het pneumokokkenvaccin berekend?</text:p>
          </table:table-cell>
        </table:table-row>
        <table:table-row>
          <table:table-cell table:style-name="table.cell.top">
            <text:p text:style-name="text.cell.7.left">453</text:p>
          </table:table-cell>
          <table:table-cell table:style-name="table.cell.top.pleft.pright">
            <text:p text:style-name="text.cell.7.left">Wat is de stand van zaken met betrekking tot de implementatie van de gordelroosvaccinatie, aangezien het vorige kabinet dit aan het nieuwe kabinet heeft overgelaten?</text:p>
          </table:table-cell>
        </table:table-row>
        <table:table-row>
          <table:table-cell table:style-name="table.cell.top">
            <text:p text:style-name="text.cell.7.left">454</text:p>
          </table:table-cell>
          <table:table-cell table:style-name="table.cell.top.pleft.pright">
            <text:p text:style-name="text.cell.7.left">Wanneer zou uitvoeringstechnisch op zijn vroegst gestart kunnen worden met implementatie van de gordelroosvaccinatie, nadat hiervoor budget beschikbaar komt?</text:p>
          </table:table-cell>
        </table:table-row>
        <table:table-row>
          <table:table-cell table:style-name="table.cell.top">
            <text:p text:style-name="text.cell.7.left">455</text:p>
          </table:table-cell>
          <table:table-cell table:style-name="table.cell.top.pleft.pright">
            <text:p text:style-name="text.cell.7.left">Hoe snel kan een vaccinatie uitgerold worden na het besluit tot aanbieding?</text:p>
          </table:table-cell>
        </table:table-row>
        <table:table-row>
          <table:table-cell table:style-name="table.cell.top">
            <text:p text:style-name="text.cell.7.left">456</text:p>
          </table:table-cell>
          <table:table-cell table:style-name="table.cell.top.pleft.pright">
            <text:p text:style-name="text.cell.7.left">Welke rol speelt de apotheek bij het vaccinatiebeleid en het verhogen van het vertrouwen in vaccinaties?</text:p>
          </table:table-cell>
        </table:table-row>
        <table:table-row>
          <table:table-cell table:style-name="table.cell.top">
            <text:p text:style-name="text.cell.7.left">457</text:p>
          </table:table-cell>
          <table:table-cell table:style-name="table.cell.top.pleft.pright">
            <text:p text:style-name="text.cell.7.left">Wordt er bij de aanpak van de dalende vaccinatiegraad ook gekeken naar pilots die gemeenten opstarten zoals in Den Haag (Primeur in Den Haag: verloskundige vaccineert zwangere vrouwen tegen kinkhoest (nos.nl))?</text:p>
          </table:table-cell>
        </table:table-row>
        <table:table-row>
          <table:table-cell table:style-name="table.cell.top">
            <text:p text:style-name="text.cell.7.left">458</text:p>
          </table:table-cell>
          <table:table-cell table:style-name="table.cell.top.pleft.pright">
            <text:p text:style-name="text.cell.7.left">Hoeveel meldingen van integriteitsschending zijn er binnen de sport?</text:p>
          </table:table-cell>
        </table:table-row>
        <table:table-row>
          <table:table-cell table:style-name="table.cell.top">
            <text:p text:style-name="text.cell.7.left">459</text:p>
          </table:table-cell>
          <table:table-cell table:style-name="table.cell.top.pleft.pright">
            <text:p text:style-name="text.cell.7.left">Hoeveel mensen sporten en bewegen er? Hoeveel groepen zijn er bekend die minder sporten en bewegen? Hoe gaat u deze groepen bereiken?</text:p>
          </table:table-cell>
        </table:table-row>
        <table:table-row>
          <table:table-cell table:style-name="table.cell.top">
            <text:p text:style-name="text.cell.7.left">460</text:p>
          </table:table-cell>
          <table:table-cell table:style-name="table.cell.top.pleft.pright">
            <text:p text:style-name="text.cell.7.left">Hoeveel wordt er gebruik gemaakt van de BOSA-regeling? Hoeveel aanvragen zijn er afgewezen?</text:p>
          </table:table-cell>
        </table:table-row>
        <table:table-row>
          <table:table-cell table:style-name="table.cell.top">
            <text:p text:style-name="text.cell.7.left">461</text:p>
          </table:table-cell>
          <table:table-cell table:style-name="table.cell.top.pleft.pright">
            <text:p text:style-name="text.cell.7.left">Aan welke onderwerpen, naast vaccinaties, denkt het kabinet nog meer bij het tegengaan van onjuiste medische informatie?</text:p>
          </table:table-cell>
        </table:table-row>
        <table:table-row>
          <table:table-cell table:style-name="table.cell.top">
            <text:p text:style-name="text.cell.7.left">462</text:p>
          </table:table-cell>
          <table:table-cell table:style-name="table.cell.top.pleft.pright">
            <text:p text:style-name="text.cell.7.left">Wat is de stand van zaken met betrekking tot de implementatie van de gordelroosvaccinatie?</text:p>
          </table:table-cell>
        </table:table-row>
        <table:table-row>
          <table:table-cell table:style-name="table.cell.top">
            <text:p text:style-name="text.cell.7.left">463</text:p>
          </table:table-cell>
          <table:table-cell table:style-name="table.cell.top.pleft.pright">
            <text:p text:style-name="text.cell.7.left">Zal de werkagenda mentale gezondheid en ggz die gepresenteerd wordt in 2025 ook een financiële component hebben? Wordt er geld uitgetrokken om de werkagenda te financieren? Zo ja hoeveel en voor hoeveel jaar?</text:p>
          </table:table-cell>
        </table:table-row>
        <table:table-row>
          <table:table-cell table:style-name="table.cell.top">
            <text:p text:style-name="text.cell.7.left">464</text:p>
          </table:table-cell>
          <table:table-cell table:style-name="table.cell.top.pleft.pright">
            <text:p text:style-name="text.cell.7.left">De ambitie is een landelijk dekkend netwerk van laagdrempelige steunpunten en mentale gezondheidsnetwerken, hoe staat het met die doelstelling? Hoeveel laagdrempelige steunpunten en mentale gezondheidsnetwerken zijn er inmiddels? Is dit aantal gestegen de afgelopen jaren? Hoeveel geld is hier al voor uitgetrokken in 2023 en 2024? Hoeveel geld wordt hiervoor uitgetrokken in 2025 t/m 2029?</text:p>
          </table:table-cell>
        </table:table-row>
        <table:table-row>
          <table:table-cell table:style-name="table.cell.top">
            <text:p text:style-name="text.cell.7.left">465</text:p>
          </table:table-cell>
          <table:table-cell table:style-name="table.cell.top.pleft.pright">
            <text:p text:style-name="text.cell.7.left">Is de Minister voorstander van het principe health in all policies en zo ja, welke?</text:p>
          </table:table-cell>
        </table:table-row>
        <table:table-row>
          <table:table-cell table:style-name="table.cell.top">
            <text:p text:style-name="text.cell.7.left">466</text:p>
          </table:table-cell>
          <table:table-cell table:style-name="table.cell.top.pleft.pright">
            <text:p text:style-name="text.cell.7.left">Welke zorg binnen de ggz is ongecontracteerd? Hoeveel bureaus binnen de ggz leveren ongecontracteerde zorg?</text:p>
          </table:table-cell>
        </table:table-row>
        <table:table-row>
          <table:table-cell table:style-name="table.cell.top">
            <text:p text:style-name="text.cell.7.left">467</text:p>
          </table:table-cell>
          <table:table-cell table:style-name="table.cell.top.pleft.pright">
            <text:p text:style-name="text.cell.7.left">Wat verstaat u onder cruciale ggz?</text:p>
          </table:table-cell>
        </table:table-row>
        <table:table-row>
          <table:table-cell table:style-name="table.cell.top">
            <text:p text:style-name="text.cell.7.left">468</text:p>
          </table:table-cell>
          <table:table-cell table:style-name="table.cell.top.pleft.pright">
            <text:p text:style-name="text.cell.7.left">Hoeveel verkennende gesprekken worden al gevoerd?</text:p>
          </table:table-cell>
        </table:table-row>
        <table:table-row>
          <table:table-cell table:style-name="table.cell.top">
            <text:p text:style-name="text.cell.7.left">469</text:p>
          </table:table-cell>
          <table:table-cell table:style-name="table.cell.top.pleft.pright">
            <text:p text:style-name="text.cell.7.left">Hoeveel laagdrempelige steunpunten zijn er al? Hoe is de dekking over het land?</text:p>
          </table:table-cell>
        </table:table-row>
        <table:table-row>
          <table:table-cell table:style-name="table.cell.top">
            <text:p text:style-name="text.cell.7.left">470</text:p>
          </table:table-cell>
          <table:table-cell table:style-name="table.cell.top.pleft.pright">
            <text:p text:style-name="text.cell.7.left">Hoeveel plaatsen voor sport in de leefomgeving zijn er bekend? Wordt hierin goed samengewerkt met andere ministeries?</text:p>
          </table:table-cell>
        </table:table-row>
        <table:table-row>
          <table:table-cell table:style-name="table.cell.top">
            <text:p text:style-name="text.cell.7.left">471</text:p>
          </table:table-cell>
          <table:table-cell table:style-name="table.cell.top.pleft.pright">
            <text:p text:style-name="text.cell.7.left">Deelt u de analyse dat de wachtlijsten in de ggz zorgen voor het vergroten van de mentale problemen van degenen die op de wachtlijst staan, voor overbelasting van de huisartsenzorg en voor hoge maatschappelijke kosten door uitval en ziektelast?</text:p>
          </table:table-cell>
        </table:table-row>
        <table:table-row>
          <table:table-cell table:style-name="table.cell.top">
            <text:p text:style-name="text.cell.7.left">472</text:p>
          </table:table-cell>
          <table:table-cell table:style-name="table.cell.top.pleft.pright">
            <text:p text:style-name="text.cell.7.left">Hoe gaat u zorgen voor meer behandelcapaciteit, zodat met name de mensen met zware problematiek en jongvolwassenen sneller geholpen worden?</text:p>
          </table:table-cell>
        </table:table-row>
        <table:table-row>
          <table:table-cell table:style-name="table.cell.top">
            <text:p text:style-name="text.cell.7.left">473</text:p>
          </table:table-cell>
          <table:table-cell table:style-name="table.cell.top.pleft.pright">
            <text:p text:style-name="text.cell.7.left">Is er budget beschikbaar gesteld voor medisch-ethisch-gerateerd onderzoek, zodra de Kamer hierover beslist?</text:p>
          </table:table-cell>
        </table:table-row>
        <table:table-row>
          <table:table-cell table:style-name="table.cell.top">
            <text:p text:style-name="text.cell.7.left">474</text:p>
          </table:table-cell>
          <table:table-cell table:style-name="table.cell.top.pleft.pright">
            <text:p text:style-name="text.cell.7.left">Wat is de gemiddelde winstmarge van ziekenhuizen en zelfstandige klinieken over de afgelopen 10 jaar?</text:p>
          </table:table-cell>
        </table:table-row>
        <table:table-row>
          <table:table-cell table:style-name="table.cell.top">
            <text:p text:style-name="text.cell.7.left">475</text:p>
          </table:table-cell>
          <table:table-cell table:style-name="table.cell.top.pleft.pright">
            <text:p text:style-name="text.cell.7.left">Welke ziekenhuisbestuurders verdienen meer dan de WNT-norm?</text:p>
          </table:table-cell>
        </table:table-row>
        <table:table-row>
          <table:table-cell table:style-name="table.cell.top">
            <text:p text:style-name="text.cell.7.left">476</text:p>
          </table:table-cell>
          <table:table-cell table:style-name="table.cell.top.pleft.pright">
            <text:p text:style-name="text.cell.7.left">Kunt u een overzicht geven van de stappen die u gaat zetten om fraude in de zorg, inclusief diplomafraude, aan te pakken?</text:p>
          </table:table-cell>
        </table:table-row>
        <table:table-row>
          <table:table-cell table:style-name="table.cell.top">
            <text:p text:style-name="text.cell.7.left">477</text:p>
          </table:table-cell>
          <table:table-cell table:style-name="table.cell.top.pleft.pright">
            <text:p text:style-name="text.cell.7.left">Wat is de impact van de bezuiniging op pandemische paraatheid op de voortgang aanpak pandemische paraatheid, bescherming tegen en bestrijding van uitbraken van infectieziekten en de basis noodzorg?</text:p>
          </table:table-cell>
        </table:table-row>
        <table:table-row>
          <table:table-cell table:style-name="table.cell.top">
            <text:p text:style-name="text.cell.7.left">478</text:p>
          </table:table-cell>
          <table:table-cell table:style-name="table.cell.top.pleft.pright">
            <text:p text:style-name="text.cell.7.left">Wanneer worden de gevolgen van de bezuiniging op pandemische paraatheid voor 2026 en verder in kaart gebracht?</text:p>
          </table:table-cell>
        </table:table-row>
        <table:table-row>
          <table:table-cell table:style-name="table.cell.top">
            <text:p text:style-name="text.cell.7.left">479</text:p>
          </table:table-cell>
          <table:table-cell table:style-name="table.cell.top.pleft.pright">
            <text:p text:style-name="text.cell.7.left">Tot hoeveel operationele bedden kan de intensive care op dit moment worden opgeschaald in geval van een pandemie, ramp of terreuraanslag?</text:p>
          </table:table-cell>
        </table:table-row>
        <table:table-row>
          <table:table-cell table:style-name="table.cell.top">
            <text:p text:style-name="text.cell.7.left">480</text:p>
          </table:table-cell>
          <table:table-cell table:style-name="table.cell.top.pleft.pright">
            <text:p text:style-name="text.cell.7.left">Hoeveel IC-plekken komen er niet, doordat er wordt bezuinigd op de publieke gezondheid?</text:p>
          </table:table-cell>
        </table:table-row>
        <table:table-row>
          <table:table-cell table:style-name="table.cell.top">
            <text:p text:style-name="text.cell.7.left">481</text:p>
          </table:table-cell>
          <table:table-cell table:style-name="table.cell.top.pleft.pright">
            <text:p text:style-name="text.cell.7.left">Waarom hebt u de bezuiniging op de publieke gezondheid alsnog doorgezet, terwijl deze zulke negatieve gevolgen heeft?</text:p>
          </table:table-cell>
        </table:table-row>
        <table:table-row>
          <table:table-cell table:style-name="table.cell.top">
            <text:p text:style-name="text.cell.7.left">482</text:p>
          </table:table-cell>
          <table:table-cell table:style-name="table.cell.top.pleft.pright">
            <text:p text:style-name="text.cell.7.left">Kunt u de onderliggende stukken en ambtelijke adviezen over de gevolgen van de bezuiniging op publieke gezondheid naar de Kamer sturen?</text:p>
          </table:table-cell>
        </table:table-row>
        <table:table-row>
          <table:table-cell table:style-name="table.cell.top">
            <text:p text:style-name="text.cell.7.left">483</text:p>
          </table:table-cell>
          <table:table-cell table:style-name="table.cell.top.pleft.pright">
            <text:p text:style-name="text.cell.7.left">Met hoeveel wordt het Wlz-kader van 2024 op 2025 gekort in verband met het vervallen van de tijdelijke ophoging van het tarief voor VG7 en het alsnog doorvoeren van de korting op de NHC?</text:p>
          </table:table-cell>
        </table:table-row>
        <table:table-row>
          <table:table-cell table:style-name="table.cell.top">
            <text:p text:style-name="text.cell.7.left">484</text:p>
          </table:table-cell>
          <table:table-cell table:style-name="table.cell.top.pleft.pright">
            <text:p text:style-name="text.cell.7.left">Wat zijn de obstakels in beleid en regelgeving als het gaat om het verduurzamen van de gezondheidszorg?</text:p>
          </table:table-cell>
        </table:table-row>
        <table:table-row>
          <table:table-cell table:style-name="table.cell.top">
            <text:p text:style-name="text.cell.7.left">485</text:p>
          </table:table-cell>
          <table:table-cell table:style-name="table.cell.top.pleft.pright">
            <text:p text:style-name="text.cell.7.left">In 2025 wordt gestart met de uitvoering van de eerste rĳksbrede vĳfjarige werkagenda, wat is de huidige stand van zaken?</text:p>
          </table:table-cell>
        </table:table-row>
        <table:table-row>
          <table:table-cell table:style-name="table.cell.top">
            <text:p text:style-name="text.cell.7.left">486</text:p>
          </table:table-cell>
          <table:table-cell table:style-name="table.cell.top.pleft.pright">
            <text:p text:style-name="text.cell.7.left">Hoe staat het met de invoering van het facultatief protocol?</text:p>
          </table:table-cell>
        </table:table-row>
        <table:table-row>
          <table:table-cell table:style-name="table.cell.top">
            <text:p text:style-name="text.cell.7.left">487</text:p>
          </table:table-cell>
          <table:table-cell table:style-name="table.cell.top.pleft.pright">
            <text:p text:style-name="text.cell.7.left">In 2025 zet VWS zich in om het persoonsgebonden budget (pgb) gebruiksvriendelĳker te maken voor zowel de budgethouder als de zorgverleners, door waar mogelĳk het proces te vereenvoudigen, dan wel de instructie en communicatie te verbeteren. Waar kunnen mensen naartoe voor hulp als zij er zelf niet uitkomen? Foutjes of vergissingen kunnen ingrijpende gevolgen hebben voor deze doelgroep. Hoe borgt u de laagdrempelige toegang tot informatie, advies en hulp voor mensen met een juridische vraag of probleem? Hoe wijst u mensen op de mogelijkheden die hiervoor bestaan, zoals het Juridisch Loket?</text:p>
          </table:table-cell>
        </table:table-row>
        <table:table-row>
          <table:table-cell table:style-name="table.cell.top">
            <text:p text:style-name="text.cell.7.left">488</text:p>
          </table:table-cell>
          <table:table-cell table:style-name="table.cell.top.pleft.pright">
            <text:p text:style-name="text.cell.7.left">Hoeveel gevallen van kindermishandeling zijn er bekend? Welke definitie hanteert u voor kindermishandeling?</text:p>
          </table:table-cell>
        </table:table-row>
        <table:table-row>
          <table:table-cell table:style-name="table.cell.top">
            <text:p text:style-name="text.cell.7.left">489</text:p>
          </table:table-cell>
          <table:table-cell table:style-name="table.cell.top.pleft.pright">
            <text:p text:style-name="text.cell.7.left">Hoeveel plaatsen zijn er in de vrouwenopvang? Is dit voldoende? Zo nee, hoeveel plaatsen zijn er tekort? Hoe wordt er rekening gehouden met de veiligheid en privacy van de vrouwen in de opvang?</text:p>
          </table:table-cell>
        </table:table-row>
        <table:table-row>
          <table:table-cell table:style-name="table.cell.top">
            <text:p text:style-name="text.cell.7.left">490</text:p>
          </table:table-cell>
          <table:table-cell table:style-name="table.cell.top.pleft.pright">
            <text:p text:style-name="text.cell.7.left">Wordt het aankomende Kamerdebat over de evaluatie van Nederland m.b.t. het VN-verdrag handicap meegenomen in vijfjarige werkagenda, die start per 2025?</text:p>
          </table:table-cell>
        </table:table-row>
        <table:table-row>
          <table:table-cell table:style-name="table.cell.top">
            <text:p text:style-name="text.cell.7.left">491</text:p>
          </table:table-cell>
          <table:table-cell table:style-name="table.cell.top.pleft.pright">
            <text:p text:style-name="text.cell.7.left">De situatie rondom de zorgverlening in het Curaçao Medical Center (CMC) is volgens de directie en het medisch personeel kritiek geworden. Hoe gaat de Minister ervoor zorgen dat er verantwoordelijke en toegankelijke zorg geboden kan blijven worden?</text:p>
          </table:table-cell>
        </table:table-row>
        <table:table-row>
          <table:table-cell table:style-name="table.cell.top">
            <text:p text:style-name="text.cell.7.left">492</text:p>
          </table:table-cell>
          <table:table-cell table:style-name="table.cell.top.pleft.pright">
            <text:p text:style-name="text.cell.7.left">De directie van het CMC geeft aan dat het ziekenhuis sinds de opening kampt met financiële beperkingen die de continuïteit van de zorg ernstig onder druk zetten. Een van de belangrijkste knelpunten is het zorgbudget, dat volgens het ziekenhuis ontoereikend is om aan de groeiende zorgvraag te voldoen, hoe gaat de Minister een zorginfarct aldaar voorkomen?</text:p>
          </table:table-cell>
        </table:table-row>
        <table:table-row>
          <table:table-cell table:style-name="table.cell.top">
            <text:p text:style-name="text.cell.7.left">493</text:p>
          </table:table-cell>
          <table:table-cell table:style-name="table.cell.top.pleft.pright">
            <text:p text:style-name="text.cell.7.left">Het CMC rapporteert wekelijks calamiteiten aan de inspecteur-generaal van de Volksgezondheid. De huisartsenpost, die is ondergebracht buiten het CMC, kampt eveneens met een gebrek aan goed opgeleide artsen, wat heeft geleid tot meerdere incidenten die nog in onderzoek zijn. Wat gaan de Minister en de staatsecretaris concreet doen, om de zorg in Caribisch Nederland in de benen te houden?</text:p>
          </table:table-cell>
        </table:table-row>
        <table:table-row>
          <table:table-cell table:style-name="table.cell.top">
            <text:p text:style-name="text.cell.7.left">494</text:p>
          </table:table-cell>
          <table:table-cell table:style-name="table.cell.top.pleft.pright">
            <text:p text:style-name="text.cell.7.left">Welke voorzieningen zijn onvoldoende of in zijn geheel niet beschikbaar in Caribisch Nederland?</text:p>
          </table:table-cell>
        </table:table-row>
        <table:table-row>
          <table:table-cell table:style-name="table.cell.top">
            <text:p text:style-name="text.cell.7.left">495</text:p>
          </table:table-cell>
          <table:table-cell table:style-name="table.cell.top.pleft.pright">
            <text:p text:style-name="text.cell.7.left">Hoeveel steun-, hulp- en meldpunten voor slachtoffers van geweld in afhankelijkheidsrelaties zijn er al?</text:p>
          </table:table-cell>
        </table:table-row>
        <table:table-row>
          <table:table-cell table:style-name="table.cell.top">
            <text:p text:style-name="text.cell.7.left">496</text:p>
          </table:table-cell>
          <table:table-cell table:style-name="table.cell.top.pleft.pright">
            <text:p text:style-name="text.cell.7.left">Na 2025 worden de zorguitgaven Fundashon Mariadal ziekenhuis Bonaire en het budget voor Zorg op de BES-eilanden gestopt. Wat is daar de reden van? Kan daarbij een vergelijking worden toegezonden van de uitgaven van VWS voor een ziekenhuis in Nederland en het ziekenhuis op Bonaire?</text:p>
          </table:table-cell>
        </table:table-row>
        <table:table-row>
          <table:table-cell table:style-name="table.cell.top">
            <text:p text:style-name="text.cell.7.left">497</text:p>
          </table:table-cell>
          <table:table-cell table:style-name="table.cell.top.pleft.pright">
            <text:p text:style-name="text.cell.7.left">Kan nader worden toegelicht op welk deel van de kwaliteitsgelden specifiek gekort wordt?</text:p>
          </table:table-cell>
        </table:table-row>
        <table:table-row>
          <table:table-cell table:style-name="table.cell.top">
            <text:p text:style-name="text.cell.7.left">498</text:p>
          </table:table-cell>
          <table:table-cell table:style-name="table.cell.top.pleft.pright">
            <text:p text:style-name="text.cell.7.left">Waarom zijn de middelen voor post-covid klinieken een jaar doorgeschoven?</text:p>
          </table:table-cell>
        </table:table-row>
        <table:table-row>
          <table:table-cell table:style-name="table.cell.top">
            <text:p text:style-name="text.cell.7.left">499</text:p>
          </table:table-cell>
          <table:table-cell table:style-name="table.cell.top.pleft.pright">
            <text:p text:style-name="text.cell.7.left">Met hoeveel aanvragen was rekening gehouden in de begroting onder het kopje «Kwaliteitsgelden» en wat kan verklaren dat er minder aanvragen dan verwacht zijn?</text:p>
          </table:table-cell>
        </table:table-row>
        <table:table-row>
          <table:table-cell table:style-name="table.cell.top">
            <text:p text:style-name="text.cell.7.left">500</text:p>
          </table:table-cell>
          <table:table-cell table:style-name="table.cell.top.pleft.pright">
            <text:p text:style-name="text.cell.7.left">Wat is de reden dat de zorgkosten op de BES-eilanden hoger uitvallen dan eerder geraamd?</text:p>
          </table:table-cell>
        </table:table-row>
        <table:table-row>
          <table:table-cell table:style-name="table.cell.top">
            <text:p text:style-name="text.cell.7.left">501</text:p>
          </table:table-cell>
          <table:table-cell table:style-name="table.cell.top.pleft.pright">
            <text:p text:style-name="text.cell.7.left">Wat zijn de (mogelijke) oorzaken voor de «minder aanvragen» van de kwaliteitsgelden?</text:p>
          </table:table-cell>
        </table:table-row>
        <table:table-row>
          <table:table-cell table:style-name="table.cell.top">
            <text:p text:style-name="text.cell.7.left">502</text:p>
          </table:table-cell>
          <table:table-cell table:style-name="table.cell.top.pleft.pright">
            <text:p text:style-name="text.cell.7.left">Met hoeveel gebruikers van de regeling tegemoetkoming specifieke zorgkosten (TSZ) was rekening gehouden en wat is het daadwerkelijke aantal? Wat kan dit hogere aantal verklaren?</text:p>
          </table:table-cell>
        </table:table-row>
        <table:table-row>
          <table:table-cell table:style-name="table.cell.top">
            <text:p text:style-name="text.cell.7.left">503</text:p>
          </table:table-cell>
          <table:table-cell table:style-name="table.cell.top.pleft.pright">
            <text:p text:style-name="text.cell.7.left">Klopt het dat er € 60 miljoen aan IOW-gelden bij overige kasschuiven wordt overgeheveld naar 2025? Klopt het dat dit in de Miljoenennota genoteerd staat als een meevaller van € 37,5 miljoen? Welk bedrag was hiervoor in 2024 gereserveerd? Worden in 2025 dezelfde doelstellingen eraan gekoppeld als in 2024? Kunt u een overzicht leveren van de doelstellingen van 2024 en 2025 respectievelijk (indien deze niet overeen komen)?</text:p>
          </table:table-cell>
        </table:table-row>
        <table:table-row>
          <table:table-cell table:style-name="table.cell.top">
            <text:p text:style-name="text.cell.7.left">504</text:p>
          </table:table-cell>
          <table:table-cell table:style-name="table.cell.top.pleft.pright">
            <text:p text:style-name="text.cell.7.left">Er is in 2025 € 27,3 miljoen begroot voor SPUK-DOS ondanks € 10,3 miljoen onderbesteding binnen DOS gemeenten, waar gaat dit geld nu naar toe? Kunnen deze middelen ook opnieuw worden ingezet voor 2025? Wordt de onderbesteding veroorzaakt wegens de complexiteit van een aanvraag? Kan het ook makkelijker gemaakt worden voor gemeenten om hetzelfde doel te behalen?</text:p>
          </table:table-cell>
        </table:table-row>
        <table:table-row>
          <table:table-cell table:style-name="table.cell.top">
            <text:p text:style-name="text.cell.7.left">505</text:p>
          </table:table-cell>
          <table:table-cell table:style-name="table.cell.top.pleft.pright">
            <text:p text:style-name="text.cell.7.left">Wat is de uitkomst van de uitvoeringstoets (VNG) aangaande integrale suïcidepreventie?</text:p>
          </table:table-cell>
        </table:table-row>
        <table:table-row>
          <table:table-cell table:style-name="table.cell.top">
            <text:p text:style-name="text.cell.7.left">506</text:p>
          </table:table-cell>
          <table:table-cell table:style-name="table.cell.top.pleft.pright">
            <text:p text:style-name="text.cell.7.left">Kan uiteen worden gezet waar de € 161,9 miljoen specifiek heengaat voor standaardisatie gegevensuitwisseling voor activiteiten in het kader van het Landelĳk Dekkend Netwerk, Generieke Functies, Medicatieoverdracht, implementatie van de European Health Data Space (EHDS) en het kunnen voortzetten van de instellingssubsidie aan Nationaal ICT Instituut in de Zorg (Nictiz)? Hoeveel gaat hiervan naar AI en hoeveel naar pilots die administratietijd vermindert?</text:p>
          </table:table-cell>
        </table:table-row>
        <table:table-row>
          <table:table-cell table:style-name="table.cell.top">
            <text:p text:style-name="text.cell.7.left">507</text:p>
          </table:table-cell>
          <table:table-cell table:style-name="table.cell.top.pleft.pright">
            <text:p text:style-name="text.cell.7.left">Hoe gaat u uitwerken dat ministeries hun rol pakken met betrekking tot integrale suïcidepreventie? Zijn de resultaten van de uitvoeringstoets van de VNG al bekend?</text:p>
          </table:table-cell>
        </table:table-row>
        <table:table-row>
          <table:table-cell table:style-name="table.cell.top">
            <text:p text:style-name="text.cell.7.left">508</text:p>
          </table:table-cell>
          <table:table-cell table:style-name="table.cell.top.pleft.pright">
            <text:p text:style-name="text.cell.7.left">Waarom wordt de subsidieregeling Veelbelovende zorg in 2025 met € 25 miljoen en vanaf 2026 structureel met € 30 miljoen verlaagd? Wat zijn de eventuele gevolgen van deze bezuiniging?</text:p>
          </table:table-cell>
        </table:table-row>
        <table:table-row>
          <table:table-cell table:style-name="table.cell.top">
            <text:p text:style-name="text.cell.7.left">509</text:p>
          </table:table-cell>
          <table:table-cell table:style-name="table.cell.top.pleft.pright">
            <text:p text:style-name="text.cell.7.left">Is de begrote € 27,3 miljoen voor de experimenten van domein overstijgende samenwerking, via SPUK DOS, de totale aanvraagsom?</text:p>
          </table:table-cell>
        </table:table-row>
        <table:table-row>
          <table:table-cell table:style-name="table.cell.top">
            <text:p text:style-name="text.cell.7.left">510</text:p>
          </table:table-cell>
          <table:table-cell table:style-name="table.cell.top.pleft.pright">
            <text:p text:style-name="text.cell.7.left">Wat is de omvang van de wachtlijsten en achterstanden in de ouderenzorg op de BES-eilanden?</text:p>
          </table:table-cell>
        </table:table-row>
        <table:table-row>
          <table:table-cell table:style-name="table.cell.top">
            <text:p text:style-name="text.cell.7.left">511</text:p>
          </table:table-cell>
          <table:table-cell table:style-name="table.cell.top.pleft.pright">
            <text:p text:style-name="text.cell.7.left">Zijn voor de € 161,9 miljoen aan middelen op de aanvullende post voor standaardisatie gegevensuitwisseling al concrete en doelmatige bestedingsplannen ingediend bij Financiën? Zo nee, wanneer gebeurt dat?</text:p>
          </table:table-cell>
        </table:table-row>
        <table:table-row>
          <table:table-cell table:style-name="table.cell.top">
            <text:p text:style-name="text.cell.7.left">512</text:p>
          </table:table-cell>
          <table:table-cell table:style-name="table.cell.top.pleft.pright">
            <text:p text:style-name="text.cell.7.left">Klopt het dat er een besparing gepland staat van structureel € 16 miljoen vanaf 2025 i.v.m. de maatregel «Besparing RS vaccin»? Zo ja, via welke financieringsstroom wordt deze besparing precies uitgevoerd? Wat gebeurt er als deze besparing niet gerealiseerd wordt?</text:p>
          </table:table-cell>
        </table:table-row>
        <table:table-row>
          <table:table-cell table:style-name="table.cell.top">
            <text:p text:style-name="text.cell.7.left">513</text:p>
          </table:table-cell>
          <table:table-cell table:style-name="table.cell.top.pleft.pright">
            <text:p text:style-name="text.cell.7.left">Waarom is er niet voor gekozen om het overgebleven budget bij ZonMw te investeren in onderzoek (bv. naar nieuwe geneesmiddelen, post-COVID of vrouwspecifieke aandoeningen)?</text:p>
          </table:table-cell>
        </table:table-row>
        <table:table-row>
          <table:table-cell table:style-name="table.cell.top">
            <text:p text:style-name="text.cell.7.left">514</text:p>
          </table:table-cell>
          <table:table-cell table:style-name="table.cell.top.pleft.pright">
            <text:p text:style-name="text.cell.7.left">Waarom is een deel van het budget van de ZonMw in 2023 onbenut gebleven? Is deze onderbenutting gelijk aan de € 70 miljoen die naar beneden wordt bijgesteld?</text:p>
          </table:table-cell>
        </table:table-row>
        <table:table-row>
          <table:table-cell table:style-name="table.cell.top">
            <text:p text:style-name="text.cell.7.left">515</text:p>
          </table:table-cell>
          <table:table-cell table:style-name="table.cell.top.pleft.pright">
            <text:p text:style-name="text.cell.7.left">Waarom wordt de post «HLA: Versnellen opschaling digitale zorg in verpleeg- en gehandicaptenzorg» oplopend naar beneden bijgesteld vanaf 2027?</text:p>
          </table:table-cell>
        </table:table-row>
        <table:table-row>
          <table:table-cell table:style-name="table.cell.top">
            <text:p text:style-name="text.cell.7.left">516</text:p>
          </table:table-cell>
          <table:table-cell table:style-name="table.cell.top.pleft.pright">
            <text:p text:style-name="text.cell.7.left">Wat is de totale besteding van het uitlezen en archiveren van berichtenapps uitgesplitst naar fte en kosten in 2024? Wat is de verwachting voor 2025?</text:p>
          </table:table-cell>
        </table:table-row>
        <table:table-row>
          <table:table-cell table:style-name="table.cell.top">
            <text:p text:style-name="text.cell.7.left">517</text:p>
          </table:table-cell>
          <table:table-cell table:style-name="table.cell.top.pleft.pright">
            <text:p text:style-name="text.cell.7.left">Hoeveel nieuwe garantiestellingen zijn de laatste 3 jaar gegeven in totaal en specifiek voor verpleeghuizen.</text:p>
          </table:table-cell>
        </table:table-row>
        <table:table-row>
          <table:table-cell table:style-name="table.cell.top">
            <text:p text:style-name="text.cell.7.left">518</text:p>
          </table:table-cell>
          <table:table-cell table:style-name="table.cell.top.pleft.pright">
            <text:p text:style-name="text.cell.7.left">Kunt u voor VWS inzichtelijk maken of en hoeveel extra geld er is bijgekomen als gevolg van beleidskeuzes van het nieuwe kabinet?</text:p>
          </table:table-cell>
        </table:table-row>
        <table:table-row>
          <table:table-cell table:style-name="table.cell.top">
            <text:p text:style-name="text.cell.7.left">519</text:p>
          </table:table-cell>
          <table:table-cell table:style-name="table.cell.top.pleft.pright">
            <text:p text:style-name="text.cell.7.left">Kunt u kwantitatief laten zien op welke manier het doel om de sociale basis te versterken terugkomt in de begroting</text:p>
          </table:table-cell>
        </table:table-row>
        <table:table-row>
          <table:table-cell table:style-name="table.cell.top">
            <text:p text:style-name="text.cell.7.left">520</text:p>
          </table:table-cell>
          <table:table-cell table:style-name="table.cell.top.pleft.pright">
            <text:p text:style-name="text.cell.7.left">Welke concrete (SMART-geformuleerd) leefstijl-preventiedoelen heeft het kabinet zelf bij deze VWS begroting?</text:p>
          </table:table-cell>
        </table:table-row>
        <table:table-row>
          <table:table-cell table:style-name="table.cell.top">
            <text:p text:style-name="text.cell.7.left">521</text:p>
          </table:table-cell>
          <table:table-cell table:style-name="table.cell.top.pleft.pright">
            <text:p text:style-name="text.cell.7.left">Hoeveel mensen sporten of bewegen «particulier»? En hoeveel bij een vereniging? Wat is de invloed van de voorgestelde verhoging van de BTW en de voorgestelde verhoging van de kansspelbelasting op de sport?</text:p>
          </table:table-cell>
        </table:table-row>
        <table:table-row>
          <table:table-cell table:style-name="table.cell.top">
            <text:p text:style-name="text.cell.7.left">522</text:p>
          </table:table-cell>
          <table:table-cell table:style-name="table.cell.top.pleft.pright">
            <text:p text:style-name="text.cell.7.left">Hoeveel provincies hebben een provinciaal sportakkoord, en hoeveel gemeenten?</text:p>
          </table:table-cell>
        </table:table-row>
        <table:table-row>
          <table:table-cell table:style-name="table.cell.top">
            <text:p text:style-name="text.cell.7.left">523</text:p>
          </table:table-cell>
          <table:table-cell table:style-name="table.cell.top.pleft.pright">
            <text:p text:style-name="text.cell.7.left">Heeft u een overzicht van de uitgaven aan sport per gemeente?</text:p>
          </table:table-cell>
        </table:table-row>
        <table:table-row>
          <table:table-cell table:style-name="table.cell.top">
            <text:p text:style-name="text.cell.7.left">524</text:p>
          </table:table-cell>
          <table:table-cell table:style-name="table.cell.top.pleft.pright">
            <text:p text:style-name="text.cell.7.left">Wat is de stand van zaken van de topsportfinanciering door NOC*NSF?</text:p>
          </table:table-cell>
        </table:table-row>
        <table:table-row>
          <table:table-cell table:style-name="table.cell.top">
            <text:p text:style-name="text.cell.7.left">525</text:p>
          </table:table-cell>
          <table:table-cell table:style-name="table.cell.top.pleft.pright">
            <text:p text:style-name="text.cell.7.left">Heeft u een overzicht van de resultaten van de Beweegalliantie?</text:p>
          </table:table-cell>
        </table:table-row>
        <table:table-row>
          <table:table-cell table:style-name="table.cell.top">
            <text:p text:style-name="text.cell.7.left">526</text:p>
          </table:table-cell>
          <table:table-cell table:style-name="table.cell.top.pleft.pright">
            <text:p text:style-name="text.cell.7.left">Hoeveel mensen staan op dit moment op de wachtlijst voor de ggz?</text:p>
          </table:table-cell>
        </table:table-row>
        <table:table-row>
          <table:table-cell table:style-name="table.cell.top">
            <text:p text:style-name="text.cell.7.left">527</text:p>
          </table:table-cell>
          <table:table-cell table:style-name="table.cell.top.pleft.pright">
            <text:p text:style-name="text.cell.7.left">Bent u van plan de signalen van het juridische loket mee te nemen in het IBO Mentale gezondheid en ggz?</text:p>
          </table:table-cell>
        </table:table-row>
        <table:table-row>
          <table:table-cell table:style-name="table.cell.top">
            <text:p text:style-name="text.cell.7.left">528</text:p>
          </table:table-cell>
          <table:table-cell table:style-name="table.cell.top.pleft.pright">
            <text:p text:style-name="text.cell.7.left">Het Juridisch Loket heeft jaarlijks meer dan 700.000 contacten met mensen die juridische vragen en problemen hebben. Het gaat vaak over werk, wonen, armoede en schulden. Overweegt u de signalen van deze mensen mee te nemen in het IBO Mentale gezondheid en ggz?</text:p>
          </table:table-cell>
        </table:table-row>
        <table:table-row>
          <table:table-cell table:style-name="table.cell.top">
            <text:p text:style-name="text.cell.7.left">529</text:p>
          </table:table-cell>
          <table:table-cell table:style-name="table.cell.top.pleft.pright">
            <text:p text:style-name="text.cell.7.left">Welke indicatoren worden gebruikt om de kwaliteit van zorg te bepalen?</text:p>
          </table:table-cell>
        </table:table-row>
        <table:table-row>
          <table:table-cell table:style-name="table.cell.top">
            <text:p text:style-name="text.cell.7.left">530</text:p>
          </table:table-cell>
          <table:table-cell table:style-name="table.cell.top.pleft.pright">
            <text:p text:style-name="text.cell.7.left">Wordt de «sluisperiode» voor dure en/of innovatieve geneesmiddelen aangepast of afgeschaft?</text:p>
          </table:table-cell>
        </table:table-row>
        <table:table-row>
          <table:table-cell table:style-name="table.cell.top">
            <text:p text:style-name="text.cell.7.left">531</text:p>
          </table:table-cell>
          <table:table-cell table:style-name="table.cell.top.pleft.pright">
            <text:p text:style-name="text.cell.7.left">Welke rol spelen de eigenbereidingen van apothekers bij het borgen van de toegang tot werkzame en betaalbare geneesmiddelen?</text:p>
          </table:table-cell>
        </table:table-row>
        <table:table-row>
          <table:table-cell table:style-name="table.cell.top">
            <text:p text:style-name="text.cell.7.left">532</text:p>
          </table:table-cell>
          <table:table-cell table:style-name="table.cell.top.pleft.pright">
            <text:p text:style-name="text.cell.7.left">Hoeveel mensen onder de 27 jaar in de ggz hebben toegang tot de Wlz?</text:p>
          </table:table-cell>
        </table:table-row>
        <table:table-row>
          <table:table-cell table:style-name="table.cell.top">
            <text:p text:style-name="text.cell.7.left">533</text:p>
          </table:table-cell>
          <table:table-cell table:style-name="table.cell.top.pleft.pright">
            <text:p text:style-name="text.cell.7.left">Hoe wordt er gewerkt aan het verminderen van de tijd van nieuwe medicijnen in de sluis?</text:p>
          </table:table-cell>
        </table:table-row>
        <table:table-row>
          <table:table-cell table:style-name="table.cell.top">
            <text:p text:style-name="text.cell.7.left">534</text:p>
          </table:table-cell>
          <table:table-cell table:style-name="table.cell.top.pleft.pright">
            <text:p text:style-name="text.cell.7.left">Zijn er al interventies bekend voor ouders van kinderen in de jeugdzorg?</text:p>
          </table:table-cell>
        </table:table-row>
        <table:table-row>
          <table:table-cell table:style-name="table.cell.top">
            <text:p text:style-name="text.cell.7.left">535</text:p>
          </table:table-cell>
          <table:table-cell table:style-name="table.cell.top.pleft.pright">
            <text:p text:style-name="text.cell.7.left">Bij hoeveel gezinnen bij kinderen in de jeugdzorg wordt het programma «Nu niet zwanger» betrokken?</text:p>
          </table:table-cell>
        </table:table-row>
        <table:table-row>
          <table:table-cell table:style-name="table.cell.top">
            <text:p text:style-name="text.cell.7.left">536</text:p>
          </table:table-cell>
          <table:table-cell table:style-name="table.cell.top.pleft.pright">
            <text:p text:style-name="text.cell.7.left">Hoe groot wordt de schaal gemaakt voor specialistische jeugdzorg?</text:p>
          </table:table-cell>
        </table:table-row>
        <table:table-row>
          <table:table-cell table:style-name="table.cell.top">
            <text:p text:style-name="text.cell.7.left">537</text:p>
          </table:table-cell>
          <table:table-cell table:style-name="table.cell.top.pleft.pright">
            <text:p text:style-name="text.cell.7.left">Hoe wordt gemonitord of en welke gevolgen deze wijziging heeft voor de stapeling van zorgkosten, verschuiving van de hulpvraag naar andere zorgvormen en de toegang tot passende zorg?</text:p>
          </table:table-cell>
        </table:table-row>
        <table:table-row>
          <table:table-cell table:style-name="table.cell.top">
            <text:p text:style-name="text.cell.7.left">538</text:p>
          </table:table-cell>
          <table:table-cell table:style-name="table.cell.top.pleft.pright">
            <text:p text:style-name="text.cell.7.left">Hoe wordt gemonitord of en welke gevolgen deze wijziging heeft voor de stapeling van zorgkosten, verschuiving van de hulpvraag naar andere zorgvormen en de toegang tot passende zorg?</text:p>
          </table:table-cell>
        </table:table-row>
        <table:table-row>
          <table:table-cell table:style-name="table.cell.top">
            <text:p text:style-name="text.cell.7.left">539</text:p>
          </table:table-cell>
          <table:table-cell table:style-name="table.cell.top.pleft.pright">
            <text:p text:style-name="text.cell.7.left">Is getoetst of invoering een inkomensafhankelijke eigen bijdrage bij alle maatwerkvoorzieningen per 2026 haalbaar is? Zo ja, hoe en met welke conclusies?</text:p>
          </table:table-cell>
        </table:table-row>
        <table:table-row>
          <table:table-cell table:style-name="table.cell.top">
            <text:p text:style-name="text.cell.7.left">540</text:p>
          </table:table-cell>
          <table:table-cell table:style-name="table.cell.top.pleft.pright">
            <text:p text:style-name="text.cell.7.left">Hoe wordt gemonitord welke gevolgen de invoering van de inkomensafhankelĳke eigen bijdrage in de Wmo heeft, voor de stapeling van zorgkosten, verschuiving van de hulpvraag naar andere zorgvormen en de toegang tot passende zorg?</text:p>
          </table:table-cell>
        </table:table-row>
        <table:table-row>
          <table:table-cell table:style-name="table.cell.top">
            <text:p text:style-name="text.cell.7.left">541</text:p>
          </table:table-cell>
          <table:table-cell table:style-name="table.cell.top.pleft.pright">
            <text:p text:style-name="text.cell.7.left">Per welk kwartaal kan de data van het project «Data op orde» verwacht worden?</text:p>
          </table:table-cell>
        </table:table-row>
        <table:table-row>
          <table:table-cell table:style-name="table.cell.top">
            <text:p text:style-name="text.cell.7.left">542</text:p>
          </table:table-cell>
          <table:table-cell table:style-name="table.cell.top.pleft.pright">
            <text:p text:style-name="text.cell.7.left">Welke stappen worden de komende 4 jaar ondernomen om beter te voldoen aan het VN-verdrag handicap? Hoeveel geld is er gereserveerd voor de komende 4 jaar om deze stappen te nemen?</text:p>
          </table:table-cell>
        </table:table-row>
        <table:table-row>
          <table:table-cell table:style-name="table.cell.top">
            <text:p text:style-name="text.cell.7.left">543</text:p>
          </table:table-cell>
          <table:table-cell table:style-name="table.cell.top.pleft.pright">
            <text:p text:style-name="text.cell.7.left">Wat wordt gedaan om zorgverleners die 26 uur of minder werken te stimuleren om meer uren te werken?</text:p>
          </table:table-cell>
        </table:table-row>
        <table:table-row>
          <table:table-cell table:style-name="table.cell.top">
            <text:p text:style-name="text.cell.7.left">544</text:p>
          </table:table-cell>
          <table:table-cell table:style-name="table.cell.top.pleft.pright">
            <text:p text:style-name="text.cell.7.left">Kunt u toelichten hoe u de samenwerking tussen de GHZ en GGZ voor u ziet? Welke concrete maatregelen bent u van plan te nemen om dit te bewerkstelligen?</text:p>
          </table:table-cell>
        </table:table-row>
        <table:table-row>
          <table:table-cell table:style-name="table.cell.top">
            <text:p text:style-name="text.cell.7.left">545</text:p>
          </table:table-cell>
          <table:table-cell table:style-name="table.cell.top.pleft.pright">
            <text:p text:style-name="text.cell.7.left">Kunt u toelichten naar welke sociale en technologische vernieuwingen u verwijst die tot nieuwe inzichten leiden in hoe het anders kan binnen de GHZ? Tot welke nieuwe inzichten bent u gebracht?</text:p>
          </table:table-cell>
        </table:table-row>
        <table:table-row>
          <table:table-cell table:style-name="table.cell.top">
            <text:p text:style-name="text.cell.7.left">546</text:p>
          </table:table-cell>
          <table:table-cell table:style-name="table.cell.top.pleft.pright">
            <text:p text:style-name="text.cell.7.left">Wat is de gezondheidswinst voor andere vaccinaties waar de Gezondheidsraad positief over heeft geoordeeld maar welke nog niet zijn geïmplementeerd? Kan het kabinet hiervan een schematische weergave geven per vaccin?</text:p>
          </table:table-cell>
        </table:table-row>
        <table:table-row>
          <table:table-cell table:style-name="table.cell.top">
            <text:p text:style-name="text.cell.7.left">547</text:p>
          </table:table-cell>
          <table:table-cell table:style-name="table.cell.top.pleft.pright">
            <text:p text:style-name="text.cell.7.left">Wanneer ontvangt de Kamer de indicatoren, zoals opgesteld door het RIVM, voor de evaluatie van de «Toekomstagenda: zorg en ondersteuning voor mensen met een beperking»?</text:p>
          </table:table-cell>
        </table:table-row>
        <table:table-row>
          <table:table-cell table:style-name="table.cell.top">
            <text:p text:style-name="text.cell.7.left">548</text:p>
          </table:table-cell>
          <table:table-cell table:style-name="table.cell.top.pleft.pright">
            <text:p text:style-name="text.cell.7.left">Kan een duidelijk tijdsplan worden geleverd voor het onderzoek naar de ontwikkelingen van cliëntenaantallen in het Wlz gedeelte van de gehandicaptenzorg?</text:p>
          </table:table-cell>
        </table:table-row>
        <table:table-row>
          <table:table-cell table:style-name="table.cell.top">
            <text:p text:style-name="text.cell.7.left">549</text:p>
          </table:table-cell>
          <table:table-cell table:style-name="table.cell.top.pleft.pright">
            <text:p text:style-name="text.cell.7.left">Wat is het huidige tekort aan arbeidsprofessionals in de zorg? Kan dit uitgesplitst worden per sector en per regio?</text:p>
          </table:table-cell>
        </table:table-row>
        <table:table-row>
          <table:table-cell table:style-name="table.cell.top">
            <text:p text:style-name="text.cell.7.left">550</text:p>
          </table:table-cell>
          <table:table-cell table:style-name="table.cell.top.pleft.pright">
            <text:p text:style-name="text.cell.7.left">In welke regio's zijn de grootste tekorten aan zorgprofessionals?</text:p>
          </table:table-cell>
        </table:table-row>
        <table:table-row>
          <table:table-cell table:style-name="table.cell.top">
            <text:p text:style-name="text.cell.7.left">551</text:p>
          </table:table-cell>
          <table:table-cell table:style-name="table.cell.top.pleft.pright">
            <text:p text:style-name="text.cell.7.left">Welke criteria worden gehanteerd bij de periodieke evaluatie van subsidies die worden toegekend voor opleidingen met betrekking tot cultuursensitieve zorg?</text:p>
          </table:table-cell>
        </table:table-row>
        <table:table-row>
          <table:table-cell table:style-name="table.cell.top">
            <text:p text:style-name="text.cell.7.left">552</text:p>
          </table:table-cell>
          <table:table-cell table:style-name="table.cell.top.pleft.pright">
            <text:p text:style-name="text.cell.7.left">Welke mogelijkheden ziet u om meer samenwerking binnen de verschillende zorgopleidingen op zowel mbo, hbo als universitair niveau te stimuleren?</text:p>
          </table:table-cell>
        </table:table-row>
        <table:table-row>
          <table:table-cell table:style-name="table.cell.top">
            <text:p text:style-name="text.cell.7.left">553</text:p>
          </table:table-cell>
          <table:table-cell table:style-name="table.cell.top.pleft.pright">
            <text:p text:style-name="text.cell.7.left">In hoeverre is simulatieonderwijs onderdeel van de zorgopleidingen?</text:p>
          </table:table-cell>
        </table:table-row>
        <table:table-row>
          <table:table-cell table:style-name="table.cell.top">
            <text:p text:style-name="text.cell.7.left">554</text:p>
          </table:table-cell>
          <table:table-cell table:style-name="table.cell.top.pleft.pright">
            <text:p text:style-name="text.cell.7.left">Hoe gaat u het stimuleren dat personeel in loondienst eerste keuze krijgt bij roosterindeling?</text:p>
          </table:table-cell>
        </table:table-row>
        <table:table-row>
          <table:table-cell table:style-name="table.cell.top">
            <text:p text:style-name="text.cell.7.left">555</text:p>
          </table:table-cell>
          <table:table-cell table:style-name="table.cell.top.pleft.pright">
            <text:p text:style-name="text.cell.7.left">Hoe worden de structurele bezuinigingen op de intensiveringen van het zorgarbeidsmarktbeleid behaald? Kan nader worden gespecificeerd hoe dit uiteindelijk optelt tot het bedrag van € 130 miljoen, dat genoemd wordt in de bijlage van de Miljoenennota?</text:p>
          </table:table-cell>
        </table:table-row>
        <table:table-row>
          <table:table-cell table:style-name="table.cell.top">
            <text:p text:style-name="text.cell.7.left">556</text:p>
          </table:table-cell>
          <table:table-cell table:style-name="table.cell.top.pleft.pright">
            <text:p text:style-name="text.cell.7.left">Welke maatregelen worden er genomen om het aantal opleidingsplaatsen te maximaliseren zodat het artsentekort onder bijvoorbeeld SEH-artsen wordt tegengegaan? Is het capaciteitsorgaan hier al mee bezig?</text:p>
          </table:table-cell>
        </table:table-row>
        <table:table-row>
          <table:table-cell table:style-name="table.cell.top">
            <text:p text:style-name="text.cell.7.left">557</text:p>
          </table:table-cell>
          <table:table-cell table:style-name="table.cell.top.pleft.pright">
            <text:p text:style-name="text.cell.7.left">Welke stappen heeft het kabinet al gezet en welke stappen gaat het kabinet nog zetten om budget voor nieuwe vaccins beter te kunnen laten aansluiten op positieve adviezen van de Gezondheidsraad?</text:p>
          </table:table-cell>
        </table:table-row>
        <table:table-row>
          <table:table-cell table:style-name="table.cell.top">
            <text:p text:style-name="text.cell.7.left">558</text:p>
          </table:table-cell>
          <table:table-cell table:style-name="table.cell.top.pleft.pright">
            <text:p text:style-name="text.cell.7.left">Kan in een tabel worden aangegeven hoeveel er per VWS -SPUK er begroot is over de jaren 2024, 2025, 2026 en 2027, gezien de 10% bezuinigingen op de SPUK’s bij overheveling naar het gemeentefonds in combinatie met de bezuinigingen op de publieke gezondheid?</text:p>
          </table:table-cell>
        </table:table-row>
        <table:table-row>
          <table:table-cell table:style-name="table.cell.top">
            <text:p text:style-name="text.cell.7.left">559</text:p>
          </table:table-cell>
          <table:table-cell table:style-name="table.cell.top.pleft.pright">
            <text:p text:style-name="text.cell.7.left">Indien de SPUK-regelingen worden overgeheveld naar het gemeentefonds, vervallen dan ook alle formulieren die moeten worden ingevuld? Hoe en aan wie gaat de verantwoording plaatsvinden van de preventiedoelen, per overgehevelde SPUK-regeling? Is bij de overheveling het geld om de specifieke preventiedoelen te behalen geoormerkt voor het specifieke preventiedoel? Kunnen gemeenten vrij schuiven met middelen tussen de overgehevelde SPUK-regelingen?</text:p>
          </table:table-cell>
        </table:table-row>
        <table:table-row>
          <table:table-cell table:style-name="table.cell.top">
            <text:p text:style-name="text.cell.7.left">560</text:p>
          </table:table-cell>
          <table:table-cell table:style-name="table.cell.top.pleft.pright">
            <text:p text:style-name="text.cell.7.left">Kan worden toegelicht welke gevolgen de ombuiging van € 50 miljoen door het verlagen van de SPUK voor de GGD heeft voor de ASG?</text:p>
          </table:table-cell>
        </table:table-row>
        <table:table-row>
          <table:table-cell table:style-name="table.cell.top">
            <text:p text:style-name="text.cell.7.left">561</text:p>
          </table:table-cell>
          <table:table-cell table:style-name="table.cell.top.pleft.pright">
            <text:p text:style-name="text.cell.7.left">Kan aangegeven worden welke gevolgen dit kabinet ziet naar aanleiding van de 10% bezuiniging op de SPUK vanaf 2026 op de uitvoering van de ASG-regeling?</text:p>
          </table:table-cell>
        </table:table-row>
        <table:table-row>
          <table:table-cell table:style-name="table.cell.top">
            <text:p text:style-name="text.cell.7.left">562</text:p>
          </table:table-cell>
          <table:table-cell table:style-name="table.cell.top.pleft.pright">
            <text:p text:style-name="text.cell.7.left">Hoe verhoudt de bezuiniging op de ASG-SPUK zich tot de bevindingen uit het AEF-rapport «SOA-zorg en seksualiteit-hulpverlening onder druk» waaruit duidelijk wordt dat financiële knelpunten in het huidige systeem al een groot obstakel zijn?</text:p>
          </table:table-cell>
        </table:table-row>
        <table:table-row>
          <table:table-cell table:style-name="table.cell.top">
            <text:p text:style-name="text.cell.7.left">563</text:p>
          </table:table-cell>
          <table:table-cell table:style-name="table.cell.top.pleft.pright">
            <text:p text:style-name="text.cell.7.left">Hoe schat u de mogelijke gevolgen in van een overheveling van de SPUK-ASG naar het gemeentefonds?</text:p>
          </table:table-cell>
        </table:table-row>
        <table:table-row>
          <table:table-cell table:style-name="table.cell.top">
            <text:p text:style-name="text.cell.7.left">564</text:p>
          </table:table-cell>
          <table:table-cell table:style-name="table.cell.top.pleft.pright">
            <text:p text:style-name="text.cell.7.left">In de begroting staat dat ziektepreventie zowel bij «subsidies» (regelingen) als bij «opdrachten» vanaf 2026 sterk afnemen. Waar vallen deze ombuigingen precies?</text:p>
          </table:table-cell>
        </table:table-row>
        <table:table-row>
          <table:table-cell table:style-name="table.cell.top">
            <text:p text:style-name="text.cell.7.left">565</text:p>
          </table:table-cell>
          <table:table-cell table:style-name="table.cell.top.pleft.pright">
            <text:p text:style-name="text.cell.7.left">Kan in kaart worden gebracht waar de ombuiging op «lokale aanpak» van het jaar 2026 en het jaar 2027 precies landt? Dus op welke subsidies wordt bezuinigd?</text:p>
          </table:table-cell>
        </table:table-row>
        <table:table-row>
          <table:table-cell table:style-name="table.cell.top">
            <text:p text:style-name="text.cell.7.left">566</text:p>
          </table:table-cell>
          <table:table-cell table:style-name="table.cell.top.pleft.pright">
            <text:p text:style-name="text.cell.7.left">Hoeveel was er via verschillende subsidies, en beleidsmatig gereserveerde middelen en SPUK’s voor Kansrijke Start begroot in 2024, 2025, 2026 en 2027?</text:p>
          </table:table-cell>
        </table:table-row>
        <table:table-row>
          <table:table-cell table:style-name="table.cell.top">
            <text:p text:style-name="text.cell.7.left">567</text:p>
          </table:table-cell>
          <table:table-cell table:style-name="table.cell.top.pleft.pright">
            <text:p text:style-name="text.cell.7.left">Welke zorgdomeinen en -wetten worden betrokken bij de aangekondigde visie op marktwerkingen en welke niet?</text:p>
          </table:table-cell>
        </table:table-row>
        <table:table-row>
          <table:table-cell table:style-name="table.cell.top">
            <text:p text:style-name="text.cell.7.left">568</text:p>
          </table:table-cell>
          <table:table-cell table:style-name="table.cell.top.pleft.pright">
            <text:p text:style-name="text.cell.7.left">Kunnen gemeenten en GGD’en hun rol waarmaken met de toegewezen middelen aangaande suïcidepreventie?</text:p>
          </table:table-cell>
        </table:table-row>
        <table:table-row>
          <table:table-cell table:style-name="table.cell.top">
            <text:p text:style-name="text.cell.7.left">569</text:p>
          </table:table-cell>
          <table:table-cell table:style-name="table.cell.top.pleft.pright">
            <text:p text:style-name="text.cell.7.left">Wat is de stand van zaken van lijkschouw door de physician assistant?</text:p>
          </table:table-cell>
        </table:table-row>
        <table:table-row>
          <table:table-cell table:style-name="table.cell.top">
            <text:p text:style-name="text.cell.7.left">570</text:p>
          </table:table-cell>
          <table:table-cell table:style-name="table.cell.top.pleft.pright">
            <text:p text:style-name="text.cell.7.left">Hoeveel van het geld van Kansrijke Start wordt beschikbaar gesteld voor het programma Nu niet zwanger?</text:p>
          </table:table-cell>
        </table:table-row>
        <table:table-row>
          <table:table-cell table:style-name="table.cell.top">
            <text:p text:style-name="text.cell.7.left">571</text:p>
          </table:table-cell>
          <table:table-cell table:style-name="table.cell.top.pleft.pright">
            <text:p text:style-name="text.cell.7.left">Het budget van ZonMw artikel 6 van € 10,2 miljoen wordt stapsgewijs verlaagd naar 0,5 miljoen 2028. Van welke specifieke sportonderzoeken gaat dit ten koste?</text:p>
          </table:table-cell>
        </table:table-row>
        <table:table-row>
          <table:table-cell table:style-name="table.cell.top">
            <text:p text:style-name="text.cell.7.left">572</text:p>
          </table:table-cell>
          <table:table-cell table:style-name="table.cell.top.pleft.pright">
            <text:p text:style-name="text.cell.7.left">Heeft u inzicht in het gebruik van SPUK-gelden voor sport door gemeenten? Hoeveel gemeenten gebruiken SPUK-gelden voor sport?</text:p>
          </table:table-cell>
        </table:table-row>
        <table:table-row>
          <table:table-cell table:style-name="table.cell.top">
            <text:p text:style-name="text.cell.7.left">573</text:p>
          </table:table-cell>
          <table:table-cell table:style-name="table.cell.top.pleft.pright">
            <text:p text:style-name="text.cell.7.left">Het Voedingscentrum heeft in 2024 minder subsidie gekregen dan in 2023, wat was de reden voor deze vermindering? Welke contractuele overeenkomst ligt hieronder? Wat heeft het Voedingscentrum minder bereikt in 2024 ten opzichte van 2023?</text:p>
          </table:table-cell>
        </table:table-row>
        <table:table-row>
          <table:table-cell table:style-name="table.cell.top">
            <text:p text:style-name="text.cell.7.left">574</text:p>
          </table:table-cell>
          <table:table-cell table:style-name="table.cell.top.pleft.pright">
            <text:p text:style-name="text.cell.7.left">Welke contractuele overeenkomst ligt onder de subsidie voor Jongeren op Gezond Gewicht aanpak (JOGG)? Wat was de reden voor de vermindering van subsidie in 2024 ten opzichte van 2023? Wat heeft JOGG in 2024 minder bereikt dan in 2023?</text:p>
          </table:table-cell>
        </table:table-row>
        <table:table-row>
          <table:table-cell table:style-name="table.cell.top">
            <text:p text:style-name="text.cell.7.left">575</text:p>
          </table:table-cell>
          <table:table-cell table:style-name="table.cell.top.pleft.pright">
            <text:p text:style-name="text.cell.7.left">Welke resultaten worden verwacht van de subsidie aan JOGG, in woorden en in cijfers? Welke resultaten zijn bereikt in 2024 en in 2023, in woorden en in cijfers?</text:p>
          </table:table-cell>
        </table:table-row>
        <table:table-row>
          <table:table-cell table:style-name="table.cell.top">
            <text:p text:style-name="text.cell.7.left">576</text:p>
          </table:table-cell>
          <table:table-cell table:style-name="table.cell.top.pleft.pright">
            <text:p text:style-name="text.cell.7.left">Sinds wanneer wordt subsidie verstrekt aan JOGG? Kunt u een overzicht geven van de bedragen per jaar en de resultaten per jaar?</text:p>
          </table:table-cell>
        </table:table-row>
        <table:table-row>
          <table:table-cell table:style-name="table.cell.top">
            <text:p text:style-name="text.cell.7.left">577</text:p>
          </table:table-cell>
          <table:table-cell table:style-name="table.cell.top.pleft.pright">
            <text:p text:style-name="text.cell.7.left">Voor hoe lang is de subsidie aan JOGG juridisch vastgelegd? Op welke termijn kan het subsidiebedrag aan JOGG worden verminderd? Op welke termijn kan er een resultaatverplichting worden verbonden aan de subsidie?</text:p>
          </table:table-cell>
        </table:table-row>
        <table:table-row>
          <table:table-cell table:style-name="table.cell.top">
            <text:p text:style-name="text.cell.7.left">578</text:p>
          </table:table-cell>
          <table:table-cell table:style-name="table.cell.top.pleft.pright">
            <text:p text:style-name="text.cell.7.left">In hoeverre gaat het huidige preventiebeleid uit van maatregelen gericht op schadebeperking en risicopreventie?</text:p>
          </table:table-cell>
        </table:table-row>
        <table:table-row>
          <table:table-cell table:style-name="table.cell.top">
            <text:p text:style-name="text.cell.7.left">579</text:p>
          </table:table-cell>
          <table:table-cell table:style-name="table.cell.top.pleft.pright">
            <text:p text:style-name="text.cell.7.left">Hoe heeft het aantal rokers in Nederland zich de afgelopen jaren ontwikkeld? Kunt u dit aantal uitsplitsen naar de afgelopen vier jaar?</text:p>
          </table:table-cell>
        </table:table-row>
        <table:table-row>
          <table:table-cell table:style-name="table.cell.top">
            <text:p text:style-name="text.cell.7.left">580</text:p>
          </table:table-cell>
          <table:table-cell table:style-name="table.cell.top.pleft.pright">
            <text:p text:style-name="text.cell.7.left">Klopt het dat in 2025 subsidie wordt gegeven aan het Erasmus MC Flykids voor het ontwikkelen en implementeren van een leefstijlscreeningsinstrument voor kinderen? Het Erasmus MC ontving in 2023 dezelfde subsidie terwijl het proefschrift over dit instrument op 8 september 2023 is verdedigd. Als er in 2025 subsidie wordt gegeven, waar is dit voor bedoeld?</text:p>
          </table:table-cell>
        </table:table-row>
        <table:table-row>
          <table:table-cell table:style-name="table.cell.top">
            <text:p text:style-name="text.cell.7.left">581</text:p>
          </table:table-cell>
          <table:table-cell table:style-name="table.cell.top.pleft.pright">
            <text:p text:style-name="text.cell.7.left">Welke contractuele overeenkomst ligt onder de subsidie voor Gezonde School? Voor hoe lang is deze toegekend en welke resultaten worden verwacht van deze subsidie?</text:p>
          </table:table-cell>
        </table:table-row>
        <table:table-row>
          <table:table-cell table:style-name="table.cell.top">
            <text:p text:style-name="text.cell.7.left">582</text:p>
          </table:table-cell>
          <table:table-cell table:style-name="table.cell.top.pleft.pright">
            <text:p text:style-name="text.cell.7.left">Welke resultaten zijn bereikt met het toegekende bedrag in 2024? Hoeveel procent van de subsidie wordt besteed aan overheadkosten? Wat is de relatie tussen deze subsidie Gezonde School en de subsidie gratis schoolmaaltijden (via het Ministerie van OCW)?</text:p>
          </table:table-cell>
        </table:table-row>
        <table:table-row>
          <table:table-cell table:style-name="table.cell.top">
            <text:p text:style-name="text.cell.7.left">583</text:p>
          </table:table-cell>
          <table:table-cell table:style-name="table.cell.top.pleft.pright">
            <text:p text:style-name="text.cell.7.left">In welke mate zijn schone toiletten op basis- en middelbare scholen onderdeel van het Gezonde School-programma?</text:p>
          </table:table-cell>
        </table:table-row>
        <table:table-row>
          <table:table-cell table:style-name="table.cell.top">
            <text:p text:style-name="text.cell.7.left">584</text:p>
          </table:table-cell>
          <table:table-cell table:style-name="table.cell.top.pleft.pright">
            <text:p text:style-name="text.cell.7.left">Hoe wordt de aangekondigde bezuiniging op de subsidieregeling voor veelbelovende zorg behaald? Op welke specifieke onderdelen wordt gekort?</text:p>
          </table:table-cell>
        </table:table-row>
        <table:table-row>
          <table:table-cell table:style-name="table.cell.top">
            <text:p text:style-name="text.cell.7.left">585</text:p>
          </table:table-cell>
          <table:table-cell table:style-name="table.cell.top.pleft.pright">
            <text:p text:style-name="text.cell.7.left">Bij curatieve zorg (tabel 28) zijn er grote verschuivingen ten aanzien van de totale verplichtingen. Het verloop is van € 675 miljoen in 2024, naar € 5 miljard in 2025 tot € 4 miljard in 2026. Kan een toelichting worden gegeven op dit verloop? Welke beleidsveranderingen liggen hieraan ten grondslag?</text:p>
          </table:table-cell>
        </table:table-row>
        <table:table-row>
          <table:table-cell table:style-name="table.cell.top">
            <text:p text:style-name="text.cell.7.left">586</text:p>
          </table:table-cell>
          <table:table-cell table:style-name="table.cell.top.pleft.pright">
            <text:p text:style-name="text.cell.7.left">Extra geld gaat naar de curatieve GGZ wat vooral bedoeld is voor de vertrouwenspersonen en hybride werken. Hoeveel geld gaven de zorgverzekeraars in totaal uit voor de GGZ in de jaren 2021, 2022 en 2023? Wat is de inzet van de zorgverzekeraars, naast die van bemiddeling, om mensen met ernstige psychiatrische aandoeningen niet te lang op de wachtlijst te laten staan?</text:p>
          </table:table-cell>
        </table:table-row>
        <table:table-row>
          <table:table-cell table:style-name="table.cell.top">
            <text:p text:style-name="text.cell.7.left">587</text:p>
          </table:table-cell>
          <table:table-cell table:style-name="table.cell.top.pleft.pright">
            <text:p text:style-name="text.cell.7.left">Wat wordt de aanpak voor geneesmiddeltekorten, welke mijlpalen en doelen zijn er gedefinieerd?</text:p>
          </table:table-cell>
        </table:table-row>
        <table:table-row>
          <table:table-cell table:style-name="table.cell.top">
            <text:p text:style-name="text.cell.7.left">588</text:p>
          </table:table-cell>
          <table:table-cell table:style-name="table.cell.top.pleft.pright">
            <text:p text:style-name="text.cell.7.left">Komen er specifieke maatregelen om tekorten voor specifieke groepen patiënten (zoals kinderen) of specifieke medicatie (zoals antibiotica) te voorkomen?</text:p>
          </table:table-cell>
        </table:table-row>
        <table:table-row>
          <table:table-cell table:style-name="table.cell.top">
            <text:p text:style-name="text.cell.7.left">589</text:p>
          </table:table-cell>
          <table:table-cell table:style-name="table.cell.top.pleft.pright">
            <text:p text:style-name="text.cell.7.left">Zet de Minister ook in op betere afspraken over gerichte inzet van beschikbare medicijnen en betere samenwerking tussen betrokken bij (dreigende) tekorten?</text:p>
          </table:table-cell>
        </table:table-row>
        <table:table-row>
          <table:table-cell table:style-name="table.cell.top">
            <text:p text:style-name="text.cell.7.left">590</text:p>
          </table:table-cell>
          <table:table-cell table:style-name="table.cell.top.pleft.pright">
            <text:p text:style-name="text.cell.7.left">Hoe bevordert de Minister dat partijen in de medicijnketen optimaal samenwerken zodat patiënten zo min mogelijk nare gevolgen ervaren van medicijntekorten?</text:p>
          </table:table-cell>
        </table:table-row>
        <table:table-row>
          <table:table-cell table:style-name="table.cell.top">
            <text:p text:style-name="text.cell.7.left">591</text:p>
          </table:table-cell>
          <table:table-cell table:style-name="table.cell.top.pleft.pright">
            <text:p text:style-name="text.cell.7.left">Tabel 28 toont dat het budget eerstelijnszorg vanaf 2025 eerst stijgt, maar vervolgens terugvalt naar € 4.090 miljoen in 2028. Wat is de reden van de terugval naar € 4.090 miljoen in 2028?</text:p>
          </table:table-cell>
        </table:table-row>
        <table:table-row>
          <table:table-cell table:style-name="table.cell.top">
            <text:p text:style-name="text.cell.7.left">592</text:p>
          </table:table-cell>
          <table:table-cell table:style-name="table.cell.top.pleft.pright">
            <text:p text:style-name="text.cell.7.left">Bij medische zorg zijn er kortingen ingeboekt voor 2027 in vergelijking tot 2025. Op welke uitgaven wordt gekort? Bij curatieve zorg posten zijn er stijgingen en dalingen in 2027 in vergelijking tot 2025, waar wordt meer of minder geld aan uitgegeven?</text:p>
          </table:table-cell>
        </table:table-row>
        <table:table-row>
          <table:table-cell table:style-name="table.cell.top">
            <text:p text:style-name="text.cell.7.left">593</text:p>
          </table:table-cell>
          <table:table-cell table:style-name="table.cell.top.pleft.pright">
            <text:p text:style-name="text.cell.7.left">Wat kost het afschaffen van de boete van het CAK op het niet betalen van de zorgpremie?</text:p>
          </table:table-cell>
        </table:table-row>
        <table:table-row>
          <table:table-cell table:style-name="table.cell.top">
            <text:p text:style-name="text.cell.7.left">594</text:p>
          </table:table-cell>
          <table:table-cell table:style-name="table.cell.top.pleft.pright">
            <text:p text:style-name="text.cell.7.left">Wat valt er onder de juridisch verplichte middelen bij Artikel 2 Curatieve zorg? Kan dit worden toegespitst?</text:p>
          </table:table-cell>
        </table:table-row>
        <table:table-row>
          <table:table-cell table:style-name="table.cell.top">
            <text:p text:style-name="text.cell.7.left">595</text:p>
          </table:table-cell>
          <table:table-cell table:style-name="table.cell.top.pleft.pright">
            <text:p text:style-name="text.cell.7.left">In hoeverre worden man/vrouw verschillen bij hart- en vaataandoeningen onderdeel van het onderzoeksprogramma voor vrouwspecifieke aandoeningen?</text:p>
          </table:table-cell>
        </table:table-row>
        <table:table-row>
          <table:table-cell table:style-name="table.cell.top">
            <text:p text:style-name="text.cell.7.left">596</text:p>
          </table:table-cell>
          <table:table-cell table:style-name="table.cell.top.pleft.pright">
            <text:p text:style-name="text.cell.7.left">Welk ministerie zal het voortouw nemen bij de aanpak van personen met verward gedrag? Er is € 116 miljoen beschikbaar voor gesteld in de periode 2021–2027, wat is er tot nu toe (jaren 2021 t/m 2024) concreet gebeurd met het budget hiervoor? Wat zal er de komende jaren 2025, 2026 en 2027 concreet met het geld gebeuren?</text:p>
          </table:table-cell>
        </table:table-row>
        <table:table-row>
          <table:table-cell table:style-name="table.cell.top">
            <text:p text:style-name="text.cell.7.left">597</text:p>
          </table:table-cell>
          <table:table-cell table:style-name="table.cell.top.pleft.pright">
            <text:p text:style-name="text.cell.7.left">In 2016 is het Onderzoeksprogramma ggz gestart met een looptijd tot en met 2025, nu wordt er ook een IBO mentale gezondheid en ggz opgezet met de looptijd 2024–2025, wat zijn de verschillen tussen deze onderzoeken?</text:p>
          </table:table-cell>
        </table:table-row>
        <table:table-row>
          <table:table-cell table:style-name="table.cell.top">
            <text:p text:style-name="text.cell.7.left">598</text:p>
          </table:table-cell>
          <table:table-cell table:style-name="table.cell.top.pleft.pright">
            <text:p text:style-name="text.cell.7.left">Hoeveel mensen met milde psychische aandoeningen worden begeleid bij het krijgen en behouden van betaald werk?</text:p>
          </table:table-cell>
        </table:table-row>
        <table:table-row>
          <table:table-cell table:style-name="table.cell.top">
            <text:p text:style-name="text.cell.7.left">599</text:p>
          </table:table-cell>
          <table:table-cell table:style-name="table.cell.top.pleft.pright">
            <text:p text:style-name="text.cell.7.left">Er staat een overzicht van de wachtenden op Wlz-zorg in de ggz, wat is de actuele stand van zaken? Is dit dezelfde groep als de personen met ernstige psychiatrische aandoeningen (EPA)? Zo nee, hoeveel personen met ernstige psychiatrische aandoeningen stonden in 2022, 2023 en staan er nu op de wachtlijst en wat was hun wachttijd? Hoeveel mensen met psychiatrische aandoeningen staan op de wachtlijst voor ggz hulp? Hoeveel mensen hiervan hebben acuut hulp nodig? Het kabinet heeft aangegeven meer met triage te gaan werken. Hoe gaat dit uitgevoerd worden en hoeveel geld is hiervoor gereserveerd? De tarieven van de zwaardere VG is opgehoogd. Waarom zijn de tarieven van de complexe ggz niet opgehoogd? Wanneer is hierover voor het laatst een tariefberekening gemaakt of gaat die binnenkort ook gemaakt worden?</text:p>
          </table:table-cell>
        </table:table-row>
        <table:table-row>
          <table:table-cell table:style-name="table.cell.top">
            <text:p text:style-name="text.cell.7.left">600</text:p>
          </table:table-cell>
          <table:table-cell table:style-name="table.cell.top.pleft.pright">
            <text:p text:style-name="text.cell.7.left">Op welke manier waarborgt het kabinet dat ook minder digitaal vaardige patiënten gebruik kunnen maken van digitale zelfzorgmiddelen?</text:p>
          </table:table-cell>
        </table:table-row>
        <table:table-row>
          <table:table-cell table:style-name="table.cell.top">
            <text:p text:style-name="text.cell.7.left">601</text:p>
          </table:table-cell>
          <table:table-cell table:style-name="table.cell.top.pleft.pright">
            <text:p text:style-name="text.cell.7.left">Tabel 39 Wlz-zorg staat in percentages. Het is lastig om dit om te rekenen in aantallen omdat onduidelijk is op basis van welke getallen dit is berekend. Kan tabel 39 voor de jaren 2021 en 2022 in werkelijke getallen worden toegezonden?</text:p>
          </table:table-cell>
        </table:table-row>
        <table:table-row>
          <table:table-cell table:style-name="table.cell.top">
            <text:p text:style-name="text.cell.7.left">602</text:p>
          </table:table-cell>
          <table:table-cell table:style-name="table.cell.top.pleft.pright">
            <text:p text:style-name="text.cell.7.left">In hoeverre sluit de Nationale strategie voor het VN-verdrag handicap aan op de verbeteradviezen van de Verenigde Naties? De Nationale strategie wordt omgezet in en werkagenda. Hoeveel is er voor 2025 begroot om uitvoering te geven aan de werkagenda en hoeveel geld is de komende jaren nodig om te voldoen aan VN-verdrag handicap?</text:p>
          </table:table-cell>
        </table:table-row>
        <table:table-row>
          <table:table-cell table:style-name="table.cell.top">
            <text:p text:style-name="text.cell.7.left">603</text:p>
          </table:table-cell>
          <table:table-cell table:style-name="table.cell.top.pleft.pright">
            <text:p text:style-name="text.cell.7.left">Kunt u toelichten of er bij de bepaling van de invulling van de investering van € 600 miljoen voor betere ouderenzorg na 2027, ook gekeken zal worden naar investeringen voor specifieke patiëntengroepen, zoals patiënten met niet-aangeboren hersenletsel, die ook en vaak langer zijn aangewezen op zorg- en verpleegplekken?</text:p>
          </table:table-cell>
        </table:table-row>
        <table:table-row>
          <table:table-cell table:style-name="table.cell.top">
            <text:p text:style-name="text.cell.7.left">604</text:p>
          </table:table-cell>
          <table:table-cell table:style-name="table.cell.top.pleft.pright">
            <text:p text:style-name="text.cell.7.left">In het kader van onrust bestrijding, krijgen ouderen soms Midazolam toegediend, hoe weerhoudt zich dit in het kader van valpreventie?</text:p>
          </table:table-cell>
        </table:table-row>
        <table:table-row>
          <table:table-cell table:style-name="table.cell.top">
            <text:p text:style-name="text.cell.7.left">605</text:p>
          </table:table-cell>
          <table:table-cell table:style-name="table.cell.top.pleft.pright">
            <text:p text:style-name="text.cell.7.left">Is er zicht op hoe de € 55 miljoen, beschikbaar voor het gemeentefonds ten behoeve van de Aanpak Dakloosheid, wordt uitgegeven door de gemeenten? Zo ja, kunt u dit nader toelichten?</text:p>
          </table:table-cell>
        </table:table-row>
        <table:table-row>
          <table:table-cell table:style-name="table.cell.top">
            <text:p text:style-name="text.cell.7.left">606</text:p>
          </table:table-cell>
          <table:table-cell table:style-name="table.cell.top.pleft.pright">
            <text:p text:style-name="text.cell.7.left">In 2025 wordt bezien hoe de investering van € 600 miljoen vanaf 2027 voor betere ouderenzorg kan worden ingezet, bĳvoorbeeld voor zorg- en verpleegplekken kan worden ingezet. Zijn daarbij ook benodigde investeringen inbegrepen voor specifieke patiëntgroepen, zoals mensen met een spierziekte of niet-aangeboren hersenletsel, die ook en vaak veel langer zijn aangewezen op zorg- en verpleegplekken?</text:p>
          </table:table-cell>
        </table:table-row>
        <table:table-row>
          <table:table-cell table:style-name="table.cell.top">
            <text:p text:style-name="text.cell.7.left">607</text:p>
          </table:table-cell>
          <table:table-cell table:style-name="table.cell.top.pleft.pright">
            <text:p text:style-name="text.cell.7.left">Welke verschillende groepen daklozen zijn er? Wordt er een splitsing in gemaakt in de financiële ondersteuning van verschillende groepen daklozen?</text:p>
          </table:table-cell>
        </table:table-row>
        <table:table-row>
          <table:table-cell table:style-name="table.cell.top">
            <text:p text:style-name="text.cell.7.left">608</text:p>
          </table:table-cell>
          <table:table-cell table:style-name="table.cell.top.pleft.pright">
            <text:p text:style-name="text.cell.7.left">Bij palliatieve zorg en ondersteuning is in 2027 € 18 miljoen minder begroot dan in 2025. Welke uitgaven worden er niet meer gedaan in 2027?</text:p>
          </table:table-cell>
        </table:table-row>
        <table:table-row>
          <table:table-cell table:style-name="table.cell.top">
            <text:p text:style-name="text.cell.7.left">609</text:p>
          </table:table-cell>
          <table:table-cell table:style-name="table.cell.top.pleft.pright">
            <text:p text:style-name="text.cell.7.left">Gaat het centrum indicatiestelling zorg de indicaties doen voor de niet-gecontracteerde wijkverpleging? Als dit het centrum is voor deze uitgebreidere taakstelling, zouden dan kosten niet verhoogd moeten worden voor het volgende jaar en de jaren erop? Indien dit centrum niet deze nieuwe indicatiestelling doet, welke doet dit dan wel en hoeveel is ervoor begroot?</text:p>
          </table:table-cell>
        </table:table-row>
        <table:table-row>
          <table:table-cell table:style-name="table.cell.top">
            <text:p text:style-name="text.cell.7.left">610</text:p>
          </table:table-cell>
          <table:table-cell table:style-name="table.cell.top.pleft.pright">
            <text:p text:style-name="text.cell.7.left">In tabel 41 is een Budgettaire ruimte opgenomen van 0,27. Van welk bedrag is dit percentage en hoeveel is dit in euro's?</text:p>
          </table:table-cell>
        </table:table-row>
        <table:table-row>
          <table:table-cell table:style-name="table.cell.top">
            <text:p text:style-name="text.cell.7.left">611</text:p>
          </table:table-cell>
          <table:table-cell table:style-name="table.cell.top.pleft.pright">
            <text:p text:style-name="text.cell.7.left">Klopt het dat de bezuiniging van structureel € 170 miljoen die gekoppeld is aan de maatregel «behandeling Wlz» vanaf het jaar 2026 nog wel ingepland staat? Kan worden uitgelegd hoe deze besparing vanaf 2026 te rechtvaardigen en onderbouwen is?</text:p>
          </table:table-cell>
        </table:table-row>
        <table:table-row>
          <table:table-cell table:style-name="table.cell.top">
            <text:p text:style-name="text.cell.7.left">612</text:p>
          </table:table-cell>
          <table:table-cell table:style-name="table.cell.top.pleft.pright">
            <text:p text:style-name="text.cell.7.left">Hoeveel jongeren maken in Nederland gebruik van het intergenerationeel wonen?</text:p>
          </table:table-cell>
        </table:table-row>
        <table:table-row>
          <table:table-cell table:style-name="table.cell.top">
            <text:p text:style-name="text.cell.7.left">613</text:p>
          </table:table-cell>
          <table:table-cell table:style-name="table.cell.top.pleft.pright">
            <text:p text:style-name="text.cell.7.left">Worden er ook middelen vanuit de opdracht inclusiviteit ingezet voor sport?</text:p>
          </table:table-cell>
        </table:table-row>
        <table:table-row>
          <table:table-cell table:style-name="table.cell.top">
            <text:p text:style-name="text.cell.7.left">614</text:p>
          </table:table-cell>
          <table:table-cell table:style-name="table.cell.top.pleft.pright">
            <text:p text:style-name="text.cell.7.left">Kan een overzicht worden gegeven van alle stimuleringsregelingen gericht op wonen en zorg en welk percentage van het budget voor dit jaar nog beschikbaar is op dit moment?</text:p>
          </table:table-cell>
        </table:table-row>
        <table:table-row>
          <table:table-cell table:style-name="table.cell.top">
            <text:p text:style-name="text.cell.7.left">615</text:p>
          </table:table-cell>
          <table:table-cell table:style-name="table.cell.top.pleft.pright">
            <text:p text:style-name="text.cell.7.left">Klopt het dat er een maximumbedrag van € 17.500 is voor het volledig zorggeschikt maken van een woning binnen de stimuleringsregeling zorggeschikte woningen en op basis waarvan is die grens bepaald? Is dat een realistisch bedrag om een woning zorggeschikt te maken?</text:p>
          </table:table-cell>
        </table:table-row>
        <table:table-row>
          <table:table-cell table:style-name="table.cell.top">
            <text:p text:style-name="text.cell.7.left">616</text:p>
          </table:table-cell>
          <table:table-cell table:style-name="table.cell.top.pleft.pright">
            <text:p text:style-name="text.cell.7.left">Klopt het dat de Stimuleringsregeling Zorggeschikte Woningen niet beschikbaar is voor ouderen met een beperking en waarom?</text:p>
          </table:table-cell>
        </table:table-row>
        <table:table-row>
          <table:table-cell table:style-name="table.cell.top">
            <text:p text:style-name="text.cell.7.left">617</text:p>
          </table:table-cell>
          <table:table-cell table:style-name="table.cell.top.pleft.pright">
            <text:p text:style-name="text.cell.7.left">Welke acties worden ondernomen om te zorgen dat het budget voor de «Stimuleringsregeling Zorggeschikte Woningen» volledig wordt benut?</text:p>
          </table:table-cell>
        </table:table-row>
        <table:table-row>
          <table:table-cell table:style-name="table.cell.top">
            <text:p text:style-name="text.cell.7.left">618</text:p>
          </table:table-cell>
          <table:table-cell table:style-name="table.cell.top.pleft.pright">
            <text:p text:style-name="text.cell.7.left">Hoe beoordeelt u de toereikendheid van het subsidiebedrag van € 17.000 om een woning zorggeschikt te maken en overweegt u de subsidiebedragen per project te verhogen, zodat de «Stimuleringsregeling Zorggeschikte Woningen» meer toereikend wordt voor het zorggeschikt maken van woningen?</text:p>
          </table:table-cell>
        </table:table-row>
        <table:table-row>
          <table:table-cell table:style-name="table.cell.top">
            <text:p text:style-name="text.cell.7.left">619</text:p>
          </table:table-cell>
          <table:table-cell table:style-name="table.cell.top.pleft.pright">
            <text:p text:style-name="text.cell.7.left">Hoe gaat de Minister ervoor zorgen dat het budget voor de «Stimuleringsregeling Zorggeschikte Woningen» ook voor mensen met een beperking, een VG- of GGZ-indicatie beschikbaar komt?</text:p>
          </table:table-cell>
        </table:table-row>
        <table:table-row>
          <table:table-cell table:style-name="table.cell.top">
            <text:p text:style-name="text.cell.7.left">620</text:p>
          </table:table-cell>
          <table:table-cell table:style-name="table.cell.top.pleft.pright">
            <text:p text:style-name="text.cell.7.left">Is de Minister van plan de «Stimuleringsregeling Zorggeschikte Woningen» te verlengen, of opnieuw te openen in 2025 of daarna?</text:p>
          </table:table-cell>
        </table:table-row>
        <table:table-row>
          <table:table-cell table:style-name="table.cell.top">
            <text:p text:style-name="text.cell.7.left">621</text:p>
          </table:table-cell>
          <table:table-cell table:style-name="table.cell.top.pleft.pright">
            <text:p text:style-name="text.cell.7.left">Hoe wordt de gespecialiseerde cliëntondersteuning voor doelgroepen zoals ZEVMB, NAH en Autisme geborgd?</text:p>
          </table:table-cell>
        </table:table-row>
        <table:table-row>
          <table:table-cell table:style-name="table.cell.top">
            <text:p text:style-name="text.cell.7.left">622</text:p>
          </table:table-cell>
          <table:table-cell table:style-name="table.cell.top.pleft.pright">
            <text:p text:style-name="text.cell.7.left">Is er een opsplitsing per sector van het aantal interventies door Centra voor Consultatie en Expertise (CCE) in de vorm van jeugd, ggz, gehandicaptenzorg en ouderzorg?</text:p>
          </table:table-cell>
        </table:table-row>
        <table:table-row>
          <table:table-cell table:style-name="table.cell.top">
            <text:p text:style-name="text.cell.7.left">623</text:p>
          </table:table-cell>
          <table:table-cell table:style-name="table.cell.top.pleft.pright">
            <text:p text:style-name="text.cell.7.left">Hoeveel subsidiegeld gaat er naar patiëntenorganisaties? Graag een overzicht per organisatie.</text:p>
          </table:table-cell>
        </table:table-row>
        <table:table-row>
          <table:table-cell table:style-name="table.cell.top">
            <text:p text:style-name="text.cell.7.left">624</text:p>
          </table:table-cell>
          <table:table-cell table:style-name="table.cell.top.pleft.pright">
            <text:p text:style-name="text.cell.7.left">Wat is het totale landelijke tekort van IC en SEH verpleegkundigen?</text:p>
          </table:table-cell>
        </table:table-row>
        <table:table-row>
          <table:table-cell table:style-name="table.cell.top">
            <text:p text:style-name="text.cell.7.left">625</text:p>
          </table:table-cell>
          <table:table-cell table:style-name="table.cell.top.pleft.pright">
            <text:p text:style-name="text.cell.7.left">Zijn de middelen voor de opleidingsmodule basis acute zorg voldoende om het landelijke tekort van IC en SEH verpleegkundigen tegen te gaan? Zo nee, hoeveel budget is er naar verwachting nodig?</text:p>
          </table:table-cell>
        </table:table-row>
        <table:table-row>
          <table:table-cell table:style-name="table.cell.top">
            <text:p text:style-name="text.cell.7.left">626</text:p>
          </table:table-cell>
          <table:table-cell table:style-name="table.cell.top.pleft.pright">
            <text:p text:style-name="text.cell.7.left">Hoeveel zorgaanbieders zijn er de afgelopen 5 jaar veroordeeld voor fraude?</text:p>
          </table:table-cell>
        </table:table-row>
        <table:table-row>
          <table:table-cell table:style-name="table.cell.top">
            <text:p text:style-name="text.cell.7.left">627</text:p>
          </table:table-cell>
          <table:table-cell table:style-name="table.cell.top.pleft.pright">
            <text:p text:style-name="text.cell.7.left">Hoeveel boetes voor zorgfraude zijn er de afgelopen 5 jaar opgelegd, welke bedragen zijn er geïnd en vloeit dit geld terug in de zorg of gaat het naar algemene middelen?</text:p>
          </table:table-cell>
        </table:table-row>
        <table:table-row>
          <table:table-cell table:style-name="table.cell.top">
            <text:p text:style-name="text.cell.7.left">628</text:p>
          </table:table-cell>
          <table:table-cell table:style-name="table.cell.top.pleft.pright">
            <text:p text:style-name="text.cell.7.left">Waarom is de subsidietaakstelling voor VWS voor 2025 nog niet concreet ingevuld, terwijl deze bij andere departementen wel al concreet is ingevuld?</text:p>
          </table:table-cell>
        </table:table-row>
        <table:table-row>
          <table:table-cell table:style-name="table.cell.top">
            <text:p text:style-name="text.cell.7.left">629</text:p>
          </table:table-cell>
          <table:table-cell table:style-name="table.cell.top.pleft.pright">
            <text:p text:style-name="text.cell.7.left">Aan welke invulling van de subsidietaakstelling voor 2025 denkt de Minister en wanneer ontvangt de Kamer de definitieve invulling van de subsidietaakstelling VWS voor 2025?</text:p>
          </table:table-cell>
        </table:table-row>
        <table:table-row>
          <table:table-cell table:style-name="table.cell.top">
            <text:p text:style-name="text.cell.7.left">630</text:p>
          </table:table-cell>
          <table:table-cell table:style-name="table.cell.top.pleft.pright">
            <text:p text:style-name="text.cell.7.left">Hoe zorgt de Minister, in het kader van transparantie in de zorg, dat adequate uitvoering gegeven wordt aan de breed gesteunde motie Van den Hil (Kamerstuk 36 396, nr. 5) en er op korte termijn flinke stappen gezet worden om patiënten geïnformeerd keuze te kunnen laten maken?</text:p>
          </table:table-cell>
        </table:table-row>
        <table:table-row>
          <table:table-cell table:style-name="table.cell.top">
            <text:p text:style-name="text.cell.7.left">631</text:p>
          </table:table-cell>
          <table:table-cell table:style-name="table.cell.top.pleft.pright">
            <text:p text:style-name="text.cell.7.left">Wat is de status van Meer Tijd voor de Patiënt (MTVP) bij de huisarts?</text:p>
          </table:table-cell>
        </table:table-row>
        <table:table-row>
          <table:table-cell table:style-name="table.cell.top">
            <text:p text:style-name="text.cell.7.left">632</text:p>
          </table:table-cell>
          <table:table-cell table:style-name="table.cell.top.pleft.pright">
            <text:p text:style-name="text.cell.7.left">Hoeveel gz-opleidingsplaatsen (voor gz-psycholoog) zijn er voor 2025? Hoeveel gz-opleidingsplaatsen zijn er door het Capaciteitsorgaan beraamd? Volgt de Minister de raming van het Capaciteitsorgaan? Hoeveel budget is er voor gz-opleidingsplaatsen in 2025?</text:p>
          </table:table-cell>
        </table:table-row>
        <table:table-row>
          <table:table-cell table:style-name="table.cell.top">
            <text:p text:style-name="text.cell.7.left">633</text:p>
          </table:table-cell>
          <table:table-cell table:style-name="table.cell.top.pleft.pright">
            <text:p text:style-name="text.cell.7.left">Hoe wordt de € 18 miljoen subsidie voor het programma «Samenwerken en Innoveren in de Regio» via samenwerkingsverband RegioPlus verdeeld onder de verschillende regio's? Hoe verloopt het proces van toewijzing en hoeveel krijgt iedere regio?</text:p>
          </table:table-cell>
        </table:table-row>
        <table:table-row>
          <table:table-cell table:style-name="table.cell.top">
            <text:p text:style-name="text.cell.7.left">634</text:p>
          </table:table-cell>
          <table:table-cell table:style-name="table.cell.top.pleft.pright">
            <text:p text:style-name="text.cell.7.left">Wilt u de spelwijze aanpassen van «arbeidsmarkt»?</text:p>
          </table:table-cell>
        </table:table-row>
        <table:table-row>
          <table:table-cell table:style-name="table.cell.top">
            <text:p text:style-name="text.cell.7.left">635</text:p>
          </table:table-cell>
          <table:table-cell table:style-name="table.cell.top.pleft.pright">
            <text:p text:style-name="text.cell.7.left">Hoe is de betrokkenheid en inbreng van patiëntvertegenwoordigers geborgd bij de uitvoering van de programma’s en inzet van opdrachtenbudgetten gericht op verdere digitalisering en databeschikbaarheid?</text:p>
          </table:table-cell>
        </table:table-row>
        <table:table-row>
          <table:table-cell table:style-name="table.cell.top">
            <text:p text:style-name="text.cell.7.left">636</text:p>
          </table:table-cell>
          <table:table-cell table:style-name="table.cell.top.pleft.pright">
            <text:p text:style-name="text.cell.7.left">Welke financiële middelen zijn er gereserveerd voor ondersteuning van patiënten en cliënten bij de keuze en het gebruik van PGO’s?</text:p>
          </table:table-cell>
        </table:table-row>
        <table:table-row>
          <table:table-cell table:style-name="table.cell.top">
            <text:p text:style-name="text.cell.7.left">637</text:p>
          </table:table-cell>
          <table:table-cell table:style-name="table.cell.top.pleft.pright">
            <text:p text:style-name="text.cell.7.left">Hoeveel mensen hebben afgelopen jaar een boete ontvangen voor het niet op tijd betalen van hun zorgverzekeringskosten?</text:p>
          </table:table-cell>
        </table:table-row>
        <table:table-row>
          <table:table-cell table:style-name="table.cell.top">
            <text:p text:style-name="text.cell.7.left">638</text:p>
          </table:table-cell>
          <table:table-cell table:style-name="table.cell.top.pleft.pright">
            <text:p text:style-name="text.cell.7.left">Wat waren de totale inkomsten van het CAK uit boetes in de afgelopen 5 jaar, per jaar uitgesplitst?</text:p>
          </table:table-cell>
        </table:table-row>
        <table:table-row>
          <table:table-cell table:style-name="table.cell.top">
            <text:p text:style-name="text.cell.7.left">639</text:p>
          </table:table-cell>
          <table:table-cell table:style-name="table.cell.top.pleft.pright">
            <text:p text:style-name="text.cell.7.left">Hoeveel geld ontvangt het CAK per jaar uit de wanbetalingsregeling?</text:p>
          </table:table-cell>
        </table:table-row>
        <table:table-row>
          <table:table-cell table:style-name="table.cell.top">
            <text:p text:style-name="text.cell.7.left">640</text:p>
          </table:table-cell>
          <table:table-cell table:style-name="table.cell.top.pleft.pright">
            <text:p text:style-name="text.cell.7.left">Hoeveel kost het om de wanbetalingsregeling van het CAK volledig af te schaffen?</text:p>
          </table:table-cell>
        </table:table-row>
        <table:table-row>
          <table:table-cell table:style-name="table.cell.top">
            <text:p text:style-name="text.cell.7.left">641</text:p>
          </table:table-cell>
          <table:table-cell table:style-name="table.cell.top.pleft.pright">
            <text:p text:style-name="text.cell.7.left">Kunt u cijfers geven van de hoeveelheid pleegouders/pleeggezinnen in de afgelopen vijf jaar? Is het aantal gestegen of gedaald ten opzichte van de vraag? Hoeveel pleegouders/pleeggezinnen zijn gestopt de afgelopen vijf jaar?</text:p>
          </table:table-cell>
        </table:table-row>
        <table:table-row>
          <table:table-cell table:style-name="table.cell.top">
            <text:p text:style-name="text.cell.7.left">642</text:p>
          </table:table-cell>
          <table:table-cell table:style-name="table.cell.top.pleft.pright">
            <text:p text:style-name="text.cell.7.left">Op welke manier zorg u ervoor dat de kwaliteit van jeugdhulp wordt verbeterd?</text:p>
          </table:table-cell>
        </table:table-row>
        <table:table-row>
          <table:table-cell table:style-name="table.cell.top">
            <text:p text:style-name="text.cell.7.left">643</text:p>
          </table:table-cell>
          <table:table-cell table:style-name="table.cell.top.pleft.pright">
            <text:p text:style-name="text.cell.7.left">Klopt het dat bij de doelstellingen van artikel 5 Jeugd de zinsnede «ontwikkelen hun talenten en doen mee aan de samenleving» is verdwenen ten opzichte van vorig jaar en waarom is dat?</text:p>
          </table:table-cell>
        </table:table-row>
        <table:table-row>
          <table:table-cell table:style-name="table.cell.top">
            <text:p text:style-name="text.cell.7.left">644</text:p>
          </table:table-cell>
          <table:table-cell table:style-name="table.cell.top.pleft.pright">
            <text:p text:style-name="text.cell.7.left">In hoeverre zijn de besparingen die in de financiële tabel van de Hervormingagenda zijn ingeboekt voor de jaren 2022, 2023 en 2024 behaald? Kunt u per jaar uiteenzetten hoeveel er door gemeenten is bespaard in de jaren 2022, 2023 en 2024 op jeugdzorg door de maatregelen uit de Hervormingsagenda?</text:p>
          </table:table-cell>
        </table:table-row>
        <table:table-row>
          <table:table-cell table:style-name="table.cell.top">
            <text:p text:style-name="text.cell.7.left">645</text:p>
          </table:table-cell>
          <table:table-cell table:style-name="table.cell.top.pleft.pright">
            <text:p text:style-name="text.cell.7.left">Hoeveel gemeenten hadden een financieel tekort op jeugdzorg in 2022, 2023 en 2024? Kunt u dit uiteenzetten in een overzicht? Binnen welke bandbreedte lagen deze tekorten? Hoe zijn deze tekorten opgelost?</text:p>
          </table:table-cell>
        </table:table-row>
        <table:table-row>
          <table:table-cell table:style-name="table.cell.top">
            <text:p text:style-name="text.cell.7.left">646</text:p>
          </table:table-cell>
          <table:table-cell table:style-name="table.cell.top.pleft.pright">
            <text:p text:style-name="text.cell.7.left">Hoe staat het met de ambitie van nul gesloten plaatsingen (gesloten jeugdhulp) in 2030? Staat die ambitie er nog? Hoeveel gesloten (jeugd)plaatsingen waren er de afgelopen vijf jaar?</text:p>
          </table:table-cell>
        </table:table-row>
        <table:table-row>
          <table:table-cell table:style-name="table.cell.top">
            <text:p text:style-name="text.cell.7.left">647</text:p>
          </table:table-cell>
          <table:table-cell table:style-name="table.cell.top.pleft.pright">
            <text:p text:style-name="text.cell.7.left">Hoeveel kinderen zijn er de afgelopen vijf jaar uit huis geplaatst?</text:p>
          </table:table-cell>
        </table:table-row>
        <table:table-row>
          <table:table-cell table:style-name="table.cell.top">
            <text:p text:style-name="text.cell.7.left">648</text:p>
          </table:table-cell>
          <table:table-cell table:style-name="table.cell.top.pleft.pright">
            <text:p text:style-name="text.cell.7.left">Hoeveel jongeren maken gebruik van de Regeling overgang Jeugdwet naar Zvw bij bereiken 18 jaar?</text:p>
          </table:table-cell>
        </table:table-row>
        <table:table-row>
          <table:table-cell table:style-name="table.cell.top">
            <text:p text:style-name="text.cell.7.left">649</text:p>
          </table:table-cell>
          <table:table-cell table:style-name="table.cell.top.pleft.pright">
            <text:p text:style-name="text.cell.7.left">Hoeveel jongeren in de categorie 18–23 jaar zijn dakloos? Hoe hebben deze cijfers zich de afgelopen vijf jaar ontwikkeld?</text:p>
          </table:table-cell>
        </table:table-row>
        <table:table-row>
          <table:table-cell table:style-name="table.cell.top">
            <text:p text:style-name="text.cell.7.left">650</text:p>
          </table:table-cell>
          <table:table-cell table:style-name="table.cell.top.pleft.pright">
            <text:p text:style-name="text.cell.7.left">Hoeveel jongeren maken op 18-jarige leeftijd de overstap van Jeugdwet naar Wmo? Kunt u dit uiteenzetten voor de afgelopen vijf jaar?</text:p>
          </table:table-cell>
        </table:table-row>
        <table:table-row>
          <table:table-cell table:style-name="table.cell.top">
            <text:p text:style-name="text.cell.7.left">651</text:p>
          </table:table-cell>
          <table:table-cell table:style-name="table.cell.top.pleft.pright">
            <text:p text:style-name="text.cell.7.left">Hoeveel jongeren maken op 18-jarige leeftijd de overstap van Jeugdwet naar Wlz? Kunt u dit uiteenzetten voor de afgelopen vijf jaar?</text:p>
          </table:table-cell>
        </table:table-row>
        <table:table-row>
          <table:table-cell table:style-name="table.cell.top">
            <text:p text:style-name="text.cell.7.left">652</text:p>
          </table:table-cell>
          <table:table-cell table:style-name="table.cell.top.pleft.pright">
            <text:p text:style-name="text.cell.7.left">Hoeveel jongeren maken op 18-jarige leeftijd de overstap van Jeugdwet naar Zvw? Kunt u dit uiteenzetten voor de afgelopen vijf jaar?</text:p>
          </table:table-cell>
        </table:table-row>
        <table:table-row>
          <table:table-cell table:style-name="table.cell.top">
            <text:p text:style-name="text.cell.7.left">653</text:p>
          </table:table-cell>
          <table:table-cell table:style-name="table.cell.top.pleft.pright">
            <text:p text:style-name="text.cell.7.left">Is de structurele besparingsopgave van € 1 miljard, gekoppeld aan de uitvoering Hervormingsagenda Jeugd, een hard doel om te halen?</text:p>
          </table:table-cell>
        </table:table-row>
        <table:table-row>
          <table:table-cell table:style-name="table.cell.top">
            <text:p text:style-name="text.cell.7.left">654</text:p>
          </table:table-cell>
          <table:table-cell table:style-name="table.cell.top.pleft.pright">
            <text:p text:style-name="text.cell.7.left">Is de structurele besparingsopgave van € 1 miljard inclusief de voorgenomen taakstelling om te bezuinigen op de subsidies, of staat dat er los van?</text:p>
          </table:table-cell>
        </table:table-row>
        <table:table-row>
          <table:table-cell table:style-name="table.cell.top">
            <text:p text:style-name="text.cell.7.left">655</text:p>
          </table:table-cell>
          <table:table-cell table:style-name="table.cell.top.pleft.pright">
            <text:p text:style-name="text.cell.7.left">Kan de taakstelling op de subsidies voor Jeugdzorg, zoals afgesproken in het Hoofdlijnenakkoord en zichtbaar op de begroting, nader worden toegelicht?</text:p>
          </table:table-cell>
        </table:table-row>
        <table:table-row>
          <table:table-cell table:style-name="table.cell.top">
            <text:p text:style-name="text.cell.7.left">656</text:p>
          </table:table-cell>
          <table:table-cell table:style-name="table.cell.top.pleft.pright">
            <text:p text:style-name="text.cell.7.left">Er is € 180 miljoen beschikbaar gesteld voor de transitie gesloten Jeugdzorg, kan het beleid voor het besteden van deze gelden nader worden toegelicht?</text:p>
          </table:table-cell>
        </table:table-row>
        <table:table-row>
          <table:table-cell table:style-name="table.cell.top">
            <text:p text:style-name="text.cell.7.left">657</text:p>
          </table:table-cell>
          <table:table-cell table:style-name="table.cell.top.pleft.pright">
            <text:p text:style-name="text.cell.7.left">Op welke manieren wordt gewerkt aan het verbeteren van klachtrecht in de jeugdzorg? Welke middelen zijn hiervoor gereserveerd?</text:p>
          </table:table-cell>
        </table:table-row>
        <table:table-row>
          <table:table-cell table:style-name="table.cell.top">
            <text:p text:style-name="text.cell.7.left">658</text:p>
          </table:table-cell>
          <table:table-cell table:style-name="table.cell.top.pleft.pright">
            <text:p text:style-name="text.cell.7.left">Hoeveel jeugdzorginstellingen verkeren in financiële rode cijfers? Hoeveel jeugdzorginstellingen zijn omgevallen het afgelopen jaar? Hoeveel in de afgelopen vijf jaar?</text:p>
          </table:table-cell>
        </table:table-row>
        <table:table-row>
          <table:table-cell table:style-name="table.cell.top">
            <text:p text:style-name="text.cell.7.left">659</text:p>
          </table:table-cell>
          <table:table-cell table:style-name="table.cell.top.pleft.pright">
            <text:p text:style-name="text.cell.7.left">Klopt het dat er geen middelen zijn gereserveerd voor het verbeteren van het klachtrecht?</text:p>
          </table:table-cell>
        </table:table-row>
        <table:table-row>
          <table:table-cell table:style-name="table.cell.top">
            <text:p text:style-name="text.cell.7.left">660</text:p>
          </table:table-cell>
          <table:table-cell table:style-name="table.cell.top.pleft.pright">
            <text:p text:style-name="text.cell.7.left">De begroting beschrijft een integrale samenwerking sociaal domein voor jeugdigen van 0–27 jaar vanuit de ministeries VWS, OCW, SZW, JenV en BZK. Hoe gaat deze integrale en interdepartementale aanpak eruit zien? Zullen er aparte middelen voor deze aanpak worden vrijgemaakt? Zo ja, hoeveel? Wanneer wordt hier de eerste uitwerking van verwacht? Welke bewindspersoon neemt het voortouw en de verantwoordelijkheid voor deze aanpak? In hoeverre loopt deze aanpak samen met de Hervormingsagenda Jeugd?</text:p>
          </table:table-cell>
        </table:table-row>
        <table:table-row>
          <table:table-cell table:style-name="table.cell.top">
            <text:p text:style-name="text.cell.7.left">661</text:p>
          </table:table-cell>
          <table:table-cell table:style-name="table.cell.top.pleft.pright">
            <text:p text:style-name="text.cell.7.left">Waarom is er deels gekozen voor subsidies voor de verschillende onderdelen in de aanpak van kindermishandeling en het beschermen van kinderen en gezinnen, en geen structureel bedrag? Om hoeveel gevallen gaat het?</text:p>
          </table:table-cell>
        </table:table-row>
        <table:table-row>
          <table:table-cell table:style-name="table.cell.top">
            <text:p text:style-name="text.cell.7.left">662</text:p>
          </table:table-cell>
          <table:table-cell table:style-name="table.cell.top.pleft.pright">
            <text:p text:style-name="text.cell.7.left">Is er zicht op hoe het geld, dat vanuit de Hervormingsagenda Jeugd richting de gemeenten stroomt, lokaal door de gemeenten wordt besteed?</text:p>
          </table:table-cell>
        </table:table-row>
        <table:table-row>
          <table:table-cell table:style-name="table.cell.top">
            <text:p text:style-name="text.cell.7.left">663</text:p>
          </table:table-cell>
          <table:table-cell table:style-name="table.cell.top.pleft.pright">
            <text:p text:style-name="text.cell.7.left">Hoe worden de € 9 miljoen binnen de Hervormingsagenda Jeugd voor de slagkracht van uitvoerende partijen, waaronder cliëntenorganisaties precies ingezet? Welk deel daarvan gaat naar cliëntenorganisaties, welke zijn dat en welke niet, en op basis waarvan is deze keuze gemaakt?</text:p>
          </table:table-cell>
        </table:table-row>
        <table:table-row>
          <table:table-cell table:style-name="table.cell.top">
            <text:p text:style-name="text.cell.7.left">664</text:p>
          </table:table-cell>
          <table:table-cell table:style-name="table.cell.top.pleft.pright">
            <text:p text:style-name="text.cell.7.left">Er is € 9 miljoen beschikbaar gesteld om de slagkracht van de uitvoerende partijen bij de Hervormingsagenda Jeugd te versterken, zoals cliëntenorganisaties en het samenwerkingsverband professionals en jeugdhulpaanbieders. Zijn deze middelen ook bedoeld om participatie van jongeren en ervaringsdeskundigen van de jeugdzorg structureel te faciliteren zodat zij structureel meedenken in de besluitvorming rondom hervormingen in de jeugdzorg? Zo nee, welke middelen zijn hier wel voor gereserveerd?</text:p>
          </table:table-cell>
        </table:table-row>
        <table:table-row>
          <table:table-cell table:style-name="table.cell.top">
            <text:p text:style-name="text.cell.7.left">665</text:p>
          </table:table-cell>
          <table:table-cell table:style-name="table.cell.top.pleft.pright">
            <text:p text:style-name="text.cell.7.left">Hoeveel expertisenetwerken jeugdhulp zijn er?</text:p>
          </table:table-cell>
        </table:table-row>
        <table:table-row>
          <table:table-cell table:style-name="table.cell.top">
            <text:p text:style-name="text.cell.7.left">666</text:p>
          </table:table-cell>
          <table:table-cell table:style-name="table.cell.top.pleft.pright">
            <text:p text:style-name="text.cell.7.left">Hoeveel residentiële jeugdhulpinstellingen zijn er in 2024? Hoeveel worden er in 2024 en in 2025 getransformeerd? Hoeveel jongeren zijn hiermee gemoeid?</text:p>
          </table:table-cell>
        </table:table-row>
        <table:table-row>
          <table:table-cell table:style-name="table.cell.top">
            <text:p text:style-name="text.cell.7.left">667</text:p>
          </table:table-cell>
          <table:table-cell table:style-name="table.cell.top.pleft.pright">
            <text:p text:style-name="text.cell.7.left">Wat is de stand van zaken om de DUMAVA middelen voor zorginstellingen naar voren te halen, zoals is besproken en toegezegd bij de begrotingsbehandeling 2024?</text:p>
          </table:table-cell>
        </table:table-row>
        <table:table-row>
          <table:table-cell table:style-name="table.cell.top">
            <text:p text:style-name="text.cell.7.left">668</text:p>
          </table:table-cell>
          <table:table-cell table:style-name="table.cell.top.pleft.pright">
            <text:p text:style-name="text.cell.7.left">Aankomend jaar is er € 40 miljoen minder begroot op de subsidie «duurzame en toegankelijke sportaccommodaties» dan afgelopen jaar besteed is. Destijds was de subsidiepot zeer snel uitgeput. Wordt er aankomend jaar significant minder aanvragen vanuit sportverenigingen verwacht? Zodat de begrote € 74 miljoen voldoende wordt geacht of is de verwachting dat de subsidiespot weer vroeg in het jaar uitgeput raakt?</text:p>
          </table:table-cell>
        </table:table-row>
        <table:table-row>
          <table:table-cell table:style-name="table.cell.top">
            <text:p text:style-name="text.cell.7.left">669</text:p>
          </table:table-cell>
          <table:table-cell table:style-name="table.cell.top.pleft.pright">
            <text:p text:style-name="text.cell.7.left">In de VWS begroting valt te lezen dat de subsidies Sportakkoord met € 28 miljoen euro lager uitvalt in 2026 dan in 2025. Kan het inzichtelijk worden gemaakt waar deze ombuiging precies valt? Zowel per gemeente als per specifieke uitkering?</text:p>
          </table:table-cell>
        </table:table-row>
        <table:table-row>
          <table:table-cell table:style-name="table.cell.top">
            <text:p text:style-name="text.cell.7.left">670</text:p>
          </table:table-cell>
          <table:table-cell table:style-name="table.cell.top.pleft.pright">
            <text:p text:style-name="text.cell.7.left">In tabel 51 is een Budgettaire ruimte van 0,6 opgenomen. Van welk bedrag is dit percentage en hoeveel is dit in euro's?</text:p>
          </table:table-cell>
        </table:table-row>
        <table:table-row>
          <table:table-cell table:style-name="table.cell.top">
            <text:p text:style-name="text.cell.7.left">671</text:p>
          </table:table-cell>
          <table:table-cell table:style-name="table.cell.top.pleft.pright">
            <text:p text:style-name="text.cell.7.left">Hoe gaat u de subsidieregeling voor de organisatie voor topsportevenementen uitwerken? Wat is uw definitie van een topsportevenement?</text:p>
          </table:table-cell>
        </table:table-row>
        <table:table-row>
          <table:table-cell table:style-name="table.cell.top">
            <text:p text:style-name="text.cell.7.left">672</text:p>
          </table:table-cell>
          <table:table-cell table:style-name="table.cell.top.pleft.pright">
            <text:p text:style-name="text.cell.7.left">Hoe staat het met de onthouding over het WHO-pandemieverdrag en de International Health Regulations?</text:p>
          </table:table-cell>
        </table:table-row>
        <table:table-row>
          <table:table-cell table:style-name="table.cell.top">
            <text:p text:style-name="text.cell.7.left">673</text:p>
          </table:table-cell>
          <table:table-cell table:style-name="table.cell.top.pleft.pright">
            <text:p text:style-name="text.cell.7.left">Hoe bent u van plan om de personele uitgaven van het kerndepartement terug te brengen met 40% in 5 jaar, terwijl de loonkosten per werknemer in die tijd hoogstwaarschijnlijk juist zullen toenemen?</text:p>
          </table:table-cell>
        </table:table-row>
        <table:table-row>
          <table:table-cell table:style-name="table.cell.top">
            <text:p text:style-name="text.cell.7.left">674</text:p>
          </table:table-cell>
          <table:table-cell table:style-name="table.cell.top.pleft.pright">
            <text:p text:style-name="text.cell.7.left">Hoe bent u van plan om de uitgaven aan inhuur van externen terug te brengen met 90% in 5 jaar, terwijl in diezelfde periode ook de uitgaven aan eigen personeel moeten worden teruggebracht met bijna 30%? Hoe moet het werk dat nu door externen wordt gedaan dan worden vervangen door eigen personeel?</text:p>
          </table:table-cell>
        </table:table-row>
        <table:table-row>
          <table:table-cell table:style-name="table.cell.top">
            <text:p text:style-name="text.cell.7.left">675</text:p>
          </table:table-cell>
          <table:table-cell table:style-name="table.cell.top.pleft.pright">
            <text:p text:style-name="text.cell.7.left">Naar aanleiding van de apparaatsuitgaven kerndepartement, wat is het aantal fte eigen personeel?</text:p>
          </table:table-cell>
        </table:table-row>
        <table:table-row>
          <table:table-cell table:style-name="table.cell.top">
            <text:p text:style-name="text.cell.7.left">676</text:p>
          </table:table-cell>
          <table:table-cell table:style-name="table.cell.top.pleft.pright">
            <text:p text:style-name="text.cell.7.left">Kan worden weergegeven welke organisaties dubbelop geraakt worden bij de taakstelling op apparaatsuitgaven, en de taakstelling op subsidies? En hierbij voor welk bedrag en percentage zij ten opzichte van het begrote en uitgegeven bedrag ten opzichte van 2024 dit is?</text:p>
          </table:table-cell>
        </table:table-row>
        <table:table-row>
          <table:table-cell table:style-name="table.cell.top">
            <text:p text:style-name="text.cell.7.left">677</text:p>
          </table:table-cell>
          <table:table-cell table:style-name="table.cell.top.pleft.pright">
            <text:p text:style-name="text.cell.7.left">Hoeveel levert het op als de grens van het maximale inkomen waarover de inkomensafhankelijke bijdrage wordt berekend wordt verruimd van € 71.624 naar € 80.000? En naar € 90.000 en € 100.000?</text:p>
          </table:table-cell>
        </table:table-row>
        <table:table-row>
          <table:table-cell table:style-name="table.cell.top">
            <text:p text:style-name="text.cell.7.left">678</text:p>
          </table:table-cell>
          <table:table-cell table:style-name="table.cell.top.pleft.pright">
            <text:p text:style-name="text.cell.7.left">Wat is de exacte impact van het afschaffen van de deelplafonds op de verdeling van middelen tussen de Zorgverzekeringswet (Zvw), de Wet langdurige zorg (Wlz), de Wet maatschappelijke ondersteuning (Wmo) en Beschermd Wonen? Betekent dit dat er voortaan vrijelijk geschoven kan worden tussen deze budgetten en de Aanvullende Post op de begroting van het Ministerie van Financiën, of zullen er toch nog bepaalde grenzen en voorwaarden gelden?</text:p>
          </table:table-cell>
        </table:table-row>
        <table:table-row>
          <table:table-cell table:style-name="table.cell.top">
            <text:p text:style-name="text.cell.7.left">679</text:p>
          </table:table-cell>
          <table:table-cell table:style-name="table.cell.top.pleft.pright">
            <text:p text:style-name="text.cell.7.left">Waarom laat u Figuur 1 beginnen bij € 80 miljard, in plaats van bij 0? Deelt u de mening dat dit een vertekenend beeld geeft van de relatieve stijging van de zorgkosten?</text:p>
          </table:table-cell>
        </table:table-row>
        <table:table-row>
          <table:table-cell table:style-name="table.cell.top">
            <text:p text:style-name="text.cell.7.left">680</text:p>
          </table:table-cell>
          <table:table-cell table:style-name="table.cell.top.pleft.pright">
            <text:p text:style-name="text.cell.7.left">Kunt u inzichtelijk maken in welke mate de zorgvraag zal toenemen als gevolg van het verlagen van het eigen risico per 1 januari 2017? Welke maatregelen gaat u nemen om de negatieve gevolgen van het verlagen van het eigen risico (toenemende zorgvraag, wachtlijsten, hogere zorguitgaven) zoveel mogelijk te beperken?</text:p>
          </table:table-cell>
        </table:table-row>
        <table:table-row>
          <table:table-cell table:style-name="table.cell.top">
            <text:p text:style-name="text.cell.7.left">681</text:p>
          </table:table-cell>
          <table:table-cell table:style-name="table.cell.top.pleft.pright">
            <text:p text:style-name="text.cell.7.left">De netto zorguitgaven zijn in 2024 neerwaarts bijgesteld met € 2,5 miljard. Welke kosten zijn er dit jaar minder uitgegeven?</text:p>
          </table:table-cell>
        </table:table-row>
        <table:table-row>
          <table:table-cell table:style-name="table.cell.top">
            <text:p text:style-name="text.cell.7.left">682</text:p>
          </table:table-cell>
          <table:table-cell table:style-name="table.cell.top.pleft.pright">
            <text:p text:style-name="text.cell.7.left">Hoeveel en welke ziekenhuizen zaten vorig jaar in financiële problemen en wat is hun status dit jaar?</text:p>
          </table:table-cell>
        </table:table-row>
        <table:table-row>
          <table:table-cell table:style-name="table.cell.top">
            <text:p text:style-name="text.cell.7.left">683</text:p>
          </table:table-cell>
          <table:table-cell table:style-name="table.cell.top.pleft.pright">
            <text:p text:style-name="text.cell.7.left">Hoeveel winsten hebben de zorgverzekeraars gemaakt? Kunt u een overzicht geven van de afgelopen 10 jaar?</text:p>
          </table:table-cell>
        </table:table-row>
        <table:table-row>
          <table:table-cell table:style-name="table.cell.top">
            <text:p text:style-name="text.cell.7.left">684</text:p>
          </table:table-cell>
          <table:table-cell table:style-name="table.cell.top.pleft.pright">
            <text:p text:style-name="text.cell.7.left">Kunt u een overzicht geven van de verplichte en overtollige reserves van de zorgverzekeraars over de afgelopen 10 jaar?</text:p>
          </table:table-cell>
        </table:table-row>
        <table:table-row>
          <table:table-cell table:style-name="table.cell.top">
            <text:p text:style-name="text.cell.7.left">685</text:p>
          </table:table-cell>
          <table:table-cell table:style-name="table.cell.top.pleft.pright">
            <text:p text:style-name="text.cell.7.left">Hoeveel ziekenhuizen hebben inmiddels hun laboratorium verkocht aan externe partijen?</text:p>
          </table:table-cell>
        </table:table-row>
        <table:table-row>
          <table:table-cell table:style-name="table.cell.top">
            <text:p text:style-name="text.cell.7.left">686</text:p>
          </table:table-cell>
          <table:table-cell table:style-name="table.cell.top.pleft.pright">
            <text:p text:style-name="text.cell.7.left">Wat zijn de verwachte gevolgen van de aanpassing van de Wet Geneesmiddelenprijzen? Hoe groot is het risico dat deze aanpassingen leiden tot tekorten op sommige medicijnen?</text:p>
          </table:table-cell>
        </table:table-row>
        <table:table-row>
          <table:table-cell table:style-name="table.cell.top">
            <text:p text:style-name="text.cell.7.left">687</text:p>
          </table:table-cell>
          <table:table-cell table:style-name="table.cell.top.pleft.pright">
            <text:p text:style-name="text.cell.7.left">In de begroting (tabel 3) wordt ten aanzien van de bijstelling van € 220 miljoen op de apotheekzorg opgemerkt dat dit een gevolg is van een trager verlopende inflatie van de prijsontwikkeling. Betreft het hier de prijsontwikkeling van alleen de geneesmiddelen? Of betreft het ook van de WMG (zorg-) tarieven voor de apotheek? En indien beiden kunt u hier een uitsplitsing in maken dan wel beter inzicht verschaffen? Betreft dit eveneens een achterlopende indexering van de loonkosten in de eerstelijns apotheekzorg?</text:p>
          </table:table-cell>
        </table:table-row>
        <table:table-row>
          <table:table-cell table:style-name="table.cell.top">
            <text:p text:style-name="text.cell.7.left">688</text:p>
          </table:table-cell>
          <table:table-cell table:style-name="table.cell.top.pleft.pright">
            <text:p text:style-name="text.cell.7.left">Voor 2025 en 2026 wordt een bedrag van € 30 miljoen opgenomen voor de aanpak van de wachtlijsten in de ggz. Kan worden aangegeven hoe deze middelen precies worden ingezet?</text:p>
          </table:table-cell>
        </table:table-row>
        <table:table-row>
          <table:table-cell table:style-name="table.cell.top">
            <text:p text:style-name="text.cell.7.left">689</text:p>
          </table:table-cell>
          <table:table-cell table:style-name="table.cell.top.pleft.pright">
            <text:p text:style-name="text.cell.7.left">Worden deze middelen ook besteed aan extra opleidingsplaatsen?</text:p>
          </table:table-cell>
        </table:table-row>
        <table:table-row>
          <table:table-cell table:style-name="table.cell.top">
            <text:p text:style-name="text.cell.7.left">690</text:p>
          </table:table-cell>
          <table:table-cell table:style-name="table.cell.top.pleft.pright">
            <text:p text:style-name="text.cell.7.left">Bij wijkverpleging is er in 2024 een onderschrijding van € 1.031 miljoen en in 2025 wordt een onderschrijding van € 971 miljoen verwacht. Is die onderschrijding te verklaren doordat meer mensen thuis Wlz-zorg krijgen?</text:p>
          </table:table-cell>
        </table:table-row>
        <table:table-row>
          <table:table-cell table:style-name="table.cell.top">
            <text:p text:style-name="text.cell.7.left">691</text:p>
          </table:table-cell>
          <table:table-cell table:style-name="table.cell.top.pleft.pright">
            <text:p text:style-name="text.cell.7.left">Hoe verklaart u de onderschrijding van € 1.031,5 miljoen in de wijkverpleging?</text:p>
          </table:table-cell>
        </table:table-row>
        <table:table-row>
          <table:table-cell table:style-name="table.cell.top">
            <text:p text:style-name="text.cell.7.left">692</text:p>
          </table:table-cell>
          <table:table-cell table:style-name="table.cell.top.pleft.pright">
            <text:p text:style-name="text.cell.7.left">De begroting stelt dat er bĳ de wĳkverpleging in 2024 sprake is van een onderschrĳding van € 1.031,5. Deze onderschrĳding wordt ook in 2025 ingezet en in latere jaren voor zover dat nodig is om knelpunten op de VWS-begroting te dekken. Waar wordt dan aan gedacht?</text:p>
          </table:table-cell>
        </table:table-row>
        <table:table-row>
          <table:table-cell table:style-name="table.cell.top">
            <text:p text:style-name="text.cell.7.left">693</text:p>
          </table:table-cell>
          <table:table-cell table:style-name="table.cell.top.pleft.pright">
            <text:p text:style-name="text.cell.7.left">Waarom wordt de miljard euro onderbesteding op de wijkverpleging niet gewoon uitgegeven aan wijkverpleging, in plaats van dat deze wordt wegbezuinigd?</text:p>
          </table:table-cell>
        </table:table-row>
        <table:table-row>
          <table:table-cell table:style-name="table.cell.top">
            <text:p text:style-name="text.cell.7.left">694</text:p>
          </table:table-cell>
          <table:table-cell table:style-name="table.cell.top.pleft.pright">
            <text:p text:style-name="text.cell.7.left">Waar gaat de € 971,5 miljoen die wordt bezuinigd op de wijkverpleging precies heen?</text:p>
          </table:table-cell>
        </table:table-row>
        <table:table-row>
          <table:table-cell table:style-name="table.cell.top">
            <text:p text:style-name="text.cell.7.left">695</text:p>
          </table:table-cell>
          <table:table-cell table:style-name="table.cell.top.pleft.pright">
            <text:p text:style-name="text.cell.7.left">Gaat alles volgens u zo perfect bij de wijkverpleging dat er makkelijk een miljard kan worden weggehaald bij het budget?</text:p>
          </table:table-cell>
        </table:table-row>
        <table:table-row>
          <table:table-cell table:style-name="table.cell.top">
            <text:p text:style-name="text.cell.7.left">696</text:p>
          </table:table-cell>
          <table:table-cell table:style-name="table.cell.top.pleft.pright">
            <text:p text:style-name="text.cell.7.left">Kunt u verduidelijken hoe deze posten zijn opgebouwd en wat de verwachte effecten zijn op de begroting van de zorguitgaven? Op welke manier is rekening gehouden met de fluctuaties in de loonkosten en prijsontwikkelingen in de zorg?</text:p>
          </table:table-cell>
        </table:table-row>
        <table:table-row>
          <table:table-cell table:style-name="table.cell.top">
            <text:p text:style-name="text.cell.7.left">697</text:p>
          </table:table-cell>
          <table:table-cell table:style-name="table.cell.top.pleft.pright">
            <text:p text:style-name="text.cell.7.left">Er wordt verwezen naar de posten voor loon- en prijsbijstelling en de verwerking van de Middellange-termijnverkenning (MLT) 2025–2028. De toelichting op deze posten blijft echter vaag, zelfs met de verdere uitleg enkele pagina’s verder. Graag een verduidelijking hoe deze posten zijn opgebouwd en wat de verwachte effecten zijn op de begroting van de zorguitgaven? Op welke manier is rekening gehouden met de fluctuaties in de loonkosten en prijsontwikkelingen in de zorg?</text:p>
          </table:table-cell>
        </table:table-row>
        <table:table-row>
          <table:table-cell table:style-name="table.cell.top">
            <text:p text:style-name="text.cell.7.left">698</text:p>
          </table:table-cell>
          <table:table-cell table:style-name="table.cell.top.pleft.pright">
            <text:p text:style-name="text.cell.7.left">Hoe voorkomt de Minister dat aanpassing van de Wet Geneesmiddelenprĳzen (WGP) leidt tot verschraling van de Nederlandse medicijnmarkt en grotere risico’s op tekorten?</text:p>
          </table:table-cell>
        </table:table-row>
        <table:table-row>
          <table:table-cell table:style-name="table.cell.top">
            <text:p text:style-name="text.cell.7.left">699</text:p>
          </table:table-cell>
          <table:table-cell table:style-name="table.cell.top.pleft.pright">
            <text:p text:style-name="text.cell.7.left">Hoe voorkomt de Minister dat patiënten vaker geconfronteerd worden met medicijntekorten en extra kosten om dat ze moeten uitwijken naar medicijnen met een eigen bijdrage?</text:p>
          </table:table-cell>
        </table:table-row>
        <table:table-row>
          <table:table-cell table:style-name="table.cell.top">
            <text:p text:style-name="text.cell.7.left">700</text:p>
          </table:table-cell>
          <table:table-cell table:style-name="table.cell.top.pleft.pright">
            <text:p text:style-name="text.cell.7.left">Welke bedrag is nu gekoppeld aan de geplande bezuiniging die is gekoppeld aan de aanpassing Wet Geneesmiddelenprijzen? Kunt u dit uitsplitsen per jaar? Via welke financieringsstroom wordt deze bezuiniging precies uitgevoerd?</text:p>
          </table:table-cell>
        </table:table-row>
        <table:table-row>
          <table:table-cell table:style-name="table.cell.top">
            <text:p text:style-name="text.cell.7.left">701</text:p>
          </table:table-cell>
          <table:table-cell table:style-name="table.cell.top.pleft.pright">
            <text:p text:style-name="text.cell.7.left">Tijdelijke beleidsregel geneesmiddelenprijzen wordt aangepast. Op basis van nadere inzichten wordt dit bedrag naar beneden bijgesteld. Welke maatregelen worden bedoeld? Worden meer concreet de cruciale geneesmiddelen voor een hogere prijs ingekocht zodat zij beter beschikbaar zijn? Hoeveel extra geld is nodig om de meest cruciale medicijnen meer beschikbaar te houden? Op welke manier wordt nog meer het geneesmiddelentekort aangepakt?</text:p>
          </table:table-cell>
        </table:table-row>
        <table:table-row>
          <table:table-cell table:style-name="table.cell.top">
            <text:p text:style-name="text.cell.7.left">702</text:p>
          </table:table-cell>
          <table:table-cell table:style-name="table.cell.top.pleft.pright">
            <text:p text:style-name="text.cell.7.left">Er wordt een extrapolatiepost van € 3,566 miljard opgenomen vanaf 2029. Graag nadere toelichting over hoe deze extrapolatie tot stand is gekomen en welke specifieke beleidsterreinen of ontwikkelingen hierin zijn meegenomen? Welke risico's ziet de Minister bij deze extrapolatie, met name gezien de onzekerheden op de lange termijn in de zorguitgaven?</text:p>
          </table:table-cell>
        </table:table-row>
        <table:table-row>
          <table:table-cell table:style-name="table.cell.top">
            <text:p text:style-name="text.cell.7.left">703</text:p>
          </table:table-cell>
          <table:table-cell table:style-name="table.cell.top.pleft.pright">
            <text:p text:style-name="text.cell.7.left">Welke bedrag is nu gekoppeld aan de geplande bezuiniging die is gekoppeld aan de maatregel «Pakketuitname Codeïne»? Kunt u dit uitsplitsen per jaar? Via welke financieringsstroom wordt deze bezuiniging precies uitgevoerd?</text:p>
          </table:table-cell>
        </table:table-row>
        <table:table-row>
          <table:table-cell table:style-name="table.cell.top">
            <text:p text:style-name="text.cell.7.left">704</text:p>
          </table:table-cell>
          <table:table-cell table:style-name="table.cell.top.pleft.pright">
            <text:p text:style-name="text.cell.7.left">Waarop is de raming van de beoogde besparingen bij trancering op € 50 gebaseerd aangezien er bij eerdere kabinetsplannen voor tranchering van het eigen risico de geraamde besparing van € 200 miljoen in twijfel werd getrokken, o.a. andere vanwege hoge administratieve lasten en te hoge verwachtingen van het remgeldeffect?</text:p>
          </table:table-cell>
        </table:table-row>
        <table:table-row>
          <table:table-cell table:style-name="table.cell.top">
            <text:p text:style-name="text.cell.7.left">705</text:p>
          </table:table-cell>
          <table:table-cell table:style-name="table.cell.top.pleft.pright">
            <text:p text:style-name="text.cell.7.left">Waar is de veronderstelling op gebaseerd dat er met een lager eigen risico minder rem op de zorgvraag ontstaat en er dus hogere zorguitgaven zouden zijn? Voor welke specifieke soorten zorg wordt een toenemende zorgvraag verwacht?</text:p>
          </table:table-cell>
        </table:table-row>
        <table:table-row>
          <table:table-cell table:style-name="table.cell.top">
            <text:p text:style-name="text.cell.7.left">706</text:p>
          </table:table-cell>
          <table:table-cell table:style-name="table.cell.top.pleft.pright">
            <text:p text:style-name="text.cell.7.left">Wordt de indicatiestelling voor chronisch zieken thuis ook aangepast?</text:p>
          </table:table-cell>
        </table:table-row>
        <table:table-row>
          <table:table-cell table:style-name="table.cell.top">
            <text:p text:style-name="text.cell.7.left">707</text:p>
          </table:table-cell>
          <table:table-cell table:style-name="table.cell.top.pleft.pright">
            <text:p text:style-name="text.cell.7.left">Kunt u de doelstelling voor het versneld opschalen van digitale zorg in de wijkverpleging nader toelichten? Hoe gaat u dit aanpakken?</text:p>
          </table:table-cell>
        </table:table-row>
        <table:table-row>
          <table:table-cell table:style-name="table.cell.top">
            <text:p text:style-name="text.cell.7.left">708</text:p>
          </table:table-cell>
          <table:table-cell table:style-name="table.cell.top.pleft.pright">
            <text:p text:style-name="text.cell.7.left">Kan de Minister aangeven welke specifieke veranderingen zijn doorgevoerd in de actualisatie van de uitgaven onder de Zorgverzekeringswet en hoe deze aansluiten op de trends en ontwikkelingen in de zorguitgaven?</text:p>
          </table:table-cell>
        </table:table-row>
        <table:table-row>
          <table:table-cell table:style-name="table.cell.top">
            <text:p text:style-name="text.cell.7.left">710</text:p>
          </table:table-cell>
          <table:table-cell table:style-name="table.cell.top.pleft.pright">
            <text:p text:style-name="text.cell.7.left">Welke specifieke veranderingen zijn er doorgevoerd in de uitgaven onder de Zorgverzekeringswet (Zvw), in de actualisatie? Hoe sluiten deze aan op de trends en ontwikkelingen in de zorguitgaven?</text:p>
          </table:table-cell>
        </table:table-row>
        <table:table-row>
          <table:table-cell table:style-name="table.cell.top">
            <text:p text:style-name="text.cell.7.left">711</text:p>
          </table:table-cell>
          <table:table-cell table:style-name="table.cell.top.pleft.pright">
            <text:p text:style-name="text.cell.7.left">In 2025 en 2026 wordt € 30 miljoen vrijgemaakt voor het voortzetten van de Aanpak Wachtlijsten GGZ. Welke concrete plannen zijn er tot dusverre om de wachtlijsten op korte termijn terug te dringen?</text:p>
          </table:table-cell>
        </table:table-row>
        <table:table-row>
          <table:table-cell table:style-name="table.cell.top">
            <text:p text:style-name="text.cell.7.left">712</text:p>
          </table:table-cell>
          <table:table-cell table:style-name="table.cell.top.pleft.pright">
            <text:p text:style-name="text.cell.7.left">De GGZ uitgaven binnen het Integraal Zorgakkoord zijn € 200 miljoen hoger dan afgesproken, kunt u uiteenzetten waar die € 200 miljoen extra uitgaven aan zijn besteedt?</text:p>
          </table:table-cell>
        </table:table-row>
        <table:table-row>
          <table:table-cell table:style-name="table.cell.top">
            <text:p text:style-name="text.cell.7.left">713</text:p>
          </table:table-cell>
          <table:table-cell table:style-name="table.cell.top.pleft.pright">
            <text:p text:style-name="text.cell.7.left">Kunt u in een overzicht uiteenzetten waar de € 30 miljoen voor de aanpak van de wachtlijsten in de GGZ in 2023 en 2024 concreet aan is uitgegeven? Kunt u een overzicht geven waar het in 2025 concreet aan zal worden uitgegeven? Wordt dit geld geoormerkt of aan het kader toegevoegd? Is € 30 miljoen genoeg om de wachtlijsten aan te pakken? Zo ja, waar is deze schatting op gebaseerd?</text:p>
          </table:table-cell>
        </table:table-row>
        <table:table-row>
          <table:table-cell table:style-name="table.cell.top">
            <text:p text:style-name="text.cell.7.left">714</text:p>
          </table:table-cell>
          <table:table-cell table:style-name="table.cell.top.pleft.pright">
            <text:p text:style-name="text.cell.7.left">Klopt het dat het bedrag voor de aanpak van wachtlijsten in de GGZ voor 2027, 2028 en 2029 nul is? Waar is dat bedrag op gebaseerd? Is er een inschatting dat de wachtlijsten vanaf 2027 weg zijn? Zo ja, waar is dat op gebaseerd?</text:p>
          </table:table-cell>
        </table:table-row>
        <table:table-row>
          <table:table-cell table:style-name="table.cell.top">
            <text:p text:style-name="text.cell.7.left">715</text:p>
          </table:table-cell>
          <table:table-cell table:style-name="table.cell.top.pleft.pright">
            <text:p text:style-name="text.cell.7.left">Welke sectoren en/of specialismen hebben de grootste wachtlijsten, in welke sectoren groeien de wachtlijsten en in welke sectoren nemen ze af? Kan een overzicht van de afgelopen 10 jaar worden gegeven?</text:p>
          </table:table-cell>
        </table:table-row>
        <table:table-row>
          <table:table-cell table:style-name="table.cell.top">
            <text:p text:style-name="text.cell.7.left">716</text:p>
          </table:table-cell>
          <table:table-cell table:style-name="table.cell.top.pleft.pright">
            <text:p text:style-name="text.cell.7.left">Waaruit bestaat de inzet van de zorgverzekeraars om de wachtlijsten terug te dringen?</text:p>
          </table:table-cell>
        </table:table-row>
        <table:table-row>
          <table:table-cell table:style-name="table.cell.top">
            <text:p text:style-name="text.cell.7.left">717</text:p>
          </table:table-cell>
          <table:table-cell table:style-name="table.cell.top.pleft.pright">
            <text:p text:style-name="text.cell.7.left">Welke concrete plannen zijn er om de wachtlijsten in de GGZ op korte termijn terug te dringen?</text:p>
          </table:table-cell>
        </table:table-row>
        <table:table-row>
          <table:table-cell table:style-name="table.cell.top">
            <text:p text:style-name="text.cell.7.left">718</text:p>
          </table:table-cell>
          <table:table-cell table:style-name="table.cell.top.pleft.pright">
            <text:p text:style-name="text.cell.7.left">Kunt in een cijfermatig overzicht uiteenzetten wat de ontwikkelingen zijn in de GGZ wachtlijsten sinds het afsluiten van het Integraal Zorgakkoord tot heden?</text:p>
          </table:table-cell>
        </table:table-row>
        <table:table-row>
          <table:table-cell table:style-name="table.cell.top">
            <text:p text:style-name="text.cell.7.left">719</text:p>
          </table:table-cell>
          <table:table-cell table:style-name="table.cell.top.pleft.pright">
            <text:p text:style-name="text.cell.7.left">Hoe vaak is de NZa in actie gekomen om zorgverzekeraars aan hun zorgplicht te houden?</text:p>
          </table:table-cell>
        </table:table-row>
        <table:table-row>
          <table:table-cell table:style-name="table.cell.top">
            <text:p text:style-name="text.cell.7.left">720</text:p>
          </table:table-cell>
          <table:table-cell table:style-name="table.cell.top.pleft.pright">
            <text:p text:style-name="text.cell.7.left">In tabel 6 staat een bedrag van € -209,1 miljoen voor de actualisatie Wlz-uitgaven. Kan dit nader geduid worden? Hoe verhoudt dit zich tot het voorspelde tekort uit de NZa brief (juli)?</text:p>
          </table:table-cell>
        </table:table-row>
        <table:table-row>
          <table:table-cell table:style-name="table.cell.top">
            <text:p text:style-name="text.cell.7.left">721</text:p>
          </table:table-cell>
          <table:table-cell table:style-name="table.cell.top.pleft.pright">
            <text:p text:style-name="text.cell.7.left">Wat is de stand van zaken rondom de structurele bezuiniging op het Wlz-kader van € 77 miljoen die bij de voorjaarsnota 2024 werd aangekondigd onder de noemer «Actualisatie Wlz-uitgaven»? Staat deze nog steeds ingepland of is deze inmiddels vervallen? Hoe verhoudt deze bezuiniging zich tot de ingeboekte intensiveringen van structureel € 101,5 miljoen in het kader van de maatregel «Actualisatie Wlz-uitgaven» en structureel € 167,5 miljoen in het kader van de maatregel «Kostprijsonderzoek Wlz»?</text:p>
          </table:table-cell>
        </table:table-row>
        <table:table-row>
          <table:table-cell table:style-name="table.cell.top">
            <text:p text:style-name="text.cell.7.left">722</text:p>
          </table:table-cell>
          <table:table-cell table:style-name="table.cell.top.pleft.pright">
            <text:p text:style-name="text.cell.7.left">Waarom wordt er in 2024 € 209,1 miljoen gekort op het Wlz-kader via de post «Actualisatie Wlz uitgaven»? Hoe verhoudt deze korting zich tot de eerdere korting van € 310 miljoen en de juli-brief van de NZa, waarin juist een tekort van tussen de € 54 en € 346 miljoen werd voorspeld?</text:p>
          </table:table-cell>
        </table:table-row>
        <table:table-row>
          <table:table-cell table:style-name="table.cell.top">
            <text:p text:style-name="text.cell.7.left">723</text:p>
          </table:table-cell>
          <table:table-cell table:style-name="table.cell.top.pleft.pright">
            <text:p text:style-name="text.cell.7.left">Waarom is het amendement van het lid Dobbe niet structureel in de cijfers verwerkt? Wat is uw reactie op de kritiek uit het veld op deze onderbouwing?</text:p>
          </table:table-cell>
        </table:table-row>
        <table:table-row>
          <table:table-cell table:style-name="table.cell.top">
            <text:p text:style-name="text.cell.7.left">724</text:p>
          </table:table-cell>
          <table:table-cell table:style-name="table.cell.top.pleft.pright">
            <text:p text:style-name="text.cell.7.left">De netto zorguitgaven zijn in 2024 neerwaarts bijgesteld met € 2,5 miljard. Welke kosten zijn er dit jaar minder uitgegeven?</text:p>
          </table:table-cell>
        </table:table-row>
        <table:table-row>
          <table:table-cell table:style-name="table.cell.top">
            <text:p text:style-name="text.cell.7.left">725</text:p>
          </table:table-cell>
          <table:table-cell table:style-name="table.cell.top.pleft.pright">
            <text:p text:style-name="text.cell.7.left">Welk budget wordt er beschikbaar gesteld voor de deelsector ADL?</text:p>
          </table:table-cell>
        </table:table-row>
        <table:table-row>
          <table:table-cell table:style-name="table.cell.top">
            <text:p text:style-name="text.cell.7.left">726</text:p>
          </table:table-cell>
          <table:table-cell table:style-name="table.cell.top.pleft.pright">
            <text:p text:style-name="text.cell.7.left">Wat kost het opnemen van brillen (zonder medische indicatie) voor jongeren tot 18 jaar in het basispakket?</text:p>
          </table:table-cell>
        </table:table-row>
        <table:table-row>
          <table:table-cell table:style-name="table.cell.top">
            <text:p text:style-name="text.cell.7.left">727</text:p>
          </table:table-cell>
          <table:table-cell table:style-name="table.cell.top.pleft.pright">
            <text:p text:style-name="text.cell.7.left">Hoeveel van de zorg uit het basispakket wordt verhoudingsgewijs betaald uit premies en hoeveel uit het Zorgverzekeringsfonds? Om welke bedragen gaat het in 2025?</text:p>
          </table:table-cell>
        </table:table-row>
        <table:table-row>
          <table:table-cell table:style-name="table.cell.top">
            <text:p text:style-name="text.cell.7.left">728</text:p>
          </table:table-cell>
          <table:table-cell table:style-name="table.cell.top.pleft.pright">
            <text:p text:style-name="text.cell.7.left">Als de maandelijkse premie van de zorgverzekering stijgt, zoals volgend jaar het geval is, worden de kosten dan evenredig verdeeld over de premies en het Zorgverzekeringsfonds?</text:p>
          </table:table-cell>
        </table:table-row>
        <table:table-row>
          <table:table-cell table:style-name="table.cell.top">
            <text:p text:style-name="text.cell.7.left">729</text:p>
          </table:table-cell>
          <table:table-cell table:style-name="table.cell.top.pleft.pright">
            <text:p text:style-name="text.cell.7.left">Valt de specifieke uitkering voor de regeling heroïnebehandeling ook onder de maatregel uit het hoofdlijnenakkoord om alle specifieke uitkeringen over te hevelen naar de algemene uitkering? Kan deze regeling doorgezet worden voor deze 16 gemeenten vanuit de algemene uitkering? Wat zou het afschaffen van deze specifieke uitkering in de praktijk betekenen?</text:p>
          </table:table-cell>
        </table:table-row>
        <table:table-row>
          <table:table-cell table:style-name="table.cell.top">
            <text:p text:style-name="text.cell.7.left">730</text:p>
          </table:table-cell>
          <table:table-cell table:style-name="table.cell.top.pleft.pright">
            <text:p text:style-name="text.cell.7.left">Waar in VWS-begroting is het terugdraaien intensivering zorgarbeidsmarktbeleid van € 130 miljoen nader toegelicht?</text:p>
          </table:table-cell>
        </table:table-row>
        <table:table-row>
          <table:table-cell table:style-name="table.cell.top">
            <text:p text:style-name="text.cell.7.left">731</text:p>
          </table:table-cell>
          <table:table-cell table:style-name="table.cell.top.pleft.pright">
            <text:p text:style-name="text.cell.7.left">Klopt het dat de Regeling specifieke uitkering randvoorwaardelijke functies jeugdhulp vanaf 2027 wordt wegbezuinigd? Klopt het dat er vanaf 2027 geen geld meer heen gaat en de bedragen zelfs in de min komen? Wat betekent die min? Wordt van deze Regeling specifieke uitkering de expertise-netwerken jeugdhulp, de academisch centrum kinder- en jeugdpsychiatrie (ACKJP) en de plaatsingscoördinatie gesloten jeugdhulp betaald? Wat betekent het stopzetten van de subsidie voor deze activiteiten?</text:p>
          </table:table-cell>
        </table:table-row>
        <table:table-row>
          <table:table-cell table:style-name="table.cell.top">
            <text:p text:style-name="text.cell.7.left">732</text:p>
          </table:table-cell>
          <table:table-cell table:style-name="table.cell.top.pleft.pright">
            <text:p text:style-name="text.cell.7.left">Valt de specifieke uitkering om sport te stimuleren ook onder de maatregel uit het hoofdlijnenakkoord om over te hevelen naar de algemene uitkering? Wat betekent dat in de praktijk voor het sportbudget van gemeenten?</text:p>
          </table:table-cell>
        </table:table-row>
        <table:table-row>
          <table:table-cell table:style-name="table.cell.top">
            <text:p text:style-name="text.cell.7.left">733</text:p>
          </table:table-cell>
          <table:table-cell table:style-name="table.cell.top.pleft.pright">
            <text:p text:style-name="text.cell.7.left">Gezien het feit dat Regeling specifieke uitkering sport en bewegen, gezondheidsbevordering, cultuurparticipatie en de sociale basis 2023–2026 verdwijnt, betekent dit dat de volgende regelingen vanaf 2026 ophouden te bestaan: Lokaal Sportakkoord, Brede Regeling Combinatiefuncties, Terugdringen Gezondheidsachterstanden, Kansrijke Start, Aanpak overgewicht en obesitas, Valpreventie, Leefomgeving, OKO &amp; Vroegsignalering alcoholproblematiek, Versterken sociale basis, Mantelzorg, Eén tegen eenzaamheid, Welzijn op recept, Versterking kennis- en adviesfunctie GGD en Coördinatiekosten regionale aanpak en preventie? Zo neer, hoeveel budget blijft er per regeling beschikbaar vanaf 2026?</text:p>
          </table:table-cell>
        </table:table-row>
        <table:table-row>
          <table:table-cell table:style-name="table.cell.top">
            <text:p text:style-name="text.cell.7.left">734</text:p>
          </table:table-cell>
          <table:table-cell table:style-name="table.cell.top.pleft.pright">
            <text:p text:style-name="text.cell.7.left">Valt de specifieke uitkering PrEP/aanvullende seksuele gezondheidszorg ook onder de maatregel uit het hoofdlijnenakkoord om over te hevelen naar de algemene uitkering? Welke zorg valt hier precies onder, wat betekent de maatregel in de praktijk en valt op die manier de huidige werkwijze nog voort te zetten?</text:p>
          </table:table-cell>
        </table:table-row>
        <table:table-row>
          <table:table-cell table:style-name="table.cell.top">
            <text:p text:style-name="text.cell.7.left">735</text:p>
          </table:table-cell>
          <table:table-cell table:style-name="table.cell.top.pleft.pright">
            <text:p text:style-name="text.cell.7.left">Gezien het feit dat GGD’s met het huidige ASG-budget maar een klein deel van de afspraakverzoeken kan inwilligen. Wat is het verwachte inwilligingspercentage van afspraakverzoeken, als deze gelijk blijft, als de ombuiging vanaf 2026 wordt ingevoerd?</text:p>
          </table:table-cell>
        </table:table-row>
        <table:table-row>
          <table:table-cell table:style-name="table.cell.top">
            <text:p text:style-name="text.cell.7.left">736</text:p>
          </table:table-cell>
          <table:table-cell table:style-name="table.cell.top.pleft.pright">
            <text:p text:style-name="text.cell.7.left">Hoe borgt de Minister dat de inbreng van patiënten bij de ontwikkeling van kwaliteitsbeleid en -standaarden goed geborgd en gefinancierd blijft?</text:p>
          </table:table-cell>
        </table:table-row>
        <table:table-row>
          <table:table-cell table:style-name="table.cell.top">
            <text:p text:style-name="text.cell.7.left">737</text:p>
          </table:table-cell>
          <table:table-cell table:style-name="table.cell.top.pleft.pright">
            <text:p text:style-name="text.cell.7.left">Waarop wordt gebaseerd dat een versnelling van de opschaling van digitale zorg in de Wet langdurige zorg in 2027 een netto besparing zal opleveren van € 45 miljoen wat kan oplopen tot € 142 miljoen in 2029?</text:p>
          </table:table-cell>
        </table:table-row>
        <table:table-row>
          <table:table-cell table:style-name="table.cell.top">
            <text:p text:style-name="text.cell.7.left">738</text:p>
          </table:table-cell>
          <table:table-cell table:style-name="table.cell.top.pleft.pright">
            <text:p text:style-name="text.cell.7.left">Zijn er genoeg middelen vrijgemaakt om het amendement Bushoff c.s. betreffende post-COVID-klinieken uit te voeren? Hoe is de verdeling in de financiering tussen 2025 en 2026 gemaakt?</text:p>
          </table:table-cell>
        </table:table-row>
        <table:table-row>
          <table:table-cell table:style-name="table.cell.top">
            <text:p text:style-name="text.cell.7.left">739</text:p>
          </table:table-cell>
          <table:table-cell table:style-name="table.cell.top.pleft.pright">
            <text:p text:style-name="text.cell.7.left">Bestaat de kans dat ziekenhuizen uit hun eigen middelen aan post-COVID-klinieken moeten bijdragen of zijn er voldoende middelen vrijgemaakt om dit te voorkomen?</text:p>
          </table:table-cell>
        </table:table-row>
        <table:table-row>
          <table:table-cell table:style-name="table.cell.top">
            <text:p text:style-name="text.cell.7.left">740</text:p>
          </table:table-cell>
          <table:table-cell table:style-name="table.cell.top.pleft.pright">
            <text:p text:style-name="text.cell.7.left">Wanneer wordt de Kamer geïnformeerd over de voortgang van de motie Dobbe en de motie Slagt-Tichelman over een kabinetsbrede aanpak voor het verkleinen van sociaaleconomische gezondheidsverschillen en het behalen van preventiedoelen?</text:p>
          </table:table-cell>
        </table:table-row>
        <table:table-row>
          <table:table-cell table:style-name="table.cell.top">
            <text:p text:style-name="text.cell.7.left">741</text:p>
          </table:table-cell>
          <table:table-cell table:style-name="table.cell.top.pleft.pright">
            <text:p text:style-name="text.cell.7.left">Hoeveel mensen mijden momenteel mondzorg wegens de hoge kosten?</text:p>
          </table:table-cell>
        </table:table-row>
        <table:table-row>
          <table:table-cell table:style-name="table.cell.top">
            <text:p text:style-name="text.cell.7.left">742</text:p>
          </table:table-cell>
          <table:table-cell table:style-name="table.cell.top.pleft.pright">
            <text:p text:style-name="text.cell.7.left">Wanneer wordt vervolg gegeven aan het project «Vermindering mijding van mondzorg om financiële redenen»? Op welke manier wordt dit project voortgezet?</text:p>
          </table:table-cell>
        </table:table-row>
        <table:table-row>
          <table:table-cell table:style-name="table.cell.top">
            <text:p text:style-name="text.cell.7.left">743</text:p>
          </table:table-cell>
          <table:table-cell table:style-name="table.cell.top.pleft.pright">
            <text:p text:style-name="text.cell.7.left">Wat is de laatste stand van zaken wat betreft tot het onderzoek door ZiNL naar varianten van mondzorg in het basispakket naar aanleiding van een motie van de leden Bushoff en Dijk?</text:p>
          </table:table-cell>
        </table:table-row>
        <table:table-row>
          <table:table-cell table:style-name="table.cell.top">
            <text:p text:style-name="text.cell.7.left">744</text:p>
          </table:table-cell>
          <table:table-cell table:style-name="table.cell.top.pleft.pright">
            <text:p text:style-name="text.cell.7.left">Hoe groot is het huidige tekort aan tandartsen en mondhygiënisten?</text:p>
          </table:table-cell>
        </table:table-row>
        <table:table-row>
          <table:table-cell table:style-name="table.cell.top">
            <text:p text:style-name="text.cell.7.left">745</text:p>
          </table:table-cell>
          <table:table-cell table:style-name="table.cell.top.pleft.pright">
            <text:p text:style-name="text.cell.7.left">Hoeveel jongeren tot 18 jaar maken gebruik van mondzorg? Kan dat worden uitgesplitst naar leeftijd?</text:p>
          </table:table-cell>
        </table:table-row>
        <table:table-row>
          <table:table-cell table:style-name="table.cell.top">
            <text:p text:style-name="text.cell.7.left">746</text:p>
          </table:table-cell>
          <table:table-cell table:style-name="table.cell.top.pleft.pright">
            <text:p text:style-name="text.cell.7.left">Wanneer zal de besluitvorming plaatsvinden over de subsidietaakstelling voor de jaren 2026 en verder? Hoe is er tot de ingevulde bedragen gekomen als er nog geen besluitvorming heeft plaatsgevonden? Wanneer wordt de Kamer op de hoogte gesteld van deze besluitvorming?</text:p>
          </table:table-cell>
        </table:table-row>
        <table:table-row>
          <table:table-cell table:style-name="table.cell.top">
            <text:p text:style-name="text.cell.7.left">747</text:p>
          </table:table-cell>
          <table:table-cell table:style-name="table.cell.top.pleft.pright">
            <text:p text:style-name="text.cell.7.left">Hoeveel is er exact begroot voor de regeling «Intergenerationeel wonen» en de subsidieregeling «Ontmoetingsruimten»? Kunt u een overzicht aanleveren van de begrote middelen door de jaren heen per stimuleringsregeling?</text:p>
          </table:table-cell>
        </table:table-row>
        <table:table-row>
          <table:table-cell table:style-name="table.cell.top">
            <text:p text:style-name="text.cell.7.left">748</text:p>
          </table:table-cell>
          <table:table-cell table:style-name="table.cell.top.pleft.pright">
            <text:p text:style-name="text.cell.7.left">Hoeveel geld is er begroot staat voor de pilots Leefomgeving (ZonMw vouchers)? Kunt u een overzicht aanleveren van de begrote middelen door de jaren heen?</text:p>
          </table:table-cell>
        </table:table-row>
        <table:table-row>
          <table:table-cell table:style-name="table.cell.top">
            <text:p text:style-name="text.cell.7.left">749</text:p>
          </table:table-cell>
          <table:table-cell table:style-name="table.cell.top.pleft.pright">
            <text:p text:style-name="text.cell.7.left">Is het tekort van IC en SEH verpleegkundigen opgelost in 2025, gezien het feit dat er gesneden wordt in de middelen voor de opleidingsmodule basis acute zorg?</text:p>
          </table:table-cell>
        </table:table-row>
        <table:table-row>
          <table:table-cell table:style-name="table.cell.top">
            <text:p text:style-name="text.cell.7.left">750</text:p>
          </table:table-cell>
          <table:table-cell table:style-name="table.cell.top.pleft.pright">
            <text:p text:style-name="text.cell.7.left">Hoeveel sportverenigingen wachten op een subsidieregeling om te verduurzamen?</text:p>
          </table:table-cell>
        </table:table-row>
        <table:table-row>
          <table:table-cell table:style-name="table.cell.top">
            <text:p text:style-name="text.cell.7.left">751</text:p>
          </table:table-cell>
          <table:table-cell table:style-name="table.cell.top.pleft.pright">
            <text:p text:style-name="text.cell.7.left">Hoe staat het met het in kaart brengen van het aanbod van cruciale ggz en het in kaart brengen van de vraag naar cruciale ggz? Wanneer is dit traject afgerond? Hoeveel ggz-instellingen zijn er de afgelopen vijf jaar gesloten? Hoeveel van deze instellingen vallen onder de definitie cruciale ggz?</text:p>
          </table:table-cell>
        </table:table-row>
        <table:table-row>
          <table:table-cell table:style-name="table.cell.top">
            <text:p text:style-name="text.cell.7.left">752</text:p>
          </table:table-cell>
          <table:table-cell table:style-name="table.cell.top.pleft.pright">
            <text:p text:style-name="text.cell.7.left">Welk budget wordt beschikbaar gesteld voor gehandicaptenzorg in Caribisch Nederland?</text:p>
          </table:table-cell>
        </table:table-row>
        <table:table-row>
          <table:table-cell table:style-name="table.cell.top">
            <text:p text:style-name="text.cell.7.left">753</text:p>
          </table:table-cell>
          <table:table-cell table:style-name="table.cell.top.pleft.pright">
            <text:p text:style-name="text.cell.7.left">Valt domein overstijgend werken op het gebied van mentale gezondheid onder een «samenhangende en effectieve preventiestrateg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00-XVI Verslag houdende een lijst van vragen inzake Vaststelling van de begrotingsstaten van het Ministerie van Volksgezondheid, Welzijn en Sport (XVI) voor het jaar 2025</dc:title>
    <meta:user-defined meta:name="OVERHEIDop.ParlID/DC.identifier">nds-tk-2024D3546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6</meta:user-defined>
    <meta:user-defined meta:name="DC.title">36600-XVI Verslag houdende een lijst van vragen inzake Vaststelling van de begrotingsstaten van het Ministerie van Volksgezondheid, Welzijn en Sport (XVI) voor het jaar 2025</meta:user-defined>
    <meta:user-defined meta:name="OVERHEIDop.publicationIssue">2024D35460</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