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5397</text:p>
        </draw:text-box>
      </draw:frame>
      <text:p text:style-name="ifm_p_font.bold_size.12.26pt_indent.-58.5mm_ifm">2024D35397<text:tab/>VERSLAG HOUDENDE EEN LIJST VAN VRAGEN</text:p>
      <text:p text:style-name="ifm_p_mt.3.76mm_ifm">De vaste commissie voor Defensie heeft een aantal vragen voorgelegd aan de Minister en Staatssecretaris van Defensie over de <text:span text:style-name="ifm_span_font.bold_ifm">Vaststelling van de begrotingsstaat van het Defensiematerieelbegrotingsfonds voor het jaar 2025</text:span> (Kamerstuk <text:span text:style-name="ifm_span_font.bold_ifm">36 600 K</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is het na de forse verschuivingen in de Voorjaarsnota opnieuw noodzakelijk projecten te verschuiven?</text:p>
          </table:table-cell>
        </table:table-row>
        <table:table-row>
          <table:table-cell table:style-name="table.cell.top">
            <text:p text:style-name="text.cell.7.left">2</text:p>
          </table:table-cell>
          <table:table-cell table:style-name="table.cell.top.pleft.pright">
            <text:p text:style-name="text.cell.7.left">Is er een overzicht van hoeveel personeel en materieel we op dit moment tekort komen?</text:p>
          </table:table-cell>
        </table:table-row>
        <table:table-row>
          <table:table-cell table:style-name="table.cell.top">
            <text:p text:style-name="text.cell.7.left">3</text:p>
          </table:table-cell>
          <table:table-cell table:style-name="table.cell.top.pleft.pright">
            <text:p text:style-name="text.cell.7.left">Wat is de onderhoudsstatus van de verschillende materieelonderdelen van de Landmacht, Luchtmacht, Marine, en andere krijgsmachtonderdelen? Hoe wordt dit betrokken in de afwegingen om nieuw materieel aan te schaffen? Hoe wordt overwogen of materieel eerst nog opgelapt kan worden om een paar jaar vooruit te kunnen en hoe wordt daarbij de kosten-batenbeslissing genomen? Kan nieuw en opgelapt materieel naast elkaar tegelijkertijd worden ingezet?</text:p>
          </table:table-cell>
        </table:table-row>
        <table:table-row>
          <table:table-cell table:style-name="table.cell.top">
            <text:p text:style-name="text.cell.7.left">4</text:p>
          </table:table-cell>
          <table:table-cell table:style-name="table.cell.top.pleft.pright">
            <text:p text:style-name="text.cell.7.left">Wanneer verwacht u DMP-brieven te kunnen versturen voor het aangaan van de verplichtingen voor de projecten Vuurkracht Medium Infantry Brigade en Tankbataljon Heavy Infantry Brigade?</text:p>
          </table:table-cell>
        </table:table-row>
        <table:table-row>
          <table:table-cell table:style-name="table.cell.top">
            <text:p text:style-name="text.cell.7.left">5</text:p>
          </table:table-cell>
          <table:table-cell table:style-name="table.cell.top.pleft.pright">
            <text:p text:style-name="text.cell.7.left">Er wordt gesteld dat er «meer militairen, meer materieel en meer activiteiten» nodig zijn, hoe kan dit per onderdeel worden gekwantificeerd?</text:p>
          </table:table-cell>
        </table:table-row>
        <table:table-row>
          <table:table-cell table:style-name="table.cell.top">
            <text:p text:style-name="text.cell.7.left">6</text:p>
          </table:table-cell>
          <table:table-cell table:style-name="table.cell.top.pleft.pright">
            <text:p text:style-name="text.cell.7.left">Wat is de status van de versnelde aanvulling van de munitievoorraden, hoe lang is deze munitie houdbaar, en wordt er alleen nog gestandaardiseerde munitie ingekocht?</text:p>
          </table:table-cell>
        </table:table-row>
        <table:table-row>
          <table:table-cell table:style-name="table.cell.top">
            <text:p text:style-name="text.cell.7.left">7</text:p>
          </table:table-cell>
          <table:table-cell table:style-name="table.cell.top.pleft.pright">
            <text:p text:style-name="text.cell.7.left">Wat is de status van de intensivering van de investeringen in de luchtverdediging? Zijn onze bevolkingscentra toereikend verdedigd of zouden deze beter beschermd moeten worden? Zo ja, hoe? Zo nee, hoe kan dit worden gerealiseerd?</text:p>
          </table:table-cell>
        </table:table-row>
        <table:table-row>
          <table:table-cell table:style-name="table.cell.top">
            <text:p text:style-name="text.cell.7.left">8</text:p>
          </table:table-cell>
          <table:table-cell table:style-name="table.cell.top.pleft.pright">
            <text:p text:style-name="text.cell.7.left">Waarom is er op de begroting van Defensie geen verlaging van het verplichtingenbudget te zien voor het overhevelen van het CLSK-budget voor het Production, Sustainment and Follow on Development (PFSD) Memorandum of Understanding (MoU) van de F-35?</text:p>
          </table:table-cell>
        </table:table-row>
        <table:table-row>
          <table:table-cell table:style-name="table.cell.top">
            <text:p text:style-name="text.cell.7.left">9</text:p>
          </table:table-cell>
          <table:table-cell table:style-name="table.cell.top.pleft.pright">
            <text:p text:style-name="text.cell.7.left">Kunt u specifieker ingaan op hoe u de opschaling van de munitieproductiecapaciteit in Nederland gaat realiseren en op welke soorten munitie deze opschaling betrekking heeft?</text:p>
          </table:table-cell>
        </table:table-row>
        <table:table-row>
          <table:table-cell table:style-name="table.cell.top">
            <text:p text:style-name="text.cell.7.left">10</text:p>
          </table:table-cell>
          <table:table-cell table:style-name="table.cell.top.pleft.pright">
            <text:p text:style-name="text.cell.7.left">Wat gebeurt er met de verouderde Harpoon-raketten op de fregatten?</text:p>
          </table:table-cell>
        </table:table-row>
        <table:table-row>
          <table:table-cell table:style-name="table.cell.top">
            <text:p text:style-name="text.cell.7.left">11</text:p>
          </table:table-cell>
          <table:table-cell table:style-name="table.cell.top.pleft.pright">
            <text:p text:style-name="text.cell.7.left">Op welke technologieën is Nederland concurrerend, zoals beschreven op deze pagina?</text:p>
          </table:table-cell>
        </table:table-row>
        <table:table-row>
          <table:table-cell table:style-name="table.cell.top">
            <text:p text:style-name="text.cell.7.left">12</text:p>
          </table:table-cell>
          <table:table-cell table:style-name="table.cell.top.pleft.pright">
            <text:p text:style-name="text.cell.7.left">Zijn er meer voorbeelden van verdere internationale samenwerking op het gebied van licentieproductie in Nederland? Ontwikkelt dit zich in rap tempo of zijn er belemmeringen? Als er belemmeringen zijn, welke zijn dat dan?</text:p>
          </table:table-cell>
        </table:table-row>
        <table:table-row>
          <table:table-cell table:style-name="table.cell.top">
            <text:p text:style-name="text.cell.7.left">13</text:p>
          </table:table-cell>
          <table:table-cell table:style-name="table.cell.top.pleft.pright">
            <text:p text:style-name="text.cell.7.left">Zouden wij een uitgebreidere lijst mogen ontvangen van succesvolle internationale samenwerking?</text:p>
          </table:table-cell>
        </table:table-row>
        <table:table-row>
          <table:table-cell table:style-name="table.cell.top">
            <text:p text:style-name="text.cell.7.left">14</text:p>
          </table:table-cell>
          <table:table-cell table:style-name="table.cell.top.pleft.pright">
            <text:p text:style-name="text.cell.7.left">Is er contact met bijvoorbeeld VRO en marktpartijen over het mogelijk ontwikkelen van oude defensieterreinen voor bijvoorbeeld woningbouw in de regio? Kan Defensie bij eventuele herontwikkeling de opbrengsten van grondverkoop zelf behouden om aan haar begroting toe te voegen?</text:p>
          </table:table-cell>
        </table:table-row>
        <table:table-row>
          <table:table-cell table:style-name="table.cell.top">
            <text:p text:style-name="text.cell.7.left">15</text:p>
          </table:table-cell>
          <table:table-cell table:style-name="table.cell.top.pleft.pright">
            <text:p text:style-name="text.cell.7.left">Wat zijn de begrotingstechnische regels ten aanzien van de voeding van begrotingsfondsen en is een dergelijk voorstel in een lopend begrotingsjaar toegestaan?</text:p>
          </table:table-cell>
        </table:table-row>
        <table:table-row>
          <table:table-cell table:style-name="table.cell.top">
            <text:p text:style-name="text.cell.7.left">16</text:p>
          </table:table-cell>
          <table:table-cell table:style-name="table.cell.top.pleft.pright">
            <text:p text:style-name="text.cell.7.left">Wat zijn, naast het praktische argument van verminderde werklast, de voor- en nadelen van het laten vervallen van artikel 13?</text:p>
          </table:table-cell>
        </table:table-row>
        <table:table-row>
          <table:table-cell table:style-name="table.cell.top">
            <text:p text:style-name="text.cell.7.left">17</text:p>
          </table:table-cell>
          <table:table-cell table:style-name="table.cell.top.pleft.pright">
            <text:p text:style-name="text.cell.7.left">Waarom wordt het voorstel artikel 13 te laten vervallen in het lopende begrotingsjaar al geëffectueerd? Waarom kan dit niet wachten tot de begroting voor 2025?</text:p>
          </table:table-cell>
        </table:table-row>
        <table:table-row>
          <table:table-cell table:style-name="table.cell.top">
            <text:p text:style-name="text.cell.7.left">18</text:p>
          </table:table-cell>
          <table:table-cell table:style-name="table.cell.top.pleft.pright">
            <text:p text:style-name="text.cell.7.left">Kunt u de ingang van het vervallen van begrotingsartikel 13 uitstellen tot de begroting voor 2025 zodat kabinet en Kamer hier op een goede wijze met elkaar over kunnen spreken?</text:p>
          </table:table-cell>
        </table:table-row>
        <table:table-row>
          <table:table-cell table:style-name="table.cell.top">
            <text:p text:style-name="text.cell.7.left">19</text:p>
          </table:table-cell>
          <table:table-cell table:style-name="table.cell.top.pleft.pright">
            <text:p text:style-name="text.cell.7.left">Is er al contact gelegd met de Duitse automobielindustrie, die in zwaar weer verkeert, maar over productiecapaciteit en personeel beschikt, gezien de productie van materieel en munitie moet worden versneld en het personeelstekort?</text:p>
          </table:table-cell>
        </table:table-row>
        <table:table-row>
          <table:table-cell table:style-name="table.cell.top">
            <text:p text:style-name="text.cell.7.left">20</text:p>
          </table:table-cell>
          <table:table-cell table:style-name="table.cell.top.pleft.pright">
            <text:p text:style-name="text.cell.7.left">Hoe gaat u de € 1,0 miljard die beschikbaar is gesteld voor het Nederlandse industrie- en innovatiebeleid inzetten?</text:p>
          </table:table-cell>
        </table:table-row>
        <table:table-row>
          <table:table-cell table:style-name="table.cell.top">
            <text:p text:style-name="text.cell.7.left">21</text:p>
          </table:table-cell>
          <table:table-cell table:style-name="table.cell.top.pleft.pright">
            <text:p text:style-name="text.cell.7.left">Binnen welke termijn verwacht u concreet resultaten te zien van het investeren in de Nederlandse defensie-industrie?</text:p>
          </table:table-cell>
        </table:table-row>
        <table:table-row>
          <table:table-cell table:style-name="table.cell.top">
            <text:p text:style-name="text.cell.7.left">22</text:p>
          </table:table-cell>
          <table:table-cell table:style-name="table.cell.top.pleft.pright">
            <text:p text:style-name="text.cell.7.left">Kunt u aangeven welke projecten niet meer conform planning uit te voeren zijn en wanneer deze alsnog gerealiseerd zullen worden?</text:p>
          </table:table-cell>
        </table:table-row>
        <table:table-row>
          <table:table-cell table:style-name="table.cell.top">
            <text:p text:style-name="text.cell.7.left">23</text:p>
          </table:table-cell>
          <table:table-cell table:style-name="table.cell.top.pleft.pright">
            <text:p text:style-name="text.cell.7.left">Kunt u reflecteren op de mogelijkheid om middels een sterkere Nederlandse defensie-industrie in de toekomst te voorkomen dat Nederland bij aanschaf van materieel misgrijpt en om welk materieel het zou kunnen gaan?</text:p>
          </table:table-cell>
        </table:table-row>
        <table:table-row>
          <table:table-cell table:style-name="table.cell.top">
            <text:p text:style-name="text.cell.7.left">24</text:p>
          </table:table-cell>
          <table:table-cell table:style-name="table.cell.top.pleft.pright">
            <text:p text:style-name="text.cell.7.left">Kunt u aangeven hoeveel van de € 2 miljard aan extra geplaatste munitiebestellingen, die sinds 2022 zijn gedaan, nu daadwerkelijk in bezit zijn van de krijgsmacht en om welke munitie dit gaat?</text:p>
          </table:table-cell>
        </table:table-row>
        <table:table-row>
          <table:table-cell table:style-name="table.cell.top">
            <text:p text:style-name="text.cell.7.left">25</text:p>
          </table:table-cell>
          <table:table-cell table:style-name="table.cell.top.pleft.pright">
            <text:p text:style-name="text.cell.7.left">Gezien het feit dat Defensie de levensduur en herkomst van materieel meeweegt in afwegingen voor aanschaf, is er daarbij ook overleg en afstemming met andere lidstaten die bijvoorbeeld kiezen voor Zuid-Koreaanse tanks (zoals Polen) in plaats van de Duitse Leopards (zoals Nederland)?</text:p>
          </table:table-cell>
        </table:table-row>
        <table:table-row>
          <table:table-cell table:style-name="table.cell.top">
            <text:p text:style-name="text.cell.7.left">26</text:p>
          </table:table-cell>
          <table:table-cell table:style-name="table.cell.top.pleft.pright">
            <text:p text:style-name="text.cell.7.left">Wat is de huidige status van de stappen om toe te treden tot het verdrag inzake exportcontrole in het defensiedomein en wat zijn de voor- of nadelen hiervan?</text:p>
          </table:table-cell>
        </table:table-row>
        <table:table-row>
          <table:table-cell table:style-name="table.cell.top">
            <text:p text:style-name="text.cell.7.left">27</text:p>
          </table:table-cell>
          <table:table-cell table:style-name="table.cell.top.pleft.pright">
            <text:p text:style-name="text.cell.7.left">Hoe hoog is de NAVO-norm voor de inzetvoorraad munitie, en hoeveel daarvan hebben de andere lidstaten op dit moment bereikt, gezien het feit dat Defensie voor 2 miljard euro extra bestellingen heeft geplaatst om de inzetvoorraad munitie aan te vullen en er nog eens 500 miljoen bijkomt om deze te laten toenemen tot die norm?</text:p>
          </table:table-cell>
        </table:table-row>
        <table:table-row>
          <table:table-cell table:style-name="table.cell.top">
            <text:p text:style-name="text.cell.7.left">28</text:p>
          </table:table-cell>
          <table:table-cell table:style-name="table.cell.top.pleft.pright">
            <text:p text:style-name="text.cell.7.left">Wat is de status van de contracttekening inzake de nieuwe onderzeeërs met Naval en zitten daar nog haken, ogen en risico’s aan? Zo ja, wat zijn deze? Hoe probeert Defensie te voorkomen dat er grote tegenvallers kunnen komen gaandeweg dit project?</text:p>
          </table:table-cell>
        </table:table-row>
        <table:table-row>
          <table:table-cell table:style-name="table.cell.top">
            <text:p text:style-name="text.cell.7.left">29</text:p>
          </table:table-cell>
          <table:table-cell table:style-name="table.cell.top.pleft.pright">
            <text:p text:style-name="text.cell.7.left">Hoe ver is Defensie met de uitrol van het Defensie Operationeel Kledingsysteem (DOKS)?</text:p>
          </table:table-cell>
        </table:table-row>
        <table:table-row>
          <table:table-cell table:style-name="table.cell.top">
            <text:p text:style-name="text.cell.7.left">30</text:p>
          </table:table-cell>
          <table:table-cell table:style-name="table.cell.top.pleft.pright">
            <text:p text:style-name="text.cell.7.left">Is Defensie erop voorbereid om nog meer in te zetten op het bewaken van de (infrastructuur) in de Noordzee en tot hoe ver reikt het werkterrein van Defensie in deze internationale wateren als bijvoorbeeld de Atlantische Oceaan en Pacifische Oceaan?</text:p>
          </table:table-cell>
        </table:table-row>
        <table:table-row>
          <table:table-cell table:style-name="table.cell.top">
            <text:p text:style-name="text.cell.7.left">31</text:p>
          </table:table-cell>
          <table:table-cell table:style-name="table.cell.top.pleft.pright">
            <text:p text:style-name="text.cell.7.left">Binnen welke termijn zal Nederland voldoen aan de eisen die de NAVO stelt op het gebied van gevechtscapaciteiten voor het landoptreden?</text:p>
          </table:table-cell>
        </table:table-row>
        <table:table-row>
          <table:table-cell table:style-name="table.cell.top">
            <text:p text:style-name="text.cell.7.left">32</text:p>
          </table:table-cell>
          <table:table-cell table:style-name="table.cell.top.pleft.pright">
            <text:p text:style-name="text.cell.7.left">Waarom zijn er zulke grote bedragen nodig voor het moderniseren van de kazernes en ander vastgoed, waarbij de kosten soms variëren van 250 miljoen tot 1 miljard euro, en waarom zit er zo’n grote marge tussen deze bedragen, zoals te zien is op pagina 47 voor Nieuw Millingen, Amersfoort, Havelte en Woensdre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vaststelling van de begrotingsstaat van het Defensiematerieelbegrotingsfonds voor het jaar 2025 (Kamerstuk 36600-K)</dc:title>
    <meta:user-defined meta:name="OVERHEIDop.ParlID/DC.identifier">nds-tk-2024D3539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6</meta:user-defined>
    <meta:user-defined meta:name="DC.title">Verslag houdende een lijst van vragen over de vaststelling van de begrotingsstaat van het Defensiematerieelbegrotingsfonds voor het jaar 2025 (Kamerstuk 36600-K)</meta:user-defined>
    <meta:user-defined meta:name="OVERHEIDop.publicationIssue">2024D35397</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