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35284</text:p>
        </draw:text-box>
      </draw:frame>
      <text:p text:style-name="ifm_p_font.bold_size.12.26pt_indent.-58.5mm_ifm">2024D35284<text:tab/>VERSLAG HOUDENDE EEN LIJST VAN VRAGEN</text:p>
      <text:p text:style-name="ifm_p_mt.3.76mm_ifm">De vaste commissie voor Economische Zaken, belast met het voorbereidend onderzoek van dit wetsvoorstel, heeft de eer verslag uit te brengen in de vorm van een lijst van vragen.</text:p>
      <text:p text:style-name="ifm_p_mt.3.76mm_ifm">De voorzitter van de commissie,</text:p>
      <text:p text:style-name="ifm_p_ifm">Michon-Derkzen</text:p>
      <text:p text:style-name="ifm_p_mt.3.76mm_ifm">De griffier van de commissie,</text:p>
      <text:p text:style-name="ifm_p_ifm">Nava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middelen uit het Nationaal Groeifonds (NGF) zijn ingezet voor het niet verhogen van de accijns op benzin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toegevoegde waarde per geinvesteerde euro leveren projecten die met behulp van het NGF zijn gefinancierd gemiddeld (naar verwachting) op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lopt het dat het kabinet de facto 50 miljoen bezuinigd op de ACS-landen en Caribisch Nederland doordat er 130 miljoen uit het NGF was gereserveerd en hier maar 80 miljoen voor terug kom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projecten hadden nog gefinancierd kunnen worden met de € 6,8 miljard euro die nu worden bezuinigd op het NGF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aan wordt de € 6,8 miljard van het NGF besteed? Komt het nog wel terecht bij het verdienvermogen van Nederlan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veel bezuinigt het kabinet op middelen voor technologieën uit de Nationale Technologiestrategie? Kunt u dit heel concreet per technologie aangev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bezuinigt het kabinet in absolute zin (in totaal) op onderzoek en innova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vaststelling van de begrotingsstaat van het Nationaal Groeifonds voor het jaar 2025 (Kamerstuk 36600-L)</dc:title>
    <meta:user-defined meta:name="OVERHEIDop.ParlID/DC.identifier">nds-tk-2024D35284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9-26</meta:user-defined>
    <meta:user-defined meta:name="DC.title">Verslag houdende een lijst van vragen over de vaststelling van de begrotingsstaat van het Nationaal Groeifonds voor het jaar 2025 (Kamerstuk 36600-L)</meta:user-defined>
    <meta:user-defined meta:name="OVERHEIDop.publicationIssue">2024D35284</meta:user-defined>
    <meta:user-defined meta:name="DCTERMS.W3CDTF/DCTERMS.available">2024-09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