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795</text:p>
        </draw:text-box>
      </draw:frame>
      <text:p text:style-name="ifm_p_font.bold_size.12.26pt_indent.-58.5mm_ifm">2024D34795<text:tab/> VERSLAG HOUDENDE EEN LIJST VAN VRAGEN</text:p>
      <text:p text:style-name="ifm_p_mt.3.76mm_ifm">De vaste commissie voor Binnenlandse Zaken belast met het voorbereidend onderzoek van het wetsvoorstel inzake Vaststelling van de begrotingsstaat van het Ministerie van Algemene Zaken (IIIA), de begrotingsstaat van het Kabinet van de Koning (IIIB) en de begrotingsstaat van de Commissie van Toezicht op de Inlichtingen- en Veiligheidsdiensten (IIIC) voor het jaar 2025, heeft de eer als volgt verslag uit te brengen van haar bevindingen in de vorm van een lijst van vragen</text:p>
      <text:p text:style-name="ifm_p_mt.3.76mm_ifm">De voorzitter van de commissie,</text:p>
      <text:p text:style-name="ifm_p_ifm">De Vree</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reden dat de leden van het nieuwe kabinet hun openbare agenda's niet volgens de richtlijnen publiceren?</text:p>
          </table:table-cell>
        </table:table-row>
        <table:table-row>
          <table:table-cell table:style-name="table.cell.top">
            <text:p text:style-name="text.cell.7.left">2</text:p>
          </table:table-cell>
          <table:table-cell table:style-name="table.cell.top.pleft.pright">
            <text:p text:style-name="text.cell.7.left">Op welke wijze heeft de Minister-President tot nu toe het belang van het nauwkeurig opvolgen van de richtlijnen voor het publiceren van de openbare agenda's onder de aandacht gebracht van de leden van het kabinet?</text:p>
          </table:table-cell>
        </table:table-row>
        <table:table-row>
          <table:table-cell table:style-name="table.cell.top">
            <text:p text:style-name="text.cell.7.left">3</text:p>
          </table:table-cell>
          <table:table-cell table:style-name="table.cell.top.pleft.pright">
            <text:p text:style-name="text.cell.7.left">Was het vaststellen van het regeerprogramma een besluit van de ministerraad? Zo ja, kunnen alle onderliggende juridische adviezen die ten grondslag liggen aan het regeerprogramma met de Kamer worden gedeeld – conform de Beleidslijn actieve openbaarmaking nota's? Zo nee, waarom kan dit niet?</text:p>
          </table:table-cell>
        </table:table-row>
        <table:table-row>
          <table:table-cell table:style-name="table.cell.top">
            <text:p text:style-name="text.cell.7.left">4</text:p>
          </table:table-cell>
          <table:table-cell table:style-name="table.cell.top.pleft.pright">
            <text:p text:style-name="text.cell.7.left">Zijn er zaken waar de premier uit hoofde van vorige functies of op een andere manier kennis van heeft met betrekking tot huidige leden van Tweede/Eerste Kamerleden, die niet algemeen bekend zijn en waardoor deze potentieel zouden kunnen zijn chantabel zijn?</text:p>
          </table:table-cell>
        </table:table-row>
        <table:table-row>
          <table:table-cell table:style-name="table.cell.top">
            <text:p text:style-name="text.cell.7.left">5</text:p>
          </table:table-cell>
          <table:table-cell table:style-name="table.cell.top.pleft.pright">
            <text:p text:style-name="text.cell.7.left">Kunt u toelichten hoeveel medewerkers van het Ministerie van Algemene Zaken met staatsgeheimen werken?</text:p>
          </table:table-cell>
        </table:table-row>
        <table:table-row>
          <table:table-cell table:style-name="table.cell.top">
            <text:p text:style-name="text.cell.7.left">6</text:p>
          </table:table-cell>
          <table:table-cell table:style-name="table.cell.top.pleft.pright">
            <text:p text:style-name="text.cell.7.left">Kunt u toelichten hoeveel medewerkers van respectievelijk de kerndepartementen van Binnenlandse Zaken en Koninkrijksrelaties en Defensie met staatsgeheimen werken?</text:p>
          </table:table-cell>
        </table:table-row>
        <table:table-row>
          <table:table-cell table:style-name="table.cell.top">
            <text:p text:style-name="text.cell.7.left">7</text:p>
          </table:table-cell>
          <table:table-cell table:style-name="table.cell.top.pleft.pright">
            <text:p text:style-name="text.cell.7.left">Kunt u de Kamer juridische adviezen/memo’s opgesteld door ambtenaren van Algemene Zaken met betrekking tot 110/111 Vreemdelingenwet alsnog met de Kamer delen?</text:p>
          </table:table-cell>
        </table:table-row>
        <table:table-row>
          <table:table-cell table:style-name="table.cell.top">
            <text:p text:style-name="text.cell.7.left">8</text:p>
          </table:table-cell>
          <table:table-cell table:style-name="table.cell.top.pleft.pright">
            <text:p text:style-name="text.cell.7.left">Kunt u toelichten of uw tweede politiek assistent onder «externe inhuur» (in de zin van het hoofdlijnenakkoord) valt en zo ja waarom hiervoor gekozen is?</text:p>
          </table:table-cell>
        </table:table-row>
        <table:table-row>
          <table:table-cell table:style-name="table.cell.top">
            <text:p text:style-name="text.cell.7.left">9</text:p>
          </table:table-cell>
          <table:table-cell table:style-name="table.cell.top.pleft.pright">
            <text:p text:style-name="text.cell.7.left">Wat zijn de regels over het verlenen van ambtelijke bijstand aan kandidaat-bewindspersonen, voordat zij door de Koning beëdigd zijn?</text:p>
          </table:table-cell>
        </table:table-row>
        <table:table-row>
          <table:table-cell table:style-name="table.cell.top">
            <text:p text:style-name="text.cell.7.left">10</text:p>
          </table:table-cell>
          <table:table-cell table:style-name="table.cell.top.pleft.pright">
            <text:p text:style-name="text.cell.7.left">Wat is de verklaring voor de forse stijging (meer dan verdubbeling) van het budget van de Rijksvoorlichtingsdienst in 2026?</text:p>
          </table:table-cell>
        </table:table-row>
        <table:table-row>
          <table:table-cell table:style-name="table.cell.top">
            <text:p text:style-name="text.cell.7.left">11</text:p>
          </table:table-cell>
          <table:table-cell table:style-name="table.cell.top.pleft.pright">
            <text:p text:style-name="text.cell.7.left">Hoe denkt het Ministerie van Algemene Zaken het ziekteverzuim van 7 procent in slotwet 2023 naar beneden te brengen vaan 2,6 procent in de jaren 2024 en 2025?</text:p>
          </table:table-cell>
        </table:table-row>
        <table:table-row>
          <table:table-cell table:style-name="table.cell.top">
            <text:p text:style-name="text.cell.7.left">12</text:p>
          </table:table-cell>
          <table:table-cell table:style-name="table.cell.top.pleft.pright">
            <text:p text:style-name="text.cell.7.left">Waarom is een daling van het budget van de Commissie van Toezicht op de Inlichtingen- en Veiligheidsdiensten (CTIVD) voorzien de komende jaren, terwijl juist een intensivering van het toezicht op de inlichtingen- en veiligheidsdiensten is beloofd en gelet op de discussie over de huisvesting en randvoorwaarden die nu niet op orde zijn? Waarom heeft de taakstelling geen betrekking op de inlichtingendiensten maar wél op haar toezichthouder?</text:p>
          </table:table-cell>
        </table:table-row>
        <table:table-row>
          <table:table-cell table:style-name="table.cell.top">
            <text:p text:style-name="text.cell.7.left">13</text:p>
          </table:table-cell>
          <table:table-cell table:style-name="table.cell.top.pleft.pright">
            <text:p text:style-name="text.cell.7.left">Zijn de huisvesting en personele bezetting van de CTIVD en Toetsingscommissie Inzet Bevoegdheden (TIB) voldoende geregeld zodanig dat zij 100 procent kunnen voldoen aan hun wettelijke taken?</text:p>
          </table:table-cell>
        </table:table-row>
        <table:table-row>
          <table:table-cell table:style-name="table.cell.top">
            <text:p text:style-name="text.cell.7.left">14</text:p>
          </table:table-cell>
          <table:table-cell table:style-name="table.cell.top.pleft.pright">
            <text:p text:style-name="text.cell.7.left">Ondervinden de CTIVD en TIB belemmeringen in hun huisves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5 (Kamerstuk 36600-III)</dc:title>
    <meta:user-defined meta:name="OVERHEIDop.ParlID/DC.identifier">nds-tk-2024D3479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5 (Kamerstuk 36600-III)</meta:user-defined>
    <meta:user-defined meta:name="OVERHEIDop.publicationIssue">2024D34795</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