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708</text:p>
        </draw:text-box>
      </draw:frame>
      <text:p text:style-name="ifm_p_font.bold_size.12.26pt_indent.-58.5mm_ifm">2024D34708<text:tab/>LIJST VAN VRAGEN</text:p>
      <text:p text:style-name="ifm_p_mt.3.76mm_ifm">De vaste commissie voor Financiën heeft over een brief van de Minister van Financiën – Onderwerp (Kamerstuk 36 600, nr. 2 de navolgende vragen ter beantwoording aan de Minister voorgelegd.</text:p>
      <text:p text:style-name="ifm_p_mt.3.76mm_ifm">De fungerend voorzitter van de commissie,</text:p>
      <text:p text:style-name="ifm_p_ifm">Tielen</text:p>
      <text:p text:style-name="ifm_p_mt.3.76mm_ifm">Adjunct-griffier van de commissie,</text:p>
      <text:p text:style-name="ifm_p_ifm">Coco Mart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wordt het vermogenssaldo van de overheid (tabel 9.1) niet betrokken bij het berekenen van de staatsschuld?</text:p>
          </table:table-cell>
        </table:table-row>
        <table:table-row>
          <table:table-cell table:style-name="table.cell.top">
            <text:p text:style-name="text.cell.7.left">2</text:p>
          </table:table-cell>
          <table:table-cell table:style-name="table.cell.top.pleft.pright">
            <text:p text:style-name="text.cell.7.left">Hoe hoog zou de staatsschuld zijn als het vermogenssaldo van de overheid wél wordt meegenomen?</text:p>
          </table:table-cell>
        </table:table-row>
        <table:table-row>
          <table:table-cell table:style-name="table.cell.top">
            <text:p text:style-name="text.cell.7.left">3</text:p>
          </table:table-cell>
          <table:table-cell table:style-name="table.cell.top.pleft.pright">
            <text:p text:style-name="text.cell.7.left">Hoe hoog zou de staatsschuld zijn als de toekomstige belastingen over het pensioenvermogen worden meegenomen?</text:p>
          </table:table-cell>
        </table:table-row>
        <table:table-row>
          <table:table-cell table:style-name="table.cell.top">
            <text:p text:style-name="text.cell.7.left">4</text:p>
          </table:table-cell>
          <table:table-cell table:style-name="table.cell.top.pleft.pright">
            <text:p text:style-name="text.cell.7.left">Wat zijn de koopkrachtcijfers voor de vijf inkomensgroepen in euro's?</text:p>
          </table:table-cell>
        </table:table-row>
        <table:table-row>
          <table:table-cell table:style-name="table.cell.top">
            <text:p text:style-name="text.cell.7.left">5</text:p>
          </table:table-cell>
          <table:table-cell table:style-name="table.cell.top.pleft.pright">
            <text:p text:style-name="text.cell.7.left">Hoeveel geld is er structureel gereserveerd voor het verlengen van de Regeling Vervroegd Uittreden (RVU)?</text:p>
          </table:table-cell>
        </table:table-row>
        <table:table-row>
          <table:table-cell table:style-name="table.cell.top">
            <text:p text:style-name="text.cell.7.left">6</text:p>
          </table:table-cell>
          <table:table-cell table:style-name="table.cell.top.pleft.pright">
            <text:p text:style-name="text.cell.7.left">Hoeveel geld zou het opleveren als inkomen uit vermogen (box 2, box 3) van de ouders ook wordt meegeteld bij het bepalen of jongeren recht hebben op de aanvullende beurs?</text:p>
          </table:table-cell>
        </table:table-row>
        <table:table-row>
          <table:table-cell table:style-name="table.cell.top">
            <text:p text:style-name="text.cell.7.left">7</text:p>
          </table:table-cell>
          <table:table-cell table:style-name="table.cell.top.pleft.pright">
            <text:p text:style-name="text.cell.7.left">Kunt u, in lijn met eerdere jaren, aangeven hoeveel geld er in totaal is uitgetrokken voor compensatie box 3, en welk deel bij welke inkomensgroepen terecht is gekomen?</text:p>
          </table:table-cell>
        </table:table-row>
        <table:table-row>
          <table:table-cell table:style-name="table.cell.top">
            <text:p text:style-name="text.cell.7.left">8</text:p>
          </table:table-cell>
          <table:table-cell table:style-name="table.cell.top.pleft.pright">
            <text:p text:style-name="text.cell.7.left">Wat zijn de koopkrachtcijfers voor de rijkste 10%, rijkste 1%, rijkste 0,1% en rijkste 0,01%? (In lijn met eerdere studies van het Centraal Plan Bureau (CPB))</text:p>
          </table:table-cell>
        </table:table-row>
        <table:table-row>
          <table:table-cell table:style-name="table.cell.top">
            <text:p text:style-name="text.cell.7.left">9</text:p>
          </table:table-cell>
          <table:table-cell table:style-name="table.cell.top.pleft.pright">
            <text:p text:style-name="text.cell.7.left">Hoeveel scholen zullen geen inkomsten meer ontvangen uit het programma school &amp; omgeving?</text:p>
          </table:table-cell>
        </table:table-row>
        <table:table-row>
          <table:table-cell table:style-name="table.cell.top">
            <text:p text:style-name="text.cell.7.left">10</text:p>
          </table:table-cell>
          <table:table-cell table:style-name="table.cell.top.pleft.pright">
            <text:p text:style-name="text.cell.7.left">Houdt het kabinet vast aan de doelstelling van minder dan 18.000 voortijdig schoolverlaters in 2026? Zo ja, is het huidige kabinetsbeleid voldoende om dit doel te bereiken?</text:p>
          </table:table-cell>
        </table:table-row>
        <table:table-row>
          <table:table-cell table:style-name="table.cell.top">
            <text:p text:style-name="text.cell.7.left">11</text:p>
          </table:table-cell>
          <table:table-cell table:style-name="table.cell.top.pleft.pright">
            <text:p text:style-name="text.cell.7.left">Houdt het kabinet vast aan de doelstelling dat alle leerlingen voldoende basisvaardigheden beheersen in 2028 om goed mee te kunnen doen in de samenleving? Zo ja, is het huidige kabinetsbeleid voldoende om dit doel te bereiken?</text:p>
          </table:table-cell>
        </table:table-row>
        <table:table-row>
          <table:table-cell table:style-name="table.cell.top">
            <text:p text:style-name="text.cell.7.left">12</text:p>
          </table:table-cell>
          <table:table-cell table:style-name="table.cell.top.pleft.pright">
            <text:p text:style-name="text.cell.7.left">Hoeveel extra belastinginkomsten levert het op als het belastingpercentage daalt van 27% naar 25%?</text:p>
          </table:table-cell>
        </table:table-row>
        <table:table-row>
          <table:table-cell table:style-name="table.cell.top">
            <text:p text:style-name="text.cell.7.left">13</text:p>
          </table:table-cell>
          <table:table-cell table:style-name="table.cell.top.pleft.pright">
            <text:p text:style-name="text.cell.7.left">Wat zou er gebeuren als de salarisdrempel van de expatregeling naar 30% dan wel naar 27% zou gaan zou gaan, bij een salarisgrens van 69.089 euro (drempel Erkend Referent/Kennismigrantregeling)?</text:p>
          </table:table-cell>
        </table:table-row>
        <table:table-row>
          <table:table-cell table:style-name="table.cell.top">
            <text:p text:style-name="text.cell.7.left">14</text:p>
          </table:table-cell>
          <table:table-cell table:style-name="table.cell.top.pleft.pright">
            <text:p text:style-name="text.cell.7.left">Klopt het dat koopkracht prognoses van het CPB (en anderen) uiteindelijk zelden uitkomen? En dat ze meestal lager uitkomen dan voorspeld was? Kan het kabinet een tabel van de laatste 10 jaar geven met prognoses van het CPB en het uiteindelijke resultaat zoals berekend door het CBS?</text:p>
          </table:table-cell>
        </table:table-row>
        <table:table-row>
          <table:table-cell table:style-name="table.cell.top">
            <text:p text:style-name="text.cell.7.left">15</text:p>
          </table:table-cell>
          <table:table-cell table:style-name="table.cell.top.pleft.pright">
            <text:p text:style-name="text.cell.7.left">Als de koopkracht prognoses van het CPB vaak niet uitkomen. Is het dan mogelijk om bij de Voorjaarsnota een koopkracht correctie toe te passen, zoals bijvoorbeeld bij de Voorjaarsnota 2022 gebeurd is?</text:p>
          </table:table-cell>
        </table:table-row>
        <table:table-row>
          <table:table-cell table:style-name="table.cell.top">
            <text:p text:style-name="text.cell.7.left">16</text:p>
          </table:table-cell>
          <table:table-cell table:style-name="table.cell.top.pleft.pright">
            <text:p text:style-name="text.cell.7.left">Waarom is de expatregeling verruimd? Klopt het dat dit niet afgesproken is in het Hoofdlijnenakkoord?</text:p>
          </table:table-cell>
        </table:table-row>
        <table:table-row>
          <table:table-cell table:style-name="table.cell.top">
            <text:p text:style-name="text.cell.7.left">17</text:p>
          </table:table-cell>
          <table:table-cell table:style-name="table.cell.top.pleft.pright">
            <text:p text:style-name="text.cell.7.left">Hoeveel extra belastinginkomsten levert het op als het belastingpercentage daalt van 27% naar 10%?</text:p>
          </table:table-cell>
        </table:table-row>
        <table:table-row>
          <table:table-cell table:style-name="table.cell.top">
            <text:p text:style-name="text.cell.7.left">18</text:p>
          </table:table-cell>
          <table:table-cell table:style-name="table.cell.top.pleft.pright">
            <text:p text:style-name="text.cell.7.left">Kan het kabinet in een tabel van de gehele Rijksbegroting aangeven waar de vrije ruimte zit? Kan het kabinet daarbij aangegeven in welke mate bepaalde bedragen juridisch verplicht zijn (volledig verplicht, gedeeltelijk verplicht, in de toekomst verplicht)?</text:p>
          </table:table-cell>
        </table:table-row>
        <table:table-row>
          <table:table-cell table:style-name="table.cell.top">
            <text:p text:style-name="text.cell.7.left">19</text:p>
          </table:table-cell>
          <table:table-cell table:style-name="table.cell.top.pleft.pright">
            <text:p text:style-name="text.cell.7.left">Kan het kabinet aangeven op welke manier de onderverdeling wordt gemaakt tussen juridisch verplicht, bestuurlijk gebonden, bestuurlijk belegd en vrij te besteden? Wie controleert of dit feitelijk klopt? Kan het kabinet uitsluiten dat er veel wordt geclassificeerd als «juridisch verplicht» en te weinig als «vrij te besteden»? Hebben de ADR en de ARK een rol in de controle of er met de juiste classificaties wordt gewerkt? Zo ja, welke rol? Zo nee, wie controleert dit dan?</text:p>
          </table:table-cell>
        </table:table-row>
        <table:table-row>
          <table:table-cell table:style-name="table.cell.top">
            <text:p text:style-name="text.cell.7.left">20</text:p>
          </table:table-cell>
          <table:table-cell table:style-name="table.cell.top.pleft.pright">
            <text:p text:style-name="text.cell.7.left">Klopt het dat de bedragen in de diverse begrotingen maximum bedragen zijn? Wat gebeurt er als het kabinet deze bedragen toch niet wil uitgeven en de Kamer wel? Kan de Kamer dan via een motie het kabinet ertoe aanzetten om de gewenste uitgaven te doen?</text:p>
          </table:table-cell>
        </table:table-row>
        <table:table-row>
          <table:table-cell table:style-name="table.cell.top">
            <text:p text:style-name="text.cell.7.left">21</text:p>
          </table:table-cell>
          <table:table-cell table:style-name="table.cell.top.pleft.pright">
            <text:p text:style-name="text.cell.7.left">Kan het kabinet in tabelvorm aangeven hoe vaak er in de afgelopen jaren gebruik is gemaakt van de art. 2.27 Comptabiliteitswet-procedure? Valt dit ook onder staatsnoodrecht?</text:p>
          </table:table-cell>
        </table:table-row>
        <table:table-row>
          <table:table-cell table:style-name="table.cell.top">
            <text:p text:style-name="text.cell.7.left">22</text:p>
          </table:table-cell>
          <table:table-cell table:style-name="table.cell.top.pleft.pright">
            <text:p text:style-name="text.cell.7.left">Wat is nu de stand van zaken bij TenneT? Klopt het dat er sprake is van een lening van 19 miljard euro aan TenneT? Welke rente wordt hierbij gehanteerd? Is dit een marktconforme rente?</text:p>
          </table:table-cell>
        </table:table-row>
        <table:table-row>
          <table:table-cell table:style-name="table.cell.top">
            <text:p text:style-name="text.cell.7.left">23</text:p>
          </table:table-cell>
          <table:table-cell table:style-name="table.cell.top.pleft.pright">
            <text:p text:style-name="text.cell.7.left">Is de post «nog onverdeeld» ook te zien als vrije ruimte op de begroting? Zo nee, waarom niet?</text:p>
          </table:table-cell>
        </table:table-row>
        <table:table-row>
          <table:table-cell table:style-name="table.cell.top">
            <text:p text:style-name="text.cell.7.left">24</text:p>
          </table:table-cell>
          <table:table-cell table:style-name="table.cell.top.pleft.pright">
            <text:p text:style-name="text.cell.7.left">Klopt het dat er ooit een behoedzaamheidsreserve was van 0,75% van het Bruto Binnenlands Product (BBP)? Klopt het dat deze behoedzaamheidsreserve fungeerde als vrije ruimte voor de Kamer om de middelen naar eigen inzicht te besteden?</text:p>
          </table:table-cell>
        </table:table-row>
        <table:table-row>
          <table:table-cell table:style-name="table.cell.top">
            <text:p text:style-name="text.cell.7.left">25</text:p>
          </table:table-cell>
          <table:table-cell table:style-name="table.cell.top.pleft.pright">
            <text:p text:style-name="text.cell.7.left">Klopt het dat de begrotingsregels uit de Startnota gelden voor het kabinet, en niet voor de Kamer?</text:p>
          </table:table-cell>
        </table:table-row>
        <table:table-row>
          <table:table-cell table:style-name="table.cell.top">
            <text:p text:style-name="text.cell.7.left">26</text:p>
          </table:table-cell>
          <table:table-cell table:style-name="table.cell.top.pleft.pright">
            <text:p text:style-name="text.cell.7.left">Klopt het dat voor een begrotingsamendement niet per se een dekking hoeft te worden aangebracht, maar de kosten ook in het saldo kunnen lopen, of dat het kabinet zelf een dekking aandraagt?</text:p>
          </table:table-cell>
        </table:table-row>
        <table:table-row>
          <table:table-cell table:style-name="table.cell.top">
            <text:p text:style-name="text.cell.7.left">27</text:p>
          </table:table-cell>
          <table:table-cell table:style-name="table.cell.top.pleft.pright">
            <text:p text:style-name="text.cell.7.left">Klopt het dat een vergaande informatie-asymmetrie in de vrij te besteden middelen tot gevolg kan hebben dat het budgetrecht van de Kamer niet optimaal kan worden benut?</text:p>
          </table:table-cell>
        </table:table-row>
        <table:table-row>
          <table:table-cell table:style-name="table.cell.top">
            <text:p text:style-name="text.cell.7.left">28</text:p>
          </table:table-cell>
          <table:table-cell table:style-name="table.cell.top.pleft.pright">
            <text:p text:style-name="text.cell.7.left">Klopt het dat er in de Verenigde Staten (VS) een Congressional Budget Committee is met meer dan 200 medewerkers, die het parlement helpt bij het opstellen van de begroting? Klopt het dat congresleden ook meeonderhandelen over de inhoud van de begroting, ook voordat deze begroting feitelijk wordt ingediend bij het parlement?</text:p>
          </table:table-cell>
        </table:table-row>
        <table:table-row>
          <table:table-cell table:style-name="table.cell.top">
            <text:p text:style-name="text.cell.7.left">29</text:p>
          </table:table-cell>
          <table:table-cell table:style-name="table.cell.top.pleft.pright">
            <text:p text:style-name="text.cell.7.left">Kan de bijdrage van 8,5 miljard euro voor het militaire pensioenfonds niet ten laste worden gebracht van 2024, waar door het beperkte begrotingstekort (-1,6%) nog voldoende financiële ruimte is om binnen de -3% te blijven? Klopt het dat er op die manier meer ruimte gecreëerd kan worden in het begrotingsjaar 2026?</text:p>
          </table:table-cell>
        </table:table-row>
        <table:table-row>
          <table:table-cell table:style-name="table.cell.top">
            <text:p text:style-name="text.cell.7.left">30</text:p>
          </table:table-cell>
          <table:table-cell table:style-name="table.cell.top.pleft.pright">
            <text:p text:style-name="text.cell.7.left">Klopt het dat ook toekomstige verplichte uitgaven in de budgetflexibiliteitstabel worden weergegeven als reeds aangegane financiële verplichtingen? Maar toekomstige financiële verplichtingen zijn op Prinsjesdag nog geen aangegane verplichtingen, en zouden toch niet als zodanig gepresenteerd moeten worden?</text:p>
          </table:table-cell>
        </table:table-row>
        <table:table-row>
          <table:table-cell table:style-name="table.cell.top">
            <text:p text:style-name="text.cell.7.left">31</text:p>
          </table:table-cell>
          <table:table-cell table:style-name="table.cell.top.pleft.pright">
            <text:p text:style-name="text.cell.7.left">Kunt u een nadere duiding geven van de budgettaire ontwikkeling van de in Tabel 10.4.1 van bijlage 10 opgenomen fiscale regelingen met de grootste absolute endogene groei over 2020–2025, in ieder geval Laag Vpb-tarief, Landbouwvrijstelling in de winstsector, Heffingsvrij vermogen/inkomen box 3 en de 30%-regeling (bijlage 10 Miljoenennota, p. 84)?</text:p>
          </table:table-cell>
        </table:table-row>
        <table:table-row>
          <table:table-cell table:style-name="table.cell.top">
            <text:p text:style-name="text.cell.7.left">32</text:p>
          </table:table-cell>
          <table:table-cell table:style-name="table.cell.top.pleft.pright">
            <text:p text:style-name="text.cell.7.left">Kunt u de budgettaire ontwikkeling van de in Tabel 10.4.1 van bijlage 10 opgenomen fiscale regeling btw verlaagd tarief culturele en recreatieve goederen en diensten nader toelichten en daarbij ook ingaan op de achtergrond van de technische bijstelling (bijlage 10 Miljoenennota, p. 84)? – Kunt u aangeven hoe de technische bijstelling doorwerkt in de raming voor de opbrengst van de aangekondigde afschaffing van het verlaagd btw-tarief culturele en recreatieve goederen en diensten (bijlage 10, Miljoenennota, p. 85)?</text:p>
          </table:table-cell>
        </table:table-row>
        <table:table-row>
          <table:table-cell table:style-name="table.cell.top">
            <text:p text:style-name="text.cell.7.left">33</text:p>
          </table:table-cell>
          <table:table-cell table:style-name="table.cell.top.pleft.pright">
            <text:p text:style-name="text.cell.7.left">Kunt u een overzicht geven van alle voorgenomen ombuigingen van het kabinet Rutte-IV die nog invulling behoefden en daarbij aangeven of dit kabinet ze ongedaan heeft gemaakt, respectievelijk heeft overgenomen? (Miljoenennota, p. 36) Wat is gedaan met de coalitie-akkoordmiddelen Rutte-IV die nog op de aanvullende post stonden? (Miljoenennota, bijlage 16, p. 273) Kunt u per begroting inzichtelijk maken of en hoeveel extra geld er is bijgekomen als gevolg van beleidskeuzes van het nieuwe kabinet? (Miljoenennota, p. 36) Kunt u daarbij ook aangeven welke intensiveringsmiddelen nog op de aanvullende post staan en in welk jaar begrotingsjaar voorzien is dat ze toegedeeld gaan worden en aan welke begroting? (Miljoenennota, bijlage 16, p. 273) Wat zijn de voor- en nadelen om van de aanvullende post Algemeen een regulier begrotingshoofdstuk (XIV) te maken? (Miljoenennota, bijlage 16, p. 273) In hoeverre zou dat het budgetrecht van de Kamer kunnen versterken? (Miljoenennota, bijlage 16, p. 273)</text:p>
          </table:table-cell>
        </table:table-row>
        <table:table-row>
          <table:table-cell table:style-name="table.cell.top">
            <text:p text:style-name="text.cell.7.left">34</text:p>
          </table:table-cell>
          <table:table-cell table:style-name="table.cell.top.pleft.pright">
            <text:p text:style-name="text.cell.7.left">Bent u bereid om in toekomstige Miljoenennota’s de Kamer te informeren over mutaties ten opzichte van de stand van de vorige Miljoenennota zodat ook duidelijk wordt voor de Kamer welke meerjarige mutaties uit de Voorjaarsnota nu ook ter autorisatie worden voorgelegd? (Miljoenennota, bijlage 16, p. 151) Wat is de reden dat in de ontwerpbegrotingen op uiteenlopende wijze de mutaties ten opzichte van de vorige begroting worden toegelicht? Bijvoorbeeld: in de tabel belangrijkste beleidsmatige mutaties van het Ministerie van Volksgezondheid, Welzijn en Sport worden de in de memorie van toelichting van de eerste suppletoire begroting opgenomen mutaties niet gesaldeerd weergegeven, terwijl dit bij het Ministerie van Financiën en het Ministerie van Binnenlandse Zaken wel gebeurt. (Miljoenennota, bijlage 16, p. 151) Kan voortaan voor alle begrotingen inzicht worden verschaft in mutaties ten opzichte van de vorige begroting, met in ieder geval een toelichting op die mutaties die nog niet eerder door de Kamer zijn geautoriseerd (zoals mutaties in de meerjarige Voorjaarsnota die pas in t+1 ingaan)? (Miljoenennota, bijlage 16, p. 151) Kan voortaan in alle begrotingen, ook in alle suppletoire begrotingen september, een tabel met belangrijkste beleidsmatige mutaties worden opgenomen? Of, als die ontbreekt, worden toegelicht waarom dat zo is? (Miljoenennota, bijlage 16, p. 151)</text:p>
          </table:table-cell>
        </table:table-row>
        <table:table-row>
          <table:table-cell table:style-name="table.cell.top">
            <text:p text:style-name="text.cell.7.left">35</text:p>
          </table:table-cell>
          <table:table-cell table:style-name="table.cell.top.pleft.pright">
            <text:p text:style-name="text.cell.7.left">Kan er per subsidieregeling worden aangegeven in hoeverre zij worden aangeslagen door de taakstelling op subsidies Rijksbreed en/of dit op een andere manier ook geraakt wordt door andere budgettaire maatregel van het kabinet?</text:p>
          </table:table-cell>
        </table:table-row>
        <table:table-row>
          <table:table-cell table:style-name="table.cell.top">
            <text:p text:style-name="text.cell.7.left">36</text:p>
          </table:table-cell>
          <table:table-cell table:style-name="table.cell.top.pleft.pright">
            <text:p text:style-name="text.cell.7.left">Kan er per subsidieregeling die valt onder de taakstelling subsidies Rijksbreed worden aangegeven met welk percentage en met hoeveel euro deze wordt geraakt door de taakstelling indien deze gelijkmatig verdeeld wordt?</text:p>
          </table:table-cell>
        </table:table-row>
        <table:table-row>
          <table:table-cell table:style-name="table.cell.top">
            <text:p text:style-name="text.cell.7.left">37</text:p>
          </table:table-cell>
          <table:table-cell table:style-name="table.cell.top.pleft.pright">
            <text:p text:style-name="text.cell.7.left">Op welke punten wijst de inpassing van de financiële bijlage van het hoofdlijnenakkoord af van de oorspronkelijke reeksen?</text:p>
          </table:table-cell>
        </table:table-row>
        <table:table-row>
          <table:table-cell table:style-name="table.cell.top">
            <text:p text:style-name="text.cell.7.left">38</text:p>
          </table:table-cell>
          <table:table-cell table:style-name="table.cell.top.pleft.pright">
            <text:p text:style-name="text.cell.7.left">Hoeveel voertuigen maken in Nederland (naar schatting) gebruik van rode diesel?</text:p>
          </table:table-cell>
        </table:table-row>
        <table:table-row>
          <table:table-cell table:style-name="table.cell.top">
            <text:p text:style-name="text.cell.7.left">39</text:p>
          </table:table-cell>
          <table:table-cell table:style-name="table.cell.top.pleft.pright">
            <text:p text:style-name="text.cell.7.left">Kan een overzicht gegeven worden van de plannen en maatregelen uit het onlangs gepresenteerde regeerprogramma waarvoor nog geen of onvoldoende financiële dekking is en ook een inschatting hoeveel budget dit zal vragen?</text:p>
          </table:table-cell>
        </table:table-row>
        <table:table-row>
          <table:table-cell table:style-name="table.cell.top">
            <text:p text:style-name="text.cell.7.left">40</text:p>
          </table:table-cell>
          <table:table-cell table:style-name="table.cell.top.pleft.pright">
            <text:p text:style-name="text.cell.7.left">Wat zijn de gevolgen van de dekking van 1,4 miljard euro voor de hersteloperatie door het naar rato inhouden van een deel van de eindejaarsmarge 2025?</text:p>
          </table:table-cell>
        </table:table-row>
        <table:table-row>
          <table:table-cell table:style-name="table.cell.top">
            <text:p text:style-name="text.cell.7.left">41</text:p>
          </table:table-cell>
          <table:table-cell table:style-name="table.cell.top.pleft.pright">
            <text:p text:style-name="text.cell.7.left">Kan aangegeven worden hoe de berekening en onderbouwing eruitziet van de opbrengst van de btw-berekening voor de hotelinkomsten? In hoeverre klopt de kritiek van ABN AMRO op de btw-berekening?</text:p>
          </table:table-cell>
        </table:table-row>
        <table:table-row>
          <table:table-cell table:style-name="table.cell.top">
            <text:p text:style-name="text.cell.7.left">42</text:p>
          </table:table-cell>
          <table:table-cell table:style-name="table.cell.top.pleft.pright">
            <text:p text:style-name="text.cell.7.left">Kan een verklaring gegeven worden voor de hardnekkig hoge inflatie, onder meer in augustus, in Nederland (+3,3%) en de verschillen ten opzichte van andere Europese landen, want Nederland hoort Nederland met Estland (+ 3,4%) en België (+4,5%) tot de top drie van landen met de hoogste inflatie in augustus?</text:p>
          </table:table-cell>
        </table:table-row>
        <table:table-row>
          <table:table-cell table:style-name="table.cell.top">
            <text:p text:style-name="text.cell.7.left">43</text:p>
          </table:table-cell>
          <table:table-cell table:style-name="table.cell.top.pleft.pright">
            <text:p text:style-name="text.cell.7.left">Wat zijn de effecten geweest van illegale productie en handel van sigaretten en shag als gevolg van de verhoging van de accijnzen?</text:p>
          </table:table-cell>
        </table:table-row>
        <table:table-row>
          <table:table-cell table:style-name="table.cell.top">
            <text:p text:style-name="text.cell.7.left">44</text:p>
          </table:table-cell>
          <table:table-cell table:style-name="table.cell.top.pleft.pright">
            <text:p text:style-name="text.cell.7.left">Kan er een overzicht gegeven worden van regelingen c.q. budgetten die bij de lage inkomens terecht komen en die niet in de koopkrachtplaatjes zijn of worden meegenomen, inclusief regelingen c.q. budgetten op lokaal en provinciaal niveau? Graag een uitsplitsing van 1x Wet minimumloon en minimum vakantiebijslag (WML) en 2x WML.</text:p>
          </table:table-cell>
        </table:table-row>
        <table:table-row>
          <table:table-cell table:style-name="table.cell.top">
            <text:p text:style-name="text.cell.7.left">45</text:p>
          </table:table-cell>
          <table:table-cell table:style-name="table.cell.top.pleft.pright">
            <text:p text:style-name="text.cell.7.left">Wat zit er aan maatregelen in de miljoenennota en begrotingen om meer uren te gaan werken en dat aantrekkelijk(er) te maken?</text:p>
          </table:table-cell>
        </table:table-row>
        <table:table-row>
          <table:table-cell table:style-name="table.cell.top">
            <text:p text:style-name="text.cell.7.left">46</text:p>
          </table:table-cell>
          <table:table-cell table:style-name="table.cell.top.pleft.pright">
            <text:p text:style-name="text.cell.7.left">Wat is het effect op de koopkracht van het aflopen van de korting op de brandstofaccijnzen in 2026? Wat scheelt het in de portemonnee (graag een aantal rekenvoorbeelden)?</text:p>
          </table:table-cell>
        </table:table-row>
        <table:table-row>
          <table:table-cell table:style-name="table.cell.top">
            <text:p text:style-name="text.cell.7.left">47</text:p>
          </table:table-cell>
          <table:table-cell table:style-name="table.cell.top.pleft.pright">
            <text:p text:style-name="text.cell.7.left">De zorgpremie gaat met 108 euro omhoog, hoeveel gaat de zorgtoeslag omhoog en bij welke inkomensgroepen komt dat terecht?</text:p>
          </table:table-cell>
        </table:table-row>
        <table:table-row>
          <table:table-cell table:style-name="table.cell.top">
            <text:p text:style-name="text.cell.7.left">48</text:p>
          </table:table-cell>
          <table:table-cell table:style-name="table.cell.top.pleft.pright">
            <text:p text:style-name="text.cell.7.left">Welke ombuigingen (graag ook de omvang aangeven) van vorige kabinetten die al zijn ingeboekt in de begrotingen zijn nog niet gerealiseerd (bijvoorbeeld omdat de noodzakelijke wet- en regelgeving nog niet is vastgesteld)?</text:p>
          </table:table-cell>
        </table:table-row>
        <table:table-row>
          <table:table-cell table:style-name="table.cell.top">
            <text:p text:style-name="text.cell.7.left">49</text:p>
          </table:table-cell>
          <table:table-cell table:style-name="table.cell.top.pleft.pright">
            <text:p text:style-name="text.cell.7.left">Kunt u een overzicht geven in tabelvorm van de mutaties bij Miljoenennota zijn op de reeksen in het hoofdlijnenakkoord?</text:p>
          </table:table-cell>
        </table:table-row>
        <table:table-row>
          <table:table-cell table:style-name="table.cell.top">
            <text:p text:style-name="text.cell.7.left">50</text:p>
          </table:table-cell>
          <table:table-cell table:style-name="table.cell.top.pleft.pright">
            <text:p text:style-name="text.cell.7.left">Wij begrijpen van het CPB dat het basispad rond de Voorjaarsnota is aangepast en bij startnota weer (zie briefing CPB in de Kamer). Kunt u in een tabel aangeven welke technische en welke beleidsmatige aanpassingen er in het basispad hebben plaatsgevonden zowel dit voorjaar en deze zomer?</text:p>
          </table:table-cell>
        </table:table-row>
        <table:table-row>
          <table:table-cell table:style-name="table.cell.top">
            <text:p text:style-name="text.cell.7.left">51</text:p>
          </table:table-cell>
          <table:table-cell table:style-name="table.cell.top.pleft.pright">
            <text:p text:style-name="text.cell.7.left">Kunt u aangeven wat de verschillen zijn tussen de begroting en het CPB ten aanzien van bezuinigingen en in een tabel aangeven waarom het kabinet vasthoudt aan inboeken in de eigen boeken onlangs kritiek CPB op haalbaarheid?</text:p>
          </table:table-cell>
        </table:table-row>
        <table:table-row>
          <table:table-cell table:style-name="table.cell.top">
            <text:p text:style-name="text.cell.7.left">52</text:p>
          </table:table-cell>
          <table:table-cell table:style-name="table.cell.top.pleft.pright">
            <text:p text:style-name="text.cell.7.left">Kunt u aangeven wat het effect is van de «infaseren koopkrachtenveloppen» op de koopkrachtcijfers? Kunt u aangeven wat het koopkrachtbeeld was geweest als dit geld wel beschikbaar was gebleven voor koopkracht?</text:p>
          </table:table-cell>
        </table:table-row>
        <table:table-row>
          <table:table-cell table:style-name="table.cell.top">
            <text:p text:style-name="text.cell.7.left">53</text:p>
          </table:table-cell>
          <table:table-cell table:style-name="table.cell.top.pleft.pright">
            <text:p text:style-name="text.cell.7.left">Kunt u een onderbouwing geven van de raming die onder de maatregel langstudeerboete ligt? Kunt u aangeven welke onderbouwing er is gebruikt om de gedragseffecten van deze maatregel te bepalen?</text:p>
          </table:table-cell>
        </table:table-row>
        <table:table-row>
          <table:table-cell table:style-name="table.cell.top">
            <text:p text:style-name="text.cell.7.left">54</text:p>
          </table:table-cell>
          <table:table-cell table:style-name="table.cell.top.pleft.pright">
            <text:p text:style-name="text.cell.7.left">Kunt u aangeven wat de grenseffecten zijn van de btw-maatregelen, zoals de btw-verhoging op cultuur, boeken, sport, logies?</text:p>
          </table:table-cell>
        </table:table-row>
        <table:table-row>
          <table:table-cell table:style-name="table.cell.top">
            <text:p text:style-name="text.cell.7.left">55</text:p>
          </table:table-cell>
          <table:table-cell table:style-name="table.cell.top.pleft.pright">
            <text:p text:style-name="text.cell.7.left">Kunt u aangeven hoe er omgegaan wordt met grensgevallen bij de btw-maatregelen, gezien ook de kritiek van de Raad van State op de uitzonderingen die gemaakt worden?</text:p>
          </table:table-cell>
        </table:table-row>
        <table:table-row>
          <table:table-cell table:style-name="table.cell.top">
            <text:p text:style-name="text.cell.7.left">56</text:p>
          </table:table-cell>
          <table:table-cell table:style-name="table.cell.top.pleft.pright">
            <text:p text:style-name="text.cell.7.left">Kunt u een onderbouwing geven bij de tegenvaller op asiel voor 2024? Kunt u de raming hieronder delen? Kunt u aangeven in hoeverre deze structureel zal zijn?</text:p>
          </table:table-cell>
        </table:table-row>
        <table:table-row>
          <table:table-cell table:style-name="table.cell.top">
            <text:p text:style-name="text.cell.7.left">57</text:p>
          </table:table-cell>
          <table:table-cell table:style-name="table.cell.top.pleft.pright">
            <text:p text:style-name="text.cell.7.left">Welke nieuwe begrotingsregels zijn er? Op welke punten wijken de begrotingsregels van dit kabinet af van het vorige kabinet?</text:p>
          </table:table-cell>
        </table:table-row>
        <table:table-row>
          <table:table-cell table:style-name="table.cell.top">
            <text:p text:style-name="text.cell.7.left">58</text:p>
          </table:table-cell>
          <table:table-cell table:style-name="table.cell.top.pleft.pright">
            <text:p text:style-name="text.cell.7.left">Wat doet u om productiviteitsgroei aan te jagen?</text:p>
          </table:table-cell>
        </table:table-row>
        <table:table-row>
          <table:table-cell table:style-name="table.cell.top">
            <text:p text:style-name="text.cell.7.left">59</text:p>
          </table:table-cell>
          <table:table-cell table:style-name="table.cell.top.pleft.pright">
            <text:p text:style-name="text.cell.7.left">Kunt u aangeven hoe de begrotingsregels rond loon en prijsbijstelling buiten de kaders zich verhoudt tot taakstelling op de loon-prijsontwikkeling (LPO)? Kan het kabinet aangeven hoe het omgaat met de eerdere taakstellingen op de loon en prijsbijstelling middelen op alle begrotingen?</text:p>
          </table:table-cell>
        </table:table-row>
        <table:table-row>
          <table:table-cell table:style-name="table.cell.top">
            <text:p text:style-name="text.cell.7.left">60</text:p>
          </table:table-cell>
          <table:table-cell table:style-name="table.cell.top.pleft.pright">
            <text:p text:style-name="text.cell.7.left">Vallen re-integratiemiddelen en uitvoeringskosten die voortvloeien uit conjunctuurontwikkeling ook buiten het kader? Als dit niet het geval is waarom niet? Want deze kosten vallen onder precies dezelfde wetgeving en economische stabilisatie logica?</text:p>
          </table:table-cell>
        </table:table-row>
        <table:table-row>
          <table:table-cell table:style-name="table.cell.top">
            <text:p text:style-name="text.cell.7.left">61</text:p>
          </table:table-cell>
          <table:table-cell table:style-name="table.cell.top.pleft.pright">
            <text:p text:style-name="text.cell.7.left">Welke redenen zorgen voor het gemiddeld lage aantal uren werk per week per werkende in Nederland? Kunt u de verschillende oorzaken kwantificeren?</text:p>
          </table:table-cell>
        </table:table-row>
        <table:table-row>
          <table:table-cell table:style-name="table.cell.top">
            <text:p text:style-name="text.cell.7.left">62</text:p>
          </table:table-cell>
          <table:table-cell table:style-name="table.cell.top.pleft.pright">
            <text:p text:style-name="text.cell.7.left">Hoe verhoudt de (trend in) Arbeidsinkomensquote (AIQ) in Nederland zich tot de (trend in) AIQ in andere Europese landen?</text:p>
          </table:table-cell>
        </table:table-row>
        <table:table-row>
          <table:table-cell table:style-name="table.cell.top">
            <text:p text:style-name="text.cell.7.left">63</text:p>
          </table:table-cell>
          <table:table-cell table:style-name="table.cell.top.pleft.pright">
            <text:p text:style-name="text.cell.7.left">In hoeverre hebben werkenden met verschillende inkomens inmiddels de inflatieschok ingehaald? Klopt het dat werkenden met een lager inkomen de inflatie grotendeels hebben ingelopen, maar dat dit niet geld voor werkenden met een midden- of hoger inkomen?</text:p>
          </table:table-cell>
        </table:table-row>
        <table:table-row>
          <table:table-cell table:style-name="table.cell.top">
            <text:p text:style-name="text.cell.7.left">64</text:p>
          </table:table-cell>
          <table:table-cell table:style-name="table.cell.top.pleft.pright">
            <text:p text:style-name="text.cell.7.left">Wat wordt meegenomen in de koopkrachtcijfers en wat wordt via de inflatie meegenomen in de koopkrachtcijfers?</text:p>
          </table:table-cell>
        </table:table-row>
        <table:table-row>
          <table:table-cell table:style-name="table.cell.top">
            <text:p text:style-name="text.cell.7.left">65</text:p>
          </table:table-cell>
          <table:table-cell table:style-name="table.cell.top.pleft.pright">
            <text:p text:style-name="text.cell.7.left">Kunt u de dekkingsreeks voor de box tegenvallers meerjarig weergeven en daarin ook expliciteren op welke manier de structurele dekking is ingeboekt voor de incidentele dekking (rekenregel lang voor kort?)?</text:p>
          </table:table-cell>
        </table:table-row>
        <table:table-row>
          <table:table-cell table:style-name="table.cell.top">
            <text:p text:style-name="text.cell.7.left">66</text:p>
          </table:table-cell>
          <table:table-cell table:style-name="table.cell.top.pleft.pright">
            <text:p text:style-name="text.cell.7.left">Kunt u aangeven hoeveel er cumulatief naar box 3 is gegaan sinds het kerstarrest, welk component behoort bij welke uitspraak en wanneer deze in de begroting is verwerkt?</text:p>
          </table:table-cell>
        </table:table-row>
        <table:table-row>
          <table:table-cell table:style-name="table.cell.top">
            <text:p text:style-name="text.cell.7.left">67</text:p>
          </table:table-cell>
          <table:table-cell table:style-name="table.cell.top.pleft.pright">
            <text:p text:style-name="text.cell.7.left">Kunt u aangeven hoeveel elk jaar uitstel wetgeving kost aan derving box 3, en welk onzekerheid daarin zit ten aanzien van rente?</text:p>
          </table:table-cell>
        </table:table-row>
        <table:table-row>
          <table:table-cell table:style-name="table.cell.top">
            <text:p text:style-name="text.cell.7.left">68</text:p>
          </table:table-cell>
          <table:table-cell table:style-name="table.cell.top.pleft.pright">
            <text:p text:style-name="text.cell.7.left">Hoe is de ontwikkeling van de zorgpremie geweest in de afgelopen jaren en wat is de ontwikkeling van de zorgtoeslag geweest in die periode?</text:p>
          </table:table-cell>
        </table:table-row>
        <table:table-row>
          <table:table-cell table:style-name="table.cell.top">
            <text:p text:style-name="text.cell.7.left">69</text:p>
          </table:table-cell>
          <table:table-cell table:style-name="table.cell.top.pleft.pright">
            <text:p text:style-name="text.cell.7.left">Wat zijn de gevolgen voor de hoogte van de zorgpremie in de toekomst door de beperking van het eigen risico?</text:p>
          </table:table-cell>
        </table:table-row>
        <table:table-row>
          <table:table-cell table:style-name="table.cell.top">
            <text:p text:style-name="text.cell.7.left">70</text:p>
          </table:table-cell>
          <table:table-cell table:style-name="table.cell.top.pleft.pright">
            <text:p text:style-name="text.cell.7.left">Wat zijn de mogelijke consequenties voor financiële besluitvorming van de herverkaveling?</text:p>
          </table:table-cell>
        </table:table-row>
        <table:table-row>
          <table:table-cell table:style-name="table.cell.top">
            <text:p text:style-name="text.cell.7.left">71</text:p>
          </table:table-cell>
          <table:table-cell table:style-name="table.cell.top.pleft.pright">
            <text:p text:style-name="text.cell.7.left">Wat zijn de grenseffecten geweest van de verhogingen van de accijnzen in de afgelopen jaren geweest?</text:p>
          </table:table-cell>
        </table:table-row>
        <table:table-row>
          <table:table-cell table:style-name="table.cell.top">
            <text:p text:style-name="text.cell.7.left">72</text:p>
          </table:table-cell>
          <table:table-cell table:style-name="table.cell.top.pleft.pright">
            <text:p text:style-name="text.cell.7.left">Hoe zijn de gerealiseerde inkomsten van de accijnsverhogingen de afgelopen jaren geweest ten opzichte van de geprognotiseerde (o.a. brandstof, sigaretten/shag, alcohol)?</text:p>
          </table:table-cell>
        </table:table-row>
        <table:table-row>
          <table:table-cell table:style-name="table.cell.top">
            <text:p text:style-name="text.cell.7.left">73</text:p>
          </table:table-cell>
          <table:table-cell table:style-name="table.cell.top.pleft.pright">
            <text:p text:style-name="text.cell.7.left">Kan een overzicht gegeven worden van alle niveaus van de economische en monetaire Unie (EMU)-schuld aan de start van de afgelopen tien kabinetten?</text:p>
          </table:table-cell>
        </table:table-row>
        <table:table-row>
          <table:table-cell table:style-name="table.cell.top">
            <text:p text:style-name="text.cell.7.left">74</text:p>
          </table:table-cell>
          <table:table-cell table:style-name="table.cell.top.pleft.pright">
            <text:p text:style-name="text.cell.7.left">Kan er een overzicht gegeven worden van alle fiscale maatregelen die slechter beoordeeld werden op onderbouwing van overheidsingrijpen, doeltreffendheid, doelmatigheid of een combinatie daarvan ten opzichte van het verlaagde btw-tarief op culturele goederen en diensten en niet worden afgeschaft?</text:p>
          </table:table-cell>
        </table:table-row>
        <table:table-row>
          <table:table-cell table:style-name="table.cell.top">
            <text:p text:style-name="text.cell.7.left">75</text:p>
          </table:table-cell>
          <table:table-cell table:style-name="table.cell.top.pleft.pright">
            <text:p text:style-name="text.cell.7.left">Kunt u aangeven wat de risico’s per garantie zijn en hoe deze risico’s worden of zijn gemitigeerd?</text:p>
          </table:table-cell>
        </table:table-row>
        <table:table-row>
          <table:table-cell table:style-name="table.cell.top">
            <text:p text:style-name="text.cell.7.left">76</text:p>
          </table:table-cell>
          <table:table-cell table:style-name="table.cell.top.pleft.pright">
            <text:p text:style-name="text.cell.7.left">Kunt u aangeven hoe u deze afgegeven garanties kan betalen indien deze onverwacht zouden worden ingeroepen en hoe dit zich verhoudt tot de Rijksbegroting? Is daar een eventueel beleidsplan voor beschikbaar? Zo nee, bent u bereid deze op te stellen?</text:p>
          </table:table-cell>
        </table:table-row>
        <table:table-row>
          <table:table-cell table:style-name="table.cell.top">
            <text:p text:style-name="text.cell.7.left">77</text:p>
          </table:table-cell>
          <table:table-cell table:style-name="table.cell.top.pleft.pright">
            <text:p text:style-name="text.cell.7.left">Verhuist de taakstelling op asiel nu wel mee naar die begroting (aangezien die alleen bij het Ministerie van Justitie en Veiligheid genoemd staat) en dan ook helemaal?</text:p>
          </table:table-cell>
        </table:table-row>
        <table:table-row>
          <table:table-cell table:style-name="table.cell.top">
            <text:p text:style-name="text.cell.7.left">78</text:p>
          </table:table-cell>
          <table:table-cell table:style-name="table.cell.top.pleft.pright">
            <text:p text:style-name="text.cell.7.left">Klopt het dat de helft van de investeringen in justitie en veiligheid ongeveer gelijk is aan de nog in te vullen taakstellingen?</text:p>
          </table:table-cell>
        </table:table-row>
        <table:table-row>
          <table:table-cell table:style-name="table.cell.top">
            <text:p text:style-name="text.cell.7.left">79</text:p>
          </table:table-cell>
          <table:table-cell table:style-name="table.cell.top.pleft.pright">
            <text:p text:style-name="text.cell.7.left">Kan een overzicht gegeven worden hoe de middelen voor nationale veiligheid specifiek worden ingezet?</text:p>
          </table:table-cell>
        </table:table-row>
        <table:table-row>
          <table:table-cell table:style-name="table.cell.top">
            <text:p text:style-name="text.cell.7.left">80</text:p>
          </table:table-cell>
          <table:table-cell table:style-name="table.cell.top.pleft.pright">
            <text:p text:style-name="text.cell.7.left">Hoe gaat het Ministerie van Onderwijs, Cultuur en Wetenschap invulling geven aan het «terugdraaien groei apparaat rijksoverheid», waar structureel een bezuiniging van 86 miljoen mee gemoeid is?</text:p>
          </table:table-cell>
        </table:table-row>
        <table:table-row>
          <table:table-cell table:style-name="table.cell.top">
            <text:p text:style-name="text.cell.7.left">81</text:p>
          </table:table-cell>
          <table:table-cell table:style-name="table.cell.top.pleft.pright">
            <text:p text:style-name="text.cell.7.left">Hoeveel scholen maken hebben aanspraak gemaakt op de regeling functiemix Randstad? Is bekend hoeveel leraren hoeveel leraren hiermee worden betaald? Wat zijn de gevolgen van beëindiging van deze regeling?</text:p>
          </table:table-cell>
        </table:table-row>
        <table:table-row>
          <table:table-cell table:style-name="table.cell.top">
            <text:p text:style-name="text.cell.7.left">82</text:p>
          </table:table-cell>
          <table:table-cell table:style-name="table.cell.top.pleft.pright">
            <text:p text:style-name="text.cell.7.left">Wat zullen de extra kosten zijn voor studenten (totaal en per student) mbo, hbo en universiteiten zijn vanwege de btw-verhoging voor school- en studieboeken?</text:p>
          </table:table-cell>
        </table:table-row>
        <table:table-row>
          <table:table-cell table:style-name="table.cell.top">
            <text:p text:style-name="text.cell.7.left">83</text:p>
          </table:table-cell>
          <table:table-cell table:style-name="table.cell.top.pleft.pright">
            <text:p text:style-name="text.cell.7.left">Hoeveel studenten zijn er in het mbo, hbo en wo die niet in aanmerking komen voor de compensatie van de btw-verhoging voor school- en studieboeken?</text:p>
          </table:table-cell>
        </table:table-row>
        <table:table-row>
          <table:table-cell table:style-name="table.cell.top">
            <text:p text:style-name="text.cell.7.left">84</text:p>
          </table:table-cell>
          <table:table-cell table:style-name="table.cell.top.pleft.pright">
            <text:p text:style-name="text.cell.7.left">Hoe ziet de bezuiniging er voor het Nederlandse Organisatie voor Wetenschappelijk Onderzoek (NWO) voor komende jaren uit?</text:p>
          </table:table-cell>
        </table:table-row>
        <table:table-row>
          <table:table-cell table:style-name="table.cell.top">
            <text:p text:style-name="text.cell.7.left">85</text:p>
          </table:table-cell>
          <table:table-cell table:style-name="table.cell.top.pleft.pright">
            <text:p text:style-name="text.cell.7.left">Hoeveel jonge onderzoekers worden vanaf 2025 geraakt door de bezuinigingen op de startersbeurzen?</text:p>
          </table:table-cell>
        </table:table-row>
        <table:table-row>
          <table:table-cell table:style-name="table.cell.top">
            <text:p text:style-name="text.cell.7.left">86</text:p>
          </table:table-cell>
          <table:table-cell table:style-name="table.cell.top.pleft.pright">
            <text:p text:style-name="text.cell.7.left">Hoeveel onderzoekers worden door de bezuiniging op de stimuleringsbeurzen gekort op hun onderzoeksbudget?</text:p>
          </table:table-cell>
        </table:table-row>
        <table:table-row>
          <table:table-cell table:style-name="table.cell.top">
            <text:p text:style-name="text.cell.7.left">87</text:p>
          </table:table-cell>
          <table:table-cell table:style-name="table.cell.top.pleft.pright">
            <text:p text:style-name="text.cell.7.left">Hoeveel leraren vallen via de functiemix Randstad in een hogere loonschaal?</text:p>
          </table:table-cell>
        </table:table-row>
        <table:table-row>
          <table:table-cell table:style-name="table.cell.top">
            <text:p text:style-name="text.cell.7.left">88</text:p>
          </table:table-cell>
          <table:table-cell table:style-name="table.cell.top.pleft.pright">
            <text:p text:style-name="text.cell.7.left">Wat zullen de gevolgen voor leraren zijn die nu, via de functiemix, in een hogere loonschaal vallen?</text:p>
          </table:table-cell>
        </table:table-row>
        <table:table-row>
          <table:table-cell table:style-name="table.cell.top">
            <text:p text:style-name="text.cell.7.left">89</text:p>
          </table:table-cell>
          <table:table-cell table:style-name="table.cell.top.pleft.pright">
            <text:p text:style-name="text.cell.7.left">Wat is het budgettaire effect voor het hbo door het dalende aantal internationale studenten?</text:p>
          </table:table-cell>
        </table:table-row>
        <table:table-row>
          <table:table-cell table:style-name="table.cell.top">
            <text:p text:style-name="text.cell.7.left">90</text:p>
          </table:table-cell>
          <table:table-cell table:style-name="table.cell.top.pleft.pright">
            <text:p text:style-name="text.cell.7.left">Wat is het budgettaire effect voor het wo door het dalende aantal internationale studenten?</text:p>
          </table:table-cell>
        </table:table-row>
        <table:table-row>
          <table:table-cell table:style-name="table.cell.top">
            <text:p text:style-name="text.cell.7.left">91</text:p>
          </table:table-cell>
          <table:table-cell table:style-name="table.cell.top.pleft.pright">
            <text:p text:style-name="text.cell.7.left">Waarom was er bij verzending nog niet bekend wat de concrete invulling is van de generieke taakstelling subsidies Rijksbreed? Deelt u de mening dat dit onwenselijk is, vanwege de grote bedragen die er mee gemoeid zijn en de uitwerking die dit heeft in de praktijk?</text:p>
          </table:table-cell>
        </table:table-row>
        <table:table-row>
          <table:table-cell table:style-name="table.cell.top">
            <text:p text:style-name="text.cell.7.left">92</text:p>
          </table:table-cell>
          <table:table-cell table:style-name="table.cell.top.pleft.pright">
            <text:p text:style-name="text.cell.7.left">Hoe ziet de invulling van de bezuiniging op ontwikkelingssamenwerking eruit?</text:p>
          </table:table-cell>
        </table:table-row>
        <table:table-row>
          <table:table-cell table:style-name="table.cell.top">
            <text:p text:style-name="text.cell.7.left">93</text:p>
          </table:table-cell>
          <table:table-cell table:style-name="table.cell.top.pleft.pright">
            <text:p text:style-name="text.cell.7.left">Hoe ziet de invulling van de post minder subsidies op duurzame energie en begrotingen er concreet uit?</text:p>
          </table:table-cell>
        </table:table-row>
        <table:table-row>
          <table:table-cell table:style-name="table.cell.top">
            <text:p text:style-name="text.cell.7.left">94</text:p>
          </table:table-cell>
          <table:table-cell table:style-name="table.cell.top.pleft.pright">
            <text:p text:style-name="text.cell.7.left">Wanneer wordt de invulling van de subsidietaakstelling vanaf 2026 bekend gemaakt?</text:p>
          </table:table-cell>
        </table:table-row>
        <table:table-row>
          <table:table-cell table:style-name="table.cell.top">
            <text:p text:style-name="text.cell.7.left">95</text:p>
          </table:table-cell>
          <table:table-cell table:style-name="table.cell.top.pleft.pright">
            <text:p text:style-name="text.cell.7.left">Welke mogelijkheden zijn er om feitelijke vragen te stellen over de invulling van de subsidietaakstelling vanaf 2026, in acht nemend dat deze nog niet bekend is?</text:p>
          </table:table-cell>
        </table:table-row>
        <table:table-row>
          <table:table-cell table:style-name="table.cell.top">
            <text:p text:style-name="text.cell.7.left">96</text:p>
          </table:table-cell>
          <table:table-cell table:style-name="table.cell.top.pleft.pright">
            <text:p text:style-name="text.cell.7.left">Welke ambtenaren vallen onder de in het hoofdlijnenakkoord afgesproken nullijn? Vallen medewerkers van uitvoeringsorganisaties, zorg, onderwijs en gemeenteambtenaren hier ook onder?</text:p>
          </table:table-cell>
        </table:table-row>
        <table:table-row>
          <table:table-cell table:style-name="table.cell.top">
            <text:p text:style-name="text.cell.7.left">97</text:p>
          </table:table-cell>
          <table:table-cell table:style-name="table.cell.top.pleft.pright">
            <text:p text:style-name="text.cell.7.left">Hoe verhoudt de enveloppe voor groepen in de knel zich tot de opgave van Onafhankelijke Commissie Toekomst Arbeidsongeschiktheidsstelsel (Octas)?</text:p>
          </table:table-cell>
        </table:table-row>
        <table:table-row>
          <table:table-cell table:style-name="table.cell.top">
            <text:p text:style-name="text.cell.7.left">98</text:p>
          </table:table-cell>
          <table:table-cell table:style-name="table.cell.top.pleft.pright">
            <text:p text:style-name="text.cell.7.left">Voor welke problemen is de enveloppe voor groepen in de knel gereserveerd?</text:p>
          </table:table-cell>
        </table:table-row>
        <table:table-row>
          <table:table-cell table:style-name="table.cell.top">
            <text:p text:style-name="text.cell.7.left">99</text:p>
          </table:table-cell>
          <table:table-cell table:style-name="table.cell.top.pleft.pright">
            <text:p text:style-name="text.cell.7.left">Wat is het plan en de planning van de bezuiniging op de EU-afdrachten?</text:p>
          </table:table-cell>
        </table:table-row>
        <table:table-row>
          <table:table-cell table:style-name="table.cell.top">
            <text:p text:style-name="text.cell.7.left">100</text:p>
          </table:table-cell>
          <table:table-cell table:style-name="table.cell.top.pleft.pright">
            <text:p text:style-name="text.cell.7.left">Wat is de invloed van het plan Draghi potentieel op de EU-afdracht van Nederland?</text:p>
          </table:table-cell>
        </table:table-row>
        <table:table-row>
          <table:table-cell table:style-name="table.cell.top">
            <text:p text:style-name="text.cell.7.left">101</text:p>
          </table:table-cell>
          <table:table-cell table:style-name="table.cell.top.pleft.pright">
            <text:p text:style-name="text.cell.7.left">Klopt het dat het Official Development Assistance (ODA) -budget na de Voorjaarsnota niet meer is aangepast naar aanleiding van de ontwikkeling van het Bruto Nationaal Inkomen (BNI), zoals wel gebruikelijk is? Wat zou de toevoeging aan bufferartikel 5.4 zijn per jaar als er wel naar aanleiding van de BNI-ontwikkeling werd bijgesteld? Hoe verhoudt dit zich tot de bezuinigingen uit het hoofdlijnenakkoord? Leidt dit ertoe dat de bezuinigingen op het ODA-budget hoger uitvallen dan de voorgenomen verlaging van de ODA middelen uit het Hoofdlijnenakkoord?</text:p>
          </table:table-cell>
        </table:table-row>
        <table:table-row>
          <table:table-cell table:style-name="table.cell.top">
            <text:p text:style-name="text.cell.7.left">102</text:p>
          </table:table-cell>
          <table:table-cell table:style-name="table.cell.top.pleft.pright">
            <text:p text:style-name="text.cell.7.left">Kunnen de dalende uitgaven tussen 2024–2029 aan het onderwijs worden uitgesplitst?</text:p>
          </table:table-cell>
        </table:table-row>
        <table:table-row>
          <table:table-cell table:style-name="table.cell.top">
            <text:p text:style-name="text.cell.7.left">103</text:p>
          </table:table-cell>
          <table:table-cell table:style-name="table.cell.top.pleft.pright">
            <text:p text:style-name="text.cell.7.left">Hoe verhouden de bedragen van de bezuinigingen op subsidies Primair Onderwijs (PO) en Voortgezet Onderwijs (VO) zich tot de totale bezuinigingsopgave op subsidies bij het Ministerie van Onderwijs, Cultuur en Wetenschap?</text:p>
          </table:table-cell>
        </table:table-row>
        <table:table-row>
          <table:table-cell table:style-name="table.cell.top">
            <text:p text:style-name="text.cell.7.left">104</text:p>
          </table:table-cell>
          <table:table-cell table:style-name="table.cell.top.pleft.pright">
            <text:p text:style-name="text.cell.7.left">Wat is het budgettaire effect per jaar voor het primair en voortgezet onderwijs door dalende leerlingenaantallen? Welke gevolgen heeft dit voor de lumpsum?</text:p>
          </table:table-cell>
        </table:table-row>
        <table:table-row>
          <table:table-cell table:style-name="table.cell.top">
            <text:p text:style-name="text.cell.7.left">105</text:p>
          </table:table-cell>
          <table:table-cell table:style-name="table.cell.top.pleft.pright">
            <text:p text:style-name="text.cell.7.left">Wat is het budgettaire effect per jaar voor het mbo door dalende studentenaantallen?</text:p>
          </table:table-cell>
        </table:table-row>
        <table:table-row>
          <table:table-cell table:style-name="table.cell.top">
            <text:p text:style-name="text.cell.7.left">106</text:p>
          </table:table-cell>
          <table:table-cell table:style-name="table.cell.top.pleft.pright">
            <text:p text:style-name="text.cell.7.left">Wat is het budgettaire effect per jaar voor het hbo door dalende studentenaantallen?</text:p>
          </table:table-cell>
        </table:table-row>
        <table:table-row>
          <table:table-cell table:style-name="table.cell.top">
            <text:p text:style-name="text.cell.7.left">107</text:p>
          </table:table-cell>
          <table:table-cell table:style-name="table.cell.top.pleft.pright">
            <text:p text:style-name="text.cell.7.left">Kunt u de ombuiging van 276 miljoen op de subsidieregelingen in het primair onderwijs uitsplitsen?</text:p>
          </table:table-cell>
        </table:table-row>
        <table:table-row>
          <table:table-cell table:style-name="table.cell.top">
            <text:p text:style-name="text.cell.7.left">108</text:p>
          </table:table-cell>
          <table:table-cell table:style-name="table.cell.top.pleft.pright">
            <text:p text:style-name="text.cell.7.left">Kunt u de ombuiging van 476 miljoen op de subsidieregelingen in het voortgezet onderwijs uitsplitsen?</text:p>
          </table:table-cell>
        </table:table-row>
        <table:table-row>
          <table:table-cell table:style-name="table.cell.top">
            <text:p text:style-name="text.cell.7.left">109</text:p>
          </table:table-cell>
          <table:table-cell table:style-name="table.cell.top.pleft.pright">
            <text:p text:style-name="text.cell.7.left">Wat is de prognose voor de behoefte van kapitaalstortingen bij de verschillende staatsdeelnemingen in de komende jaren, met name TenneT?</text:p>
          </table:table-cell>
        </table:table-row>
        <table:table-row>
          <table:table-cell table:style-name="table.cell.top">
            <text:p text:style-name="text.cell.7.left">110</text:p>
          </table:table-cell>
          <table:table-cell table:style-name="table.cell.top.pleft.pright">
            <text:p text:style-name="text.cell.7.left">Wat is de prognose van de inkomsten van het afstoten van staatsdeelnemingen (zoals ABN AMRO, SNS) in de komende jaren?</text:p>
          </table:table-cell>
        </table:table-row>
        <table:table-row>
          <table:table-cell table:style-name="table.cell.top">
            <text:p text:style-name="text.cell.7.left">111</text:p>
          </table:table-cell>
          <table:table-cell table:style-name="table.cell.top.pleft.pright">
            <text:p text:style-name="text.cell.7.left">De Europese Centrale Bank (ECB) heeft recent weer een renteverlaging aangekondigd, wat is de invloed daarvan op de rentekosten van de Nederlandse Staat? Wat is de prognose voor de rentelasten van Nederland in de komende jaren?</text:p>
          </table:table-cell>
        </table:table-row>
        <table:table-row>
          <table:table-cell table:style-name="table.cell.top">
            <text:p text:style-name="text.cell.7.left">112</text:p>
          </table:table-cell>
          <table:table-cell table:style-name="table.cell.top.pleft.pright">
            <text:p text:style-name="text.cell.7.left">Wat is de prognose van de hoogte van de zorgpremie in de komende jaren?</text:p>
          </table:table-cell>
        </table:table-row>
        <table:table-row>
          <table:table-cell table:style-name="table.cell.top">
            <text:p text:style-name="text.cell.7.left">113</text:p>
          </table:table-cell>
          <table:table-cell table:style-name="table.cell.top.pleft.pright">
            <text:p text:style-name="text.cell.7.left">Met welk doel staat er 13 miljoen op de aanvullende post voor het gemeentefonds en provinciefonds?</text:p>
          </table:table-cell>
        </table:table-row>
        <table:table-row>
          <table:table-cell table:style-name="table.cell.top">
            <text:p text:style-name="text.cell.7.left">114</text:p>
          </table:table-cell>
          <table:table-cell table:style-name="table.cell.top.pleft.pright">
            <text:p text:style-name="text.cell.7.left">Kunnen de bedragen voor Diversen op de Aanvullende Post nader uitgesplitst worden</text:p>
          </table:table-cell>
        </table:table-row>
        <table:table-row>
          <table:table-cell table:style-name="table.cell.top">
            <text:p text:style-name="text.cell.7.left">115</text:p>
          </table:table-cell>
          <table:table-cell table:style-name="table.cell.top.pleft.pright">
            <text:p text:style-name="text.cell.7.left">Kan per post op de aanvullende post aangegeven worden of dit op basis van het vorige coalitieakkoord is, de doorwerking van het Hoofdlijnenakkoord, of een ander doel en indien dat het geval is, welke?</text:p>
          </table:table-cell>
        </table:table-row>
        <table:table-row>
          <table:table-cell table:style-name="table.cell.top">
            <text:p text:style-name="text.cell.7.left">116</text:p>
          </table:table-cell>
          <table:table-cell table:style-name="table.cell.top.pleft.pright">
            <text:p text:style-name="text.cell.7.left">Kan de berekening van «Degressiviteit energiebelasting aardgas» en «Degressiviteit energiebelasting elektriciteit» toegelicht worden? Hoe zijn deze cijfers tot stand ge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Bijlagenboek bij de Miljoenennota 2025 (Kamerstuk 36600-2)</dc:title>
    <meta:user-defined meta:name="OVERHEIDop.ParlID/DC.identifier">nds-tk-2024D3470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Lijst van vragen over het Bijlagenboek bij de Miljoenennota 2025 (Kamerstuk 36600-2)</meta:user-defined>
    <meta:user-defined meta:name="OVERHEIDop.publicationIssue">2024D34708</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