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900*"/>
    </style:style>
    <style:style style:family="table-column" style:name="table1.tg1.col2">
      <style:table-column-properties style:rel-column-width="27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34707</text:p>
        </draw:text-box>
      </draw:frame>
      <text:p text:style-name="ifm_p_font.bold_size.12.26pt_indent.-58.5mm_ifm">2024D34707<text:tab/>VERSLAG HOUDENDE EEN LIJST VAN VRAGEN</text:p>
      <text:p text:style-name="ifm_p_mt.3.76mm_ifm">De vaste commissie voor Financiën heeft over een brief van de Minister van Financiën – Onderwerp (Kamerstuk 36 600 IX) de navolgende vragen ter beantwoording aan de Minister voorgelegd.</text:p>
      <text:p text:style-name="ifm_p_mt.3.76mm_ifm">De fungerend voorzitter van de commissie,</text:p>
      <text:p text:style-name="ifm_p_ifm">Tielen</text:p>
      <text:p text:style-name="ifm_p_mt.3.76mm_ifm">Adjunct-griffier van de commissie,</text:p>
      <text:p text:style-name="ifm_p_ifm">Van der Steur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 veel zzp'ers worden er ingezet bij de hersteloperatie toeslagen? Hoe veel van hen zijn naar verwachting schijnzelfstandig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is de specifieke rationale voor het behouden of aanpassen van het verlaagde btw-tarief voor bepaalde goederen en diensten in 2025, en hoe worden sectoren die niet langer onder het verlaagde tarief vallen ondersteund bij de overgang naar het reguliere tarief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Kunt u inzichtelijk maken wat de fiscaal juridische rechtvaardiging is voor het onderscheid tussen musea, muziek- en toneeluitvoeringen enerzijds (waarvoor een tarief van 21% zal gelden) en bioscopen en dagrecreatie anderzijds (waarvoor een tarief van 9% zal gelden).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 waarborgt u de naleving van het gelijkheidsbeginsel als beginsel van behoorlijk bestuur, en het beginsel van fiscale neutraliteit dat inhoudt dat op soortelijke goederen en diensten dezelfde belastingdruk moet rust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elke specifieke maatregelen worden genomen om de negatieve effecten van de veranderingen in de aftrekbaarheid van kosten voor woningen in het ondernemingsvermogen op ondernemers te verzacht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Op welke manier wordt de stabiliteit van het fiscale beleid gewaarborgd om onzekerheden voor bedrijven te minimaliseren, gezien de wijzigingen die zijn aangekondigd in het Belastingplan 2025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elke compenserende maatregelen zijn voorzien voor burgers die geraakt worden door de verhoging van het belastingtarief in de tweede schijf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t is de rationale achter het beperken van fiscale giftenregelingen voor bedrijven, en welke impact wordt verwacht op filantropische activiteite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Hoe verhoudt de verhoging van de energiebelasting op aardgas zich tot de klimaatdoelen, en welke sectoren worden hiervan het meest getroff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aarom wordt ervoor gekozen om de vrijstelling van kolenbelasting voor duaal gebruik af te schaffen, ondanks de afhankelijkheid van bepaalde industrieën van dit gebruik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Zijn er specifieke sectoren geïdentificeerd die onevenredig worden geraakt door de verlaging van de algemene heffingskorting, en zijn er plannen voor gerichte ondersteuning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Kan per betaalverzoek uit de HVP worden aangegeven welke maatregelen daaronder vallen en in hoeverre Nederland nu op schema ligt om deze maatregelen op tijd door te voeren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Hoe kan het dat de Wet werkelijk rendement box 3 opnieuw vertraagd is? Is andere prioritering mogelijk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Kan een overzicht gegeven worden van alle geplande IT-projecten bij de Belastingdienst en Dienst Toeslagen, met daarin het verwachte moment van start en afronding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Betekent Pijler 1 bij de Douane dat in sommige taakvelden substantieel minder gehandhaafd gaat worden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Op welke manier raakt de taakstelling groei apparaat rijksoverheid de ontvangsten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Op welke manier gaat het Ministerie van Financiën invulling geven aan de taakstelling groei apparaat rijksoverheid in 2025 en verder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Op welke manier wordt gewaarborgd dat de intensivering InvestNL zorgt voor de maximale groei van het verdienvermogen van Nederland?</text:p>
          </table:table-cell>
        </table:table-row>
        <table:table-row>
          <table:table-cell table:style-name="table.cell.top">
            <text:p text:style-name="text.cell.7.left">19</text:p>
          </table:table-cell>
          <table:table-cell table:style-name="table.cell.top.pleft.pright">
            <text:p text:style-name="text.cell.7.left">Wat verklaart de piek uit uitgaven in 2026?</text:p>
          </table:table-cell>
        </table:table-row>
        <table:table-row>
          <table:table-cell table:style-name="table.cell.top">
            <text:p text:style-name="text.cell.7.left">20</text:p>
          </table:table-cell>
          <table:table-cell table:style-name="table.cell.top.pleft.pright">
            <text:p text:style-name="text.cell.7.left">Is er een moment waarom de Garantie FCI niet meer als garantie opgenomen hoeft te worden op de begroting?</text:p>
          </table:table-cell>
        </table:table-row>
        <table:table-row>
          <table:table-cell table:style-name="table.cell.top">
            <text:p text:style-name="text.cell.7.left">21</text:p>
          </table:table-cell>
          <table:table-cell table:style-name="table.cell.top.pleft.pright">
            <text:p text:style-name="text.cell.7.left">Is de verwachting dat voldoende landen akkoord gaan met de 16e quotaherziening van het IMF voor 15 november 2024?</text:p>
          </table:table-cell>
        </table:table-row>
        <table:table-row>
          <table:table-cell table:style-name="table.cell.top">
            <text:p text:style-name="text.cell.7.left">22</text:p>
          </table:table-cell>
          <table:table-cell table:style-name="table.cell.top.pleft.pright">
            <text:p text:style-name="text.cell.7.left">Wat verklaart het flink hogere verplichtingenbedrag in 2024?</text:p>
          </table:table-cell>
        </table:table-row>
        <table:table-row>
          <table:table-cell table:style-name="table.cell.top">
            <text:p text:style-name="text.cell.7.left">23</text:p>
          </table:table-cell>
          <table:table-cell table:style-name="table.cell.top.pleft.pright">
            <text:p text:style-name="text.cell.7.left">In hoeverre is zeker dat de terugloop van het budget voor externe inhuur in 2025 gerealiseerd gaat worden?</text:p>
          </table:table-cell>
        </table:table-row>
        <table:table-row>
          <table:table-cell table:style-name="table.cell.top">
            <text:p text:style-name="text.cell.7.left">24</text:p>
          </table:table-cell>
          <table:table-cell table:style-name="table.cell.top.pleft.pright">
            <text:p text:style-name="text.cell.7.left">Wat verklaart de flink hogere bijdrage aan Shared service organisaties (SSO's) in 2025?</text:p>
          </table:table-cell>
        </table:table-row>
        <table:table-row>
          <table:table-cell table:style-name="table.cell.top">
            <text:p text:style-name="text.cell.7.left">25</text:p>
          </table:table-cell>
          <table:table-cell table:style-name="table.cell.top.pleft.pright">
            <text:p text:style-name="text.cell.7.left">Wat verklaart de flink hogere uitgaven aan rente in 2025?</text:p>
          </table:table-cell>
        </table:table-row>
        <table:table-row>
          <table:table-cell table:style-name="table.cell.top">
            <text:p text:style-name="text.cell.7.left">26</text:p>
          </table:table-cell>
          <table:table-cell table:style-name="table.cell.top.pleft.pright">
            <text:p text:style-name="text.cell.7.left">Waarom worden de belastingontvangsten in 2025 fors lager geraamd?</text:p>
          </table:table-cell>
        </table:table-row>
        <table:table-row>
          <table:table-cell table:style-name="table.cell.top">
            <text:p text:style-name="text.cell.7.left">27</text:p>
          </table:table-cell>
          <table:table-cell table:style-name="table.cell.top.pleft.pright">
            <text:p text:style-name="text.cell.7.left">Welke kosten maakt de belastingdienst door het niet tijdig afhandelen van bezwaren en klachten binnen de Awb-termijn?</text:p>
          </table:table-cell>
        </table:table-row>
        <table:table-row>
          <table:table-cell table:style-name="table.cell.top">
            <text:p text:style-name="text.cell.7.left">28</text:p>
          </table:table-cell>
          <table:table-cell table:style-name="table.cell.top.pleft.pright">
            <text:p text:style-name="text.cell.7.left">Waarom is de streefwaarde voor betalingsachterstanden in 2025 hoger dan in 2024?</text:p>
          </table:table-cell>
        </table:table-row>
        <table:table-row>
          <table:table-cell table:style-name="table.cell.top">
            <text:p text:style-name="text.cell.7.left">29</text:p>
          </table:table-cell>
          <table:table-cell table:style-name="table.cell.top.pleft.pright">
            <text:p text:style-name="text.cell.7.left">Wat is de prognose voor de behoefte van kapitaalstortingen bij de verschillende staatsdeelnemingen in de komende jaren, met name TenneT?</text:p>
          </table:table-cell>
        </table:table-row>
        <table:table-row>
          <table:table-cell table:style-name="table.cell.top">
            <text:p text:style-name="text.cell.7.left">30</text:p>
          </table:table-cell>
          <table:table-cell table:style-name="table.cell.top.pleft.pright">
            <text:p text:style-name="text.cell.7.left">Wat is de prognose van de inkomsten van het afstoten van staatsdeelnemingen (zoals ABN AMRO, SNS) in de komende jaren?</text:p>
          </table:table-cell>
        </table:table-row>
        <table:table-row>
          <table:table-cell table:style-name="table.cell.top">
            <text:p text:style-name="text.cell.7.left">31</text:p>
          </table:table-cell>
          <table:table-cell table:style-name="table.cell.top.pleft.pright">
            <text:p text:style-name="text.cell.7.left">Worden verzekeringen nog wel gestimuleerd om hun uitstaande leningen te verhalen, nu de staat garant staat voor deze bedragen?</text:p>
          </table:table-cell>
        </table:table-row>
        <table:table-row>
          <table:table-cell table:style-name="table.cell.top">
            <text:p text:style-name="text.cell.7.left">32</text:p>
          </table:table-cell>
          <table:table-cell table:style-name="table.cell.top.pleft.pright">
            <text:p text:style-name="text.cell.7.left">Wat is het bij benadering het bedrag waarvoor de overheid garant staat aangaande uitstaande leningen?</text:p>
          </table:table-cell>
        </table:table-row>
        <table:table-row>
          <table:table-cell table:style-name="table.cell.top">
            <text:p text:style-name="text.cell.7.left">33</text:p>
          </table:table-cell>
          <table:table-cell table:style-name="table.cell.top.pleft.pright">
            <text:p text:style-name="text.cell.7.left">Hoeveel exportkredietverzekeringen worden geweigerd omdat transacties niet groen zijn?</text:p>
          </table:table-cell>
        </table:table-row>
        <table:table-row>
          <table:table-cell table:style-name="table.cell.top">
            <text:p text:style-name="text.cell.7.left">34</text:p>
          </table:table-cell>
          <table:table-cell table:style-name="table.cell.top.pleft.pright">
            <text:p text:style-name="text.cell.7.left">Hoe verklaart u het dat de schade-uitkering in 2023 en 2024 hoger is dan het meerjarig begrote bedrag?</text:p>
          </table:table-cell>
        </table:table-row>
        <table:table-row>
          <table:table-cell table:style-name="table.cell.top">
            <text:p text:style-name="text.cell.7.left">35</text:p>
          </table:table-cell>
          <table:table-cell table:style-name="table.cell.top.pleft.pright">
            <text:p text:style-name="text.cell.7.left">Hoeveel kilogram cocaïne is er dit jaar al in beslag genomen?</text:p>
          </table:table-cell>
        </table:table-row>
        <table:table-row>
          <table:table-cell table:style-name="table.cell.top">
            <text:p text:style-name="text.cell.7.left">36</text:p>
          </table:table-cell>
          <table:table-cell table:style-name="table.cell.top.pleft.pright">
            <text:p text:style-name="text.cell.7.left">Zijn er ook signalen van corruptie bij de Douane? Zo ja, kunt u deze nader duiden?</text:p>
          </table:table-cell>
        </table:table-row>
        <table:table-row>
          <table:table-cell table:style-name="table.cell.top">
            <text:p text:style-name="text.cell.7.left">37</text:p>
          </table:table-cell>
          <table:table-cell table:style-name="table.cell.top.pleft.pright">
            <text:p text:style-name="text.cell.7.left">Hoe groot is de bezettingsgraad bij de Douane? Kunt u hier een update van geven?</text:p>
          </table:table-cell>
        </table:table-row>
        <table:table-row>
          <table:table-cell table:style-name="table.cell.top">
            <text:p text:style-name="text.cell.7.left">38</text:p>
          </table:table-cell>
          <table:table-cell table:style-name="table.cell.top.pleft.pright">
            <text:p text:style-name="text.cell.7.left">Hoe is momenteel de samenwerking en gegevensuitwisseling tussen de Douane en politie? Kunt u dit nader duiden?</text:p>
          </table:table-cell>
        </table:table-row>
        <table:table-row>
          <table:table-cell table:style-name="table.cell.top">
            <text:p text:style-name="text.cell.7.left">39</text:p>
          </table:table-cell>
          <table:table-cell table:style-name="table.cell.top.pleft.pright">
            <text:p text:style-name="text.cell.7.left">Wat is de oorzaak van de hogere uitgave aan externe inhuur in 2024 bij de Douane</text:p>
          </table:table-cell>
        </table:table-row>
        <table:table-row>
          <table:table-cell table:style-name="table.cell.top">
            <text:p text:style-name="text.cell.7.left">40</text:p>
          </table:table-cell>
          <table:table-cell table:style-name="table.cell.top.pleft.pright">
            <text:p text:style-name="text.cell.7.left">Acht u het waarschijnlijk dat het percentage afgehandelde bezwaren en klachten in 2025 op streefniveau ligt?</text:p>
          </table:table-cell>
        </table:table-row>
        <table:table-row>
          <table:table-cell table:style-name="table.cell.top">
            <text:p text:style-name="text.cell.7.left">41</text:p>
          </table:table-cell>
          <table:table-cell table:style-name="table.cell.top.pleft.pright">
            <text:p text:style-name="text.cell.7.left">Wat verklaart de toename van het aantal topambtenaren bij het Ministerie van Financiën in afgelopen jar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600-IX Verslag houdende een lijst van vragen inzake Vaststelling van de begrotingsstaat van het Ministerie van Financiën (IXB) en de begrotingsstaat van Nationale Schuld (IXA) voor het jaar 2025</dc:title>
    <meta:user-defined meta:name="OVERHEIDop.ParlID/DC.identifier">nds-tk-2024D34707</meta:user-defined>
    <meta:user-defined meta:name="OVERHEIDop.configuratie">https://repository.officiele-overheidspublicaties.nl/MasterConfiguraties/MC-OEP-NietDossierstuk-Web/1.7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9-24</meta:user-defined>
    <meta:user-defined meta:name="DC.title">36600-IX Verslag houdende een lijst van vragen inzake Vaststelling van de begrotingsstaat van het Ministerie van Financiën (IXB) en de begrotingsstaat van Nationale Schuld (IXA) voor het jaar 2025</meta:user-defined>
    <meta:user-defined meta:name="OVERHEIDop.publicationIssue">2024D34707</meta:user-defined>
    <meta:user-defined meta:name="DCTERMS.W3CDTF/DCTERMS.available">2024-09-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