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19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4D34706</text:p>
        </draw:text-box>
      </draw:frame>
      <text:p text:style-name="ifm_p_font.bold_size.12.26pt_indent.-58.5mm_ifm">2024D34706<text:tab/> VERSLAG HOUDENDE EEN LIJST VAN VRAGEN</text:p>
      <text:p text:style-name="ifm_p_mt.3.76mm_ifm">De vaste commissie voor Financiën heeft over een brief van de Minister van Financiën – Onderwerp (Kamerstuk 36 600) de navolgende vragen ter beantwoording aan de Minister voorgelegd.</text:p>
      <text:p text:style-name="ifm_p_mt.3.76mm_ifm">De fungerend voorzitter van de commissie,</text:p>
      <text:p text:style-name="ifm_p_ifm">Tielen</text:p>
      <text:p text:style-name="ifm_p_mt.3.76mm_ifm">Adjunct-griffier van de commissie,</text:p>
      <text:p text:style-name="ifm_p_ifm">Van der Steur</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Welke invulling is er per maatregel gegeven aan de invulling van het koopkrachtpakket ten tijde van de cMEV? Kunt u dit per maatregel en envelop toelichten en daarbij aangeven hoe het definitieve pakket daarvan afwijkt?</text:p>
          </table:table-cell>
        </table:table-row>
        <table:table-row>
          <table:table-cell table:style-name="table.cell.top">
            <text:p text:style-name="text.cell.7.left">2</text:p>
          </table:table-cell>
          <table:table-cell table:style-name="table.cell.top.pleft.pright">
            <text:p text:style-name="text.cell.7.left">Welke mee- en tegenvallers op de kinderopvangtoeslag zijn er de afgelopen 5 jaar geweest?</text:p>
          </table:table-cell>
        </table:table-row>
        <table:table-row>
          <table:table-cell table:style-name="table.cell.top">
            <text:p text:style-name="text.cell.7.left">3</text:p>
          </table:table-cell>
          <table:table-cell table:style-name="table.cell.top.pleft.pright">
            <text:p text:style-name="text.cell.7.left">Kunt u uitsluiten dat u mensen moet ontslaan om de taakstelling op het aantal ambtenaren terug te dringen? Welke kosten voor ontslag, zoals de transitievergoeding, moeten daarvoor betaald worden?</text:p>
          </table:table-cell>
        </table:table-row>
        <table:table-row>
          <table:table-cell table:style-name="table.cell.top">
            <text:p text:style-name="text.cell.7.left">4</text:p>
          </table:table-cell>
          <table:table-cell table:style-name="table.cell.top.pleft.pright">
            <text:p text:style-name="text.cell.7.left">Kunt u inzichtelijk maken hoe de ontwikkelingen van het BNI in de afgelopen 10 jaar invloed hebben gehad op de afdrachten aan de EU?</text:p>
          </table:table-cell>
        </table:table-row>
        <table:table-row>
          <table:table-cell table:style-name="table.cell.top">
            <text:p text:style-name="text.cell.7.left">5</text:p>
          </table:table-cell>
          <table:table-cell table:style-name="table.cell.top.pleft.pright">
            <text:p text:style-name="text.cell.7.left">Kunt u een overzicht geven van de parameters in de arbeidskorting voor de jaren 2025 tot en met 2028? Welke op- en afbouwtrajecten zijn er, met welke grenzen en welke op- en afbouwpercentages?</text:p>
          </table:table-cell>
        </table:table-row>
        <table:table-row>
          <table:table-cell table:style-name="table.cell.top">
            <text:p text:style-name="text.cell.7.left">6</text:p>
          </table:table-cell>
          <table:table-cell table:style-name="table.cell.top.pleft.pright">
            <text:p text:style-name="text.cell.7.left">Kunt u een overzicht geven van de parameters in de algemene heffingskorting (ook voor ouderen) voor de jaren 2025 tot en met 2028? Welke op- en afbouwtrajecten zijn er, met welke grenzen en welke op- en afbouwpercentages?</text:p>
          </table:table-cell>
        </table:table-row>
        <table:table-row>
          <table:table-cell table:style-name="table.cell.top">
            <text:p text:style-name="text.cell.7.left">7</text:p>
          </table:table-cell>
          <table:table-cell table:style-name="table.cell.top.pleft.pright">
            <text:p text:style-name="text.cell.7.left">Welke parameters zijn er voorzien voor de inkomensafhankelijke combinatiekorting (IACK) in de jaren 2025 tot en met 2028?</text:p>
          </table:table-cell>
        </table:table-row>
        <table:table-row>
          <table:table-cell table:style-name="table.cell.top">
            <text:p text:style-name="text.cell.7.left">8</text:p>
          </table:table-cell>
          <table:table-cell table:style-name="table.cell.top.pleft.pright">
            <text:p text:style-name="text.cell.7.left">Welke hoogte van de ouderenkorting, alleenstaande ouderenkorting en jonggehandicaptenkorting is er voorzien voor 2025 tot en met 2028? Zitten daar nog andere wijzigingen in anders dan de verhoging door een indexatie aan de hand van de tabelcorrectiefactor?</text:p>
          </table:table-cell>
        </table:table-row>
        <table:table-row>
          <table:table-cell table:style-name="table.cell.top">
            <text:p text:style-name="text.cell.7.left">9</text:p>
          </table:table-cell>
          <table:table-cell table:style-name="table.cell.top.pleft.pright">
            <text:p text:style-name="text.cell.7.left">Welke parameters zijn er voor de zorgtoeslag in de jaren 2025 tot en met 2028 voorzien?</text:p>
          </table:table-cell>
        </table:table-row>
        <table:table-row>
          <table:table-cell table:style-name="table.cell.top">
            <text:p text:style-name="text.cell.7.left">10</text:p>
          </table:table-cell>
          <table:table-cell table:style-name="table.cell.top.pleft.pright">
            <text:p text:style-name="text.cell.7.left">Welke parameters zijn er voor de huurtoeslag in de jaren 2025 tot en met 2028 voorzien?</text:p>
          </table:table-cell>
        </table:table-row>
        <table:table-row>
          <table:table-cell table:style-name="table.cell.top">
            <text:p text:style-name="text.cell.7.left">11</text:p>
          </table:table-cell>
          <table:table-cell table:style-name="table.cell.top.pleft.pright">
            <text:p text:style-name="text.cell.7.left">Welke parameters zijn er voor het kindgebonden budget in de jaren 2025 tot en met 2028 voorzien?</text:p>
          </table:table-cell>
        </table:table-row>
        <table:table-row>
          <table:table-cell table:style-name="table.cell.top">
            <text:p text:style-name="text.cell.7.left">12</text:p>
          </table:table-cell>
          <table:table-cell table:style-name="table.cell.top.pleft.pright">
            <text:p text:style-name="text.cell.7.left">Welke parameters zijn er voor de kinderbijslag in de jaren 2025 tot en met 2028 voorzien?</text:p>
          </table:table-cell>
        </table:table-row>
        <table:table-row>
          <table:table-cell table:style-name="table.cell.top">
            <text:p text:style-name="text.cell.7.left">13</text:p>
          </table:table-cell>
          <table:table-cell table:style-name="table.cell.top.pleft.pright">
            <text:p text:style-name="text.cell.7.left">Kunt u de berekening van de tabelcorrectiefactor uiteenzetten? Zijn hier nog beleidsmatige aanpassingen in geweest?</text:p>
          </table:table-cell>
        </table:table-row>
        <table:table-row>
          <table:table-cell table:style-name="table.cell.top">
            <text:p text:style-name="text.cell.7.left">14</text:p>
          </table:table-cell>
          <table:table-cell table:style-name="table.cell.top.pleft.pright">
            <text:p text:style-name="text.cell.7.left">Kunt u een overzicht geven van de middelen die gereserveerd stonden voor de verschillende tranches van het nationaal groeifonds en hoe deze middelen zijn ingezet? Welke geldstromen zijn er?</text:p>
          </table:table-cell>
        </table:table-row>
        <table:table-row>
          <table:table-cell table:style-name="table.cell.top">
            <text:p text:style-name="text.cell.7.left">15</text:p>
          </table:table-cell>
          <table:table-cell table:style-name="table.cell.top.pleft.pright">
            <text:p text:style-name="text.cell.7.left">Hoe hoog wordt de netto AOW-uitkering voor alleenstaanden naar verwachting per 1 januari 2025? En hoe hoog voor koppels? Wat zijn de brutobedragen?</text:p>
          </table:table-cell>
        </table:table-row>
        <table:table-row>
          <table:table-cell table:style-name="table.cell.top">
            <text:p text:style-name="text.cell.7.left">16</text:p>
          </table:table-cell>
          <table:table-cell table:style-name="table.cell.top.pleft.pright">
            <text:p text:style-name="text.cell.7.left">Hoe hoog is de netto AOW-uitkering voor alleenstaanden en voor koppels per 1 januari 2025 exclusief de indexatie vanwege de koppeling met het minimumloon? Wat zijn de brutobedragen? Wat zijn dus de gevolgen voor deze bedragen puur op basis van de fiscale wijzigingen?</text:p>
          </table:table-cell>
        </table:table-row>
        <table:table-row>
          <table:table-cell table:style-name="table.cell.top">
            <text:p text:style-name="text.cell.7.left">17</text:p>
          </table:table-cell>
          <table:table-cell table:style-name="table.cell.top.pleft.pright">
            <text:p text:style-name="text.cell.7.left">Hoeveel mensen met een AOW-uitkering hebben helemaal geen aanvullend pensioen? Hoeveel daarvan zijn alleenstaand en hoeveel hebben een partner? Hoeveel AOW'ers hebben een aanvullend pensioen van maximaal € 300 (bruto) per maand? Hoeveel € 500? En hoeveel € 1.000?</text:p>
          </table:table-cell>
        </table:table-row>
        <table:table-row>
          <table:table-cell table:style-name="table.cell.top">
            <text:p text:style-name="text.cell.7.left">18</text:p>
          </table:table-cell>
          <table:table-cell table:style-name="table.cell.top.pleft.pright">
            <text:p text:style-name="text.cell.7.left">Wat is het geïsoleerde effect van de voorgestelde maatregel met betrekking tot de algemene heffingskorting en de daaraan gekoppelde verlaging van het eerste schijftarief in box 1 op het netto-inkomen en de koopkracht van verschillende inkomensgroepen? Met andere woorden: hoeveel hoger of lager zouden het netto-inkomen en de koopkracht van verschillende groepen uitpakken als de algemene heffingskorting niet zou worden verlaagd (en dus € 335 hoger uit zou pakken) en het eerste schijftarief minder verlaagd zou worden zodat de totale budgettaire gevolgen gelijk zijn?</text:p>
          </table:table-cell>
        </table:table-row>
        <table:table-row>
          <table:table-cell table:style-name="table.cell.top">
            <text:p text:style-name="text.cell.7.left">19</text:p>
          </table:table-cell>
          <table:table-cell table:style-name="table.cell.top.pleft.pright">
            <text:p text:style-name="text.cell.7.left">Waarom staan de maatregelen rondom de 30%-regeling en de overdrachtsbelasting niet in het Belastingplan 2025? Worden deze pas in het Belastingplan 2026 opgenomen?</text:p>
          </table:table-cell>
        </table:table-row>
        <table:table-row>
          <table:table-cell table:style-name="table.cell.top">
            <text:p text:style-name="text.cell.7.left">20</text:p>
          </table:table-cell>
          <table:table-cell table:style-name="table.cell.top.pleft.pright">
            <text:p text:style-name="text.cell.7.left">Kunnen cijfermatig in een tabel alle verschillen worden uiteengezet tussen de budgettaire reeksen in de budgettaire bijlage van het Hoofdlijnenakkoord en de Miljoenennota?</text:p>
          </table:table-cell>
        </table:table-row>
        <table:table-row>
          <table:table-cell table:style-name="table.cell.top">
            <text:p text:style-name="text.cell.7.left">21</text:p>
          </table:table-cell>
          <table:table-cell table:style-name="table.cell.top.pleft.pright">
            <text:p text:style-name="text.cell.7.left">Hoe verhoudt het totale begrotingssaldo van gemeenten volgens hun eigen begrotingen zich tot het geraamde EMU-saldo decentrale overheden in de Miljoenennota?</text:p>
          </table:table-cell>
        </table:table-row>
        <table:table-row>
          <table:table-cell table:style-name="table.cell.top">
            <text:p text:style-name="text.cell.7.left">22</text:p>
          </table:table-cell>
          <table:table-cell table:style-name="table.cell.top.pleft.pright">
            <text:p text:style-name="text.cell.7.left">Wat is het gemiddelde en totale begrotingssaldo van gemeenten in 2026 op basis van hun eigen begrotingen?</text:p>
          </table:table-cell>
        </table:table-row>
        <table:table-row>
          <table:table-cell table:style-name="table.cell.top">
            <text:p text:style-name="text.cell.7.left">23</text:p>
          </table:table-cell>
          <table:table-cell table:style-name="table.cell.top.pleft.pright">
            <text:p text:style-name="text.cell.7.left">Klopt het dat de ouderenkorting niet meegerekend wordt bij de brutering van de AOW-uitkering? Waarom is dat zo? Hoe valt dit te rijmen met Artikel 9, lid 5 van de Algemene Ouderdomswet, en specifiek de tekst «rekening houdend met de toepasselijke heffingskortingen voor een persoon van de pensioengerechtigde leeftijd en ouder»?</text:p>
          </table:table-cell>
        </table:table-row>
        <table:table-row>
          <table:table-cell table:style-name="table.cell.top">
            <text:p text:style-name="text.cell.7.left">24</text:p>
          </table:table-cell>
          <table:table-cell table:style-name="table.cell.top.pleft.pright">
            <text:p text:style-name="text.cell.7.left">Hoeveel geld heeft u opgenomen voor de aanbevelingen van de PEFD? (Aangezien de Kamer heeft uitgesproken het hele rapport te willen overnemen)</text:p>
          </table:table-cell>
        </table:table-row>
        <table:table-row>
          <table:table-cell table:style-name="table.cell.top">
            <text:p text:style-name="text.cell.7.left">25</text:p>
          </table:table-cell>
          <table:table-cell table:style-name="table.cell.top.pleft.pright">
            <text:p text:style-name="text.cell.7.left">Welke maatregelen worden genomen om de regeldruk in Nederland af te laten nemen (per departement)?</text:p>
          </table:table-cell>
        </table:table-row>
        <table:table-row>
          <table:table-cell table:style-name="table.cell.top">
            <text:p text:style-name="text.cell.7.left">26</text:p>
          </table:table-cell>
          <table:table-cell table:style-name="table.cell.top.pleft.pright">
            <text:p text:style-name="text.cell.7.left">Kan er een overzicht gegeven worden van regelingen c.q. budgetten die bij de groep uitkeringsgerechtigden terecht komen en die niet in de koopkrachtplaatjes zijn of worden meegenomen, inclusief regelingen c.q. budgetten op lokaal en provinciaal niveau?</text:p>
          </table:table-cell>
        </table:table-row>
        <table:table-row>
          <table:table-cell table:style-name="table.cell.top">
            <text:p text:style-name="text.cell.7.left">27</text:p>
          </table:table-cell>
          <table:table-cell table:style-name="table.cell.top.pleft.pright">
            <text:p text:style-name="text.cell.7.left">Kan aangegeven worden voor welke voornemens c.q. acties uit het regeerprogramma nog geen dan wel onvoldoende dekking is?</text:p>
          </table:table-cell>
        </table:table-row>
        <table:table-row>
          <table:table-cell table:style-name="table.cell.top">
            <text:p text:style-name="text.cell.7.left">28</text:p>
          </table:table-cell>
          <table:table-cell table:style-name="table.cell.top.pleft.pright">
            <text:p text:style-name="text.cell.7.left">Kan er een financiële vertaling van het regeerprogramma geleverd worden?</text:p>
          </table:table-cell>
        </table:table-row>
        <table:table-row>
          <table:table-cell table:style-name="table.cell.top">
            <text:p text:style-name="text.cell.7.left">29</text:p>
          </table:table-cell>
          <table:table-cell table:style-name="table.cell.top.pleft.pright">
            <text:p text:style-name="text.cell.7.left">Kunt u de ontwikkeling van de AIQ en de WIQ ook uitdrukken in absolute bedragen in plaats van %bbp? Kunt u dit doen voor de periode 1980–2024?</text:p>
          </table:table-cell>
        </table:table-row>
        <table:table-row>
          <table:table-cell table:style-name="table.cell.top">
            <text:p text:style-name="text.cell.7.left">30</text:p>
          </table:table-cell>
          <table:table-cell table:style-name="table.cell.top.pleft.pright">
            <text:p text:style-name="text.cell.7.left">Wat gebeurt er als de OCW-begroting van 2025 wordt weggestemd? Klopt het dat dan de begroting van 2024 leidend is, en dat er dan dus niet bezuinigd hoeft te worden?</text:p>
          </table:table-cell>
        </table:table-row>
        <table:table-row>
          <table:table-cell table:style-name="table.cell.top">
            <text:p text:style-name="text.cell.7.left">31</text:p>
          </table:table-cell>
          <table:table-cell table:style-name="table.cell.top.pleft.pright">
            <text:p text:style-name="text.cell.7.left">Stemt de Kamer alleen over de bedragen van de begroting van 2025 (bijvoorbeeld: wetstekst bij begroting OCW 2025) of ook al over ingeboekte bezuinigingen voor 2026 en verder (memorie van toelichting bij Begroting OCW 2025)?</text:p>
          </table:table-cell>
        </table:table-row>
        <table:table-row>
          <table:table-cell table:style-name="table.cell.top">
            <text:p text:style-name="text.cell.7.left">32</text:p>
          </table:table-cell>
          <table:table-cell table:style-name="table.cell.top.pleft.pright">
            <text:p text:style-name="text.cell.7.left">Houdt het kabinet vast aan de doelstelling van 55% CO2-reductie in 2030? Zo ja, is het huidige kabinetsbeleid voldoende om dit doel te bereiken?</text:p>
          </table:table-cell>
        </table:table-row>
        <table:table-row>
          <table:table-cell table:style-name="table.cell.top">
            <text:p text:style-name="text.cell.7.left">33</text:p>
          </table:table-cell>
          <table:table-cell table:style-name="table.cell.top.pleft.pright">
            <text:p text:style-name="text.cell.7.left">Houdt het kabinet vast aan de doelstelling van halvering stikstofuitstoot in 2030? Zo ja, is het huidige kabinetsbeleid voldoende om dit doel te bereiken?</text:p>
          </table:table-cell>
        </table:table-row>
        <table:table-row>
          <table:table-cell table:style-name="table.cell.top">
            <text:p text:style-name="text.cell.7.left">34</text:p>
          </table:table-cell>
          <table:table-cell table:style-name="table.cell.top.pleft.pright">
            <text:p text:style-name="text.cell.7.left">Houdt het kabinet vast aan de doelstelling van 5% biologische landbouwgrond in 2030? Zo ja, is het huidige kabinetsbeleid voldoende om dit doel te bereiken?</text:p>
          </table:table-cell>
        </table:table-row>
        <table:table-row>
          <table:table-cell table:style-name="table.cell.top">
            <text:p text:style-name="text.cell.7.left">35</text:p>
          </table:table-cell>
          <table:table-cell table:style-name="table.cell.top.pleft.pright">
            <text:p text:style-name="text.cell.7.left">Houdt het kabinet vast aan de doelstelling van 50% minder grondstoffengebruik in 2030? Zo ja, is het huidige kabinetsbeleid voldoende om dit doel te bereiken?</text:p>
          </table:table-cell>
        </table:table-row>
        <table:table-row>
          <table:table-cell table:style-name="table.cell.top">
            <text:p text:style-name="text.cell.7.left">36</text:p>
          </table:table-cell>
          <table:table-cell table:style-name="table.cell.top.pleft.pright">
            <text:p text:style-name="text.cell.7.left">Houdt het kabinet vast aan de doelstelling van 100% schoon water in 2027? Zo ja, is het huidige kabinetsbeleid voldoende om dit doel te bereiken?</text:p>
          </table:table-cell>
        </table:table-row>
        <table:table-row>
          <table:table-cell table:style-name="table.cell.top">
            <text:p text:style-name="text.cell.7.left">37</text:p>
          </table:table-cell>
          <table:table-cell table:style-name="table.cell.top.pleft.pright">
            <text:p text:style-name="text.cell.7.left">Houdt het kabinet vast aan de doelstelling van halvering van het aantal mensen met problematische schulden voor 2030? Zo ja, is het huidige kabinetsbeleid voldoende om dit doel te bereiken?</text:p>
          </table:table-cell>
        </table:table-row>
        <table:table-row>
          <table:table-cell table:style-name="table.cell.top">
            <text:p text:style-name="text.cell.7.left">38</text:p>
          </table:table-cell>
          <table:table-cell table:style-name="table.cell.top.pleft.pright">
            <text:p text:style-name="text.cell.7.left">Houdt het kabinet vast aan de doelstelling van nul daklozen in 2030 (Lissabon verklaring) in 2030? Zo ja, is het huidige kabinetsbeleid voldoende om dit doel te bereiken?</text:p>
          </table:table-cell>
        </table:table-row>
        <table:table-row>
          <table:table-cell table:style-name="table.cell.top">
            <text:p text:style-name="text.cell.7.left">39</text:p>
          </table:table-cell>
          <table:table-cell table:style-name="table.cell.top.pleft.pright">
            <text:p text:style-name="text.cell.7.left">Houdt het kabinet vast aan de doelstelling van nul jongeren in de gesloten jeugdzorg? Zo ja, is het huidige kabinetsbeleid voldoende om dit doel te bereiken?</text:p>
          </table:table-cell>
        </table:table-row>
        <table:table-row>
          <table:table-cell table:style-name="table.cell.top">
            <text:p text:style-name="text.cell.7.left">40</text:p>
          </table:table-cell>
          <table:table-cell table:style-name="table.cell.top.pleft.pright">
            <text:p text:style-name="text.cell.7.left">Houdt het kabinet vast aan de doelstelling van nul thuiszittende kinderen voor 2030? Zo ja, is het huidige kabinetsbeleid voldoende om dit doel te bereiken?</text:p>
          </table:table-cell>
        </table:table-row>
        <table:table-row>
          <table:table-cell table:style-name="table.cell.top">
            <text:p text:style-name="text.cell.7.left">41</text:p>
          </table:table-cell>
          <table:table-cell table:style-name="table.cell.top.pleft.pright">
            <text:p text:style-name="text.cell.7.left">Houdt het kabinet vast aan de doelstelling van het isoleren van 2,5 miljoen woningen voor 2030 (300.000 per jaar)? Zo ja, is het huidige kabinetsbeleid voldoende om dit doel te bereiken?</text:p>
          </table:table-cell>
        </table:table-row>
        <table:table-row>
          <table:table-cell table:style-name="table.cell.top">
            <text:p text:style-name="text.cell.7.left">42</text:p>
          </table:table-cell>
          <table:table-cell table:style-name="table.cell.top.pleft.pright">
            <text:p text:style-name="text.cell.7.left">Houdt het kabinet vast aan de doelstelling van halvering van het aantal verkeersslachtoffers voor 2030? Zo ja, is het huidige kabinetsbeleid voldoende om dit doel te bereiken?</text:p>
          </table:table-cell>
        </table:table-row>
        <table:table-row>
          <table:table-cell table:style-name="table.cell.top">
            <text:p text:style-name="text.cell.7.left">43</text:p>
          </table:table-cell>
          <table:table-cell table:style-name="table.cell.top.pleft.pright">
            <text:p text:style-name="text.cell.7.left">Houdt het kabinet vast aan de doelstelling van 3% besteding aan R&amp;D voor 2030? Zo ja, is het huidige kabinetsbeleid voldoende om dit doel te bereiken?</text:p>
          </table:table-cell>
        </table:table-row>
        <table:table-row>
          <table:table-cell table:style-name="table.cell.top">
            <text:p text:style-name="text.cell.7.left">44</text:p>
          </table:table-cell>
          <table:table-cell table:style-name="table.cell.top.pleft.pright">
            <text:p text:style-name="text.cell.7.left">Houdt het kabinet vast aan de internationale afspraak van 0,7% bni voor ontwikkelingssamenwerking? Zo ja, is het huidige kabinetsbeleid voldoende om dit doel te bereiken?</text:p>
          </table:table-cell>
        </table:table-row>
        <table:table-row>
          <table:table-cell table:style-name="table.cell.top">
            <text:p text:style-name="text.cell.7.left">45</text:p>
          </table:table-cell>
          <table:table-cell table:style-name="table.cell.top.pleft.pright">
            <text:p text:style-name="text.cell.7.left">Houdt het kabinet vast aan de doelstelling van 30% afname van gezondheidsachterstanden van mensen met lage SES ten opzichte van mensen met hoge SES in 2040? Zo ja, is het huidige kabinetsbeleid voldoende om dit doel te bereiken?</text:p>
          </table:table-cell>
        </table:table-row>
        <table:table-row>
          <table:table-cell table:style-name="table.cell.top">
            <text:p text:style-name="text.cell.7.left">46</text:p>
          </table:table-cell>
          <table:table-cell table:style-name="table.cell.top.pleft.pright">
            <text:p text:style-name="text.cell.7.left">Houdt het kabinet vast aan de doelstelling om het aandeel van mensen met overgewicht te laten dalen tot 38% of lager in 2040 en het aantal kinderen met overgewicht te laten dalen naar 9,1%? Zo ja, is het huidige kabinetsbeleid voldoende om dit doel te bereiken?</text:p>
          </table:table-cell>
        </table:table-row>
        <table:table-row>
          <table:table-cell table:style-name="table.cell.top">
            <text:p text:style-name="text.cell.7.left">47</text:p>
          </table:table-cell>
          <table:table-cell table:style-name="table.cell.top.pleft.pright">
            <text:p text:style-name="text.cell.7.left">Klopt het dat ontwikkelingssamenwerking. (ODA) met ingang van 2025 niet meer gekoppeld zal zijn aan het BNI? Wat is de reden dat dit zo is? Waarop is dit gebaseerd? Waar en in welk document is dit afgesproken? Is dit overlegd met de vier dragende partijen?</text:p>
          </table:table-cell>
        </table:table-row>
        <table:table-row>
          <table:table-cell table:style-name="table.cell.top">
            <text:p text:style-name="text.cell.7.left">48</text:p>
          </table:table-cell>
          <table:table-cell table:style-name="table.cell.top.pleft.pright">
            <text:p text:style-name="text.cell.7.left">Kan het kabinet aangeven in een tabel hoeveel de uitgaven aan ODA zullen zijn MET indexering en ZONDER indexering op basis van BNI voor de jaren 2025 t/m 2030?</text:p>
          </table:table-cell>
        </table:table-row>
        <table:table-row>
          <table:table-cell table:style-name="table.cell.top">
            <text:p text:style-name="text.cell.7.left">49</text:p>
          </table:table-cell>
          <table:table-cell table:style-name="table.cell.top.pleft.pright">
            <text:p text:style-name="text.cell.7.left">Hoeveel zou de indexering van de ODA-gelden kosten ten opzichte van het nieuwe basispad, als er wel geïndexeerd zou worden op basis van BNI?</text:p>
          </table:table-cell>
        </table:table-row>
        <table:table-row>
          <table:table-cell table:style-name="table.cell.top">
            <text:p text:style-name="text.cell.7.left">50</text:p>
          </table:table-cell>
          <table:table-cell table:style-name="table.cell.top.pleft.pright">
            <text:p text:style-name="text.cell.7.left">Hoe vaak is er in de afgelopen 50 jaar niet geïndexeerd op Ontwikkelingssamenwerking? Is dit een kabinetsbesluit geweest? Of was dit een mutatie van het Ministerie van Financiën?</text:p>
          </table:table-cell>
        </table:table-row>
        <table:table-row>
          <table:table-cell table:style-name="table.cell.top">
            <text:p text:style-name="text.cell.7.left">51</text:p>
          </table:table-cell>
          <table:table-cell table:style-name="table.cell.top.pleft.pright">
            <text:p text:style-name="text.cell.7.left">Zijn er al claims gedaan voor 2026? Over welke financiële dekkingen zijn tijdens de formatie geen afspraken gemaakt, zodat het een vrije kwestie is?</text:p>
          </table:table-cell>
        </table:table-row>
        <table:table-row>
          <table:table-cell table:style-name="table.cell.top">
            <text:p text:style-name="text.cell.7.left">52</text:p>
          </table:table-cell>
          <table:table-cell table:style-name="table.cell.top.pleft.pright">
            <text:p text:style-name="text.cell.7.left">In hoeverre komt er minder geld beschikbaar voor gemeentelijke minimaregelingen omdat de huurtoeslag en kindgebonden budget verhoogd worden?</text:p>
          </table:table-cell>
        </table:table-row>
        <table:table-row>
          <table:table-cell table:style-name="table.cell.top">
            <text:p text:style-name="text.cell.7.left">53</text:p>
          </table:table-cell>
          <table:table-cell table:style-name="table.cell.top.pleft.pright">
            <text:p text:style-name="text.cell.7.left">In de dekkingsmaatregelen en uitvoeringsinformatie SZW staat te lezen dat de uitvoeringstegenvaller van 252 miljoen op de WIA in 2025 intertemporaal gedekt wordt op de SZW-begroting. Waar komt deze dekking precies vandaan?</text:p>
          </table:table-cell>
        </table:table-row>
        <table:table-row>
          <table:table-cell table:style-name="table.cell.top">
            <text:p text:style-name="text.cell.7.left">54</text:p>
          </table:table-cell>
          <table:table-cell table:style-name="table.cell.top.pleft.pright">
            <text:p text:style-name="text.cell.7.left">Is er wat betreft schuldenaanpak sprake van een intensivering of een ombuiging?</text:p>
          </table:table-cell>
        </table:table-row>
        <table:table-row>
          <table:table-cell table:style-name="table.cell.top">
            <text:p text:style-name="text.cell.7.left">55</text:p>
          </table:table-cell>
          <table:table-cell table:style-name="table.cell.top.pleft.pright">
            <text:p text:style-name="text.cell.7.left">Te lezen valt dat ten behoeve van de subsidietaakstelling uit het hoofdlijnenakkoord op verschillende budgetten bezuinigingen zijn doorgevoerd, die voornamelijk bestaan uit het verlagen van algemene subsidie- en opdrachtenbudgetten voor re-integratie en armoede en schulden. Waar bestaan die verlagingen uit? Op welke programma’s of initiatieven wordt specifiek bezuinigd?</text:p>
          </table:table-cell>
        </table:table-row>
        <table:table-row>
          <table:table-cell table:style-name="table.cell.top">
            <text:p text:style-name="text.cell.7.left">56</text:p>
          </table:table-cell>
          <table:table-cell table:style-name="table.cell.top.pleft.pright">
            <text:p text:style-name="text.cell.7.left">Hoeveel moet naar verwachting worden geraamd voor de hersteloperatie UWV?</text:p>
          </table:table-cell>
        </table:table-row>
        <table:table-row>
          <table:table-cell table:style-name="table.cell.top">
            <text:p text:style-name="text.cell.7.left">57</text:p>
          </table:table-cell>
          <table:table-cell table:style-name="table.cell.top.pleft.pright">
            <text:p text:style-name="text.cell.7.left">Voor welke specifieke groepen is de envelop «groepen in de knel» precies bedoeld?</text:p>
          </table:table-cell>
        </table:table-row>
        <table:table-row>
          <table:table-cell table:style-name="table.cell.top">
            <text:p text:style-name="text.cell.7.left">58</text:p>
          </table:table-cell>
          <table:table-cell table:style-name="table.cell.top.pleft.pright">
            <text:p text:style-name="text.cell.7.left">Hoe groot is het deel van de envelop «groepen in de knel» dat bedoeld is voor hersteloperaties aangaande de WIA?</text:p>
          </table:table-cell>
        </table:table-row>
        <table:table-row>
          <table:table-cell table:style-name="table.cell.top">
            <text:p text:style-name="text.cell.7.left">59</text:p>
          </table:table-cell>
          <table:table-cell table:style-name="table.cell.top.pleft.pright">
            <text:p text:style-name="text.cell.7.left">Kunt u een uitsplitsing geven wat de netto lastenverlichting is voor burgers en bedrijven in de periode 2025 – 2028 (graag per jaar aangeven)?</text:p>
          </table:table-cell>
        </table:table-row>
        <table:table-row>
          <table:table-cell table:style-name="table.cell.top">
            <text:p text:style-name="text.cell.7.left">60</text:p>
          </table:table-cell>
          <table:table-cell table:style-name="table.cell.top.pleft.pright">
            <text:p text:style-name="text.cell.7.left">Wat waren de uitgaven aan de OCW-begroting als percentage van het bbp en als percentage van de totale rijksbegroting in de afgelopen twintig jaar?</text:p>
          </table:table-cell>
        </table:table-row>
        <table:table-row>
          <table:table-cell table:style-name="table.cell.top">
            <text:p text:style-name="text.cell.7.left">61</text:p>
          </table:table-cell>
          <table:table-cell table:style-name="table.cell.top.pleft.pright">
            <text:p text:style-name="text.cell.7.left">Wat is de woonquote voor huurders sinds 1980?</text:p>
          </table:table-cell>
        </table:table-row>
        <table:table-row>
          <table:table-cell table:style-name="table.cell.top">
            <text:p text:style-name="text.cell.7.left">62</text:p>
          </table:table-cell>
          <table:table-cell table:style-name="table.cell.top.pleft.pright">
            <text:p text:style-name="text.cell.7.left">Wat is de woonquote voor huizenbezitters sinds 1980?</text:p>
          </table:table-cell>
        </table:table-row>
        <table:table-row>
          <table:table-cell table:style-name="table.cell.top">
            <text:p text:style-name="text.cell.7.left">63</text:p>
          </table:table-cell>
          <table:table-cell table:style-name="table.cell.top.pleft.pright">
            <text:p text:style-name="text.cell.7.left">Welk deel van de nieuwgebouwde huizen ging de afgelopen jaren (2010–2024) naar beleggers/verhuurders in plaats van mensen die er zelf gingen wonen? Kunt u een percentage per jaar noemen?</text:p>
          </table:table-cell>
        </table:table-row>
        <table:table-row>
          <table:table-cell table:style-name="table.cell.top">
            <text:p text:style-name="text.cell.7.left">64</text:p>
          </table:table-cell>
          <table:table-cell table:style-name="table.cell.top.pleft.pright">
            <text:p text:style-name="text.cell.7.left">Klopt het dat dit kabinet de lasten op arbeid en inkomen verhoogt en de lasten op vermogen &amp; winst verlaagt? Met welke bedragen? (Zowel inclusief als exclusief basispad)</text:p>
          </table:table-cell>
        </table:table-row>
        <table:table-row>
          <table:table-cell table:style-name="table.cell.top">
            <text:p text:style-name="text.cell.7.left">65</text:p>
          </table:table-cell>
          <table:table-cell table:style-name="table.cell.top.pleft.pright">
            <text:p text:style-name="text.cell.7.left">Klopt het dat het afschaffen van de dividendbelasting bij inkoop eigen aandelen veel meer gaat kosten dan € 800 miljoen per jaar? Klopt het dat dit bedrag in feite zo'n € 2 miljard per jaar gaat zijn?</text:p>
          </table:table-cell>
        </table:table-row>
        <table:table-row>
          <table:table-cell table:style-name="table.cell.top">
            <text:p text:style-name="text.cell.7.left">66</text:p>
          </table:table-cell>
          <table:table-cell table:style-name="table.cell.top.pleft.pright">
            <text:p text:style-name="text.cell.7.left">Kunt u de meest actuele effectieve belastingdruk van de rijkste 10%, rijkste 1%, rijkste 0,1% en rijkste 0,01% noemen?</text:p>
          </table:table-cell>
        </table:table-row>
        <table:table-row>
          <table:table-cell table:style-name="table.cell.top">
            <text:p text:style-name="text.cell.7.left">67</text:p>
          </table:table-cell>
          <table:table-cell table:style-name="table.cell.top.pleft.pright">
            <text:p text:style-name="text.cell.7.left">Klopt het dat binnenlandse steun voor vluchtelingen uit Oekraïne niet onder het uitgavenkader valt? Geldt dit dan dus ook voor verlaagd collegegeld voor deze groep?</text:p>
          </table:table-cell>
        </table:table-row>
        <table:table-row>
          <table:table-cell table:style-name="table.cell.top">
            <text:p text:style-name="text.cell.7.left">68</text:p>
          </table:table-cell>
          <table:table-cell table:style-name="table.cell.top.pleft.pright">
            <text:p text:style-name="text.cell.7.left">Waartoe dienen de Uitgaven- en Inkomstenkaders? Immers deze worden toch constant aangepast, en zijn daardoor toch niet meer dan een soft budget constraint?</text:p>
          </table:table-cell>
        </table:table-row>
        <table:table-row>
          <table:table-cell table:style-name="table.cell.top">
            <text:p text:style-name="text.cell.7.left">69</text:p>
          </table:table-cell>
          <table:table-cell table:style-name="table.cell.top.pleft.pright">
            <text:p text:style-name="text.cell.7.left">Hoeveel van de kosten van Box 3 compensatie en gemiste inkomsten komen uit de algemene middelen?</text:p>
          </table:table-cell>
        </table:table-row>
        <table:table-row>
          <table:table-cell table:style-name="table.cell.top">
            <text:p text:style-name="text.cell.7.left">70</text:p>
          </table:table-cell>
          <table:table-cell table:style-name="table.cell.top.pleft.pright">
            <text:p text:style-name="text.cell.7.left">Als gevolg van de kosten van de Box 3 compensatie en gemiste inkomsten wat is de toename van de staatsschuld in % en euro’s?</text:p>
          </table:table-cell>
        </table:table-row>
        <table:table-row>
          <table:table-cell table:style-name="table.cell.top">
            <text:p text:style-name="text.cell.7.left">71</text:p>
          </table:table-cell>
          <table:table-cell table:style-name="table.cell.top.pleft.pright">
            <text:p text:style-name="text.cell.7.left">Als gevolg van de kosten van de Box 3 compensatie en gemiste inkomsten wat is de toename van de rentebetalingen over de staatsschuld in % en euro’s?</text:p>
          </table:table-cell>
        </table:table-row>
        <table:table-row>
          <table:table-cell table:style-name="table.cell.top">
            <text:p text:style-name="text.cell.7.left">72</text:p>
          </table:table-cell>
          <table:table-cell table:style-name="table.cell.top.pleft.pright">
            <text:p text:style-name="text.cell.7.left">Als gevolg van de kosten van de Box 3 compensatie en gemiste inkomsten wat is de toename van de belastingdruk?</text:p>
          </table:table-cell>
        </table:table-row>
        <table:table-row>
          <table:table-cell table:style-name="table.cell.top">
            <text:p text:style-name="text.cell.7.left">73</text:p>
          </table:table-cell>
          <table:table-cell table:style-name="table.cell.top.pleft.pright">
            <text:p text:style-name="text.cell.7.left">Hoe worden de kosten van de Box 3 compensatie en gemiste inkomsten verdeeld? Welke groepen zullen hieraan mee moeten betalen?</text:p>
          </table:table-cell>
        </table:table-row>
        <table:table-row>
          <table:table-cell table:style-name="table.cell.top">
            <text:p text:style-name="text.cell.7.left">74</text:p>
          </table:table-cell>
          <table:table-cell table:style-name="table.cell.top.pleft.pright">
            <text:p text:style-name="text.cell.7.left">Welke waarde heeft het afschaffen (niet invoeren) van de belasting op inkoop van eigen aandelen voor de Nederlandse economie en samenleving? Welke rapporten zijn er die dit onderbouwen?</text:p>
          </table:table-cell>
        </table:table-row>
        <table:table-row>
          <table:table-cell table:style-name="table.cell.top">
            <text:p text:style-name="text.cell.7.left">75</text:p>
          </table:table-cell>
          <table:table-cell table:style-name="table.cell.top.pleft.pright">
            <text:p text:style-name="text.cell.7.left">Welke waarde heeft het verhogen van de renteaftrekbeperking van 20 naar 25% voor de Nederlandse economie en samenleving? Welke rapporten zijn er die dit onderbouwen?</text:p>
          </table:table-cell>
        </table:table-row>
        <table:table-row>
          <table:table-cell table:style-name="table.cell.top">
            <text:p text:style-name="text.cell.7.left">76</text:p>
          </table:table-cell>
          <table:table-cell table:style-name="table.cell.top.pleft.pright">
            <text:p text:style-name="text.cell.7.left">Welke waarde heeft het verlagen van het tarief voor box 2 voor de Nederlandse economie en samenleving? Welke rapporten zijn er die dit onderbouwen?</text:p>
          </table:table-cell>
        </table:table-row>
        <table:table-row>
          <table:table-cell table:style-name="table.cell.top">
            <text:p text:style-name="text.cell.7.left">77</text:p>
          </table:table-cell>
          <table:table-cell table:style-name="table.cell.top.pleft.pright">
            <text:p text:style-name="text.cell.7.left">Welk effect heeft de maatregel verhogen van btw naar 21% op de koopkracht van verschillende groepen?</text:p>
          </table:table-cell>
        </table:table-row>
        <table:table-row>
          <table:table-cell table:style-name="table.cell.top">
            <text:p text:style-name="text.cell.7.left">78</text:p>
          </table:table-cell>
          <table:table-cell table:style-name="table.cell.top.pleft.pright">
            <text:p text:style-name="text.cell.7.left">Wat is de hoogte van het minimumloon per maand en per jaar momenteel?</text:p>
          </table:table-cell>
        </table:table-row>
        <table:table-row>
          <table:table-cell table:style-name="table.cell.top">
            <text:p text:style-name="text.cell.7.left">79</text:p>
          </table:table-cell>
          <table:table-cell table:style-name="table.cell.top.pleft.pright">
            <text:p text:style-name="text.cell.7.left">Wat is de verwachte hoogte van het minimumloon per maand en per jaar in januari 2025?</text:p>
          </table:table-cell>
        </table:table-row>
        <table:table-row>
          <table:table-cell table:style-name="table.cell.top">
            <text:p text:style-name="text.cell.7.left">80</text:p>
          </table:table-cell>
          <table:table-cell table:style-name="table.cell.top.pleft.pright">
            <text:p text:style-name="text.cell.7.left">Welke financiële tegenvallers (met omvang in euro’s) hebben zich voorgedaan sinds het hoofdlijnenakkoord?</text:p>
          </table:table-cell>
        </table:table-row>
        <table:table-row>
          <table:table-cell table:style-name="table.cell.top">
            <text:p text:style-name="text.cell.7.left">81</text:p>
          </table:table-cell>
          <table:table-cell table:style-name="table.cell.top.pleft.pright">
            <text:p text:style-name="text.cell.7.left">Welke financiële tegenvallers (met omvang in euro’s) worden nog verwacht?</text:p>
          </table:table-cell>
        </table:table-row>
        <table:table-row>
          <table:table-cell table:style-name="table.cell.top">
            <text:p text:style-name="text.cell.7.left">82</text:p>
          </table:table-cell>
          <table:table-cell table:style-name="table.cell.top.pleft.pright">
            <text:p text:style-name="text.cell.7.left">Wat is de effectieve belastingdruk voor bedrijven momenteel? Wat is hiervan de ontwikkeling over de afgelopen 30 jaar?</text:p>
          </table:table-cell>
        </table:table-row>
        <table:table-row>
          <table:table-cell table:style-name="table.cell.top">
            <text:p text:style-name="text.cell.7.left">83</text:p>
          </table:table-cell>
          <table:table-cell table:style-name="table.cell.top.pleft.pright">
            <text:p text:style-name="text.cell.7.left">Hoeveel % van de belastinginkomsten zijn in 2024 afhankelijk uit arbeid, kapitaal, consumptie?</text:p>
          </table:table-cell>
        </table:table-row>
        <table:table-row>
          <table:table-cell table:style-name="table.cell.top">
            <text:p text:style-name="text.cell.7.left">84</text:p>
          </table:table-cell>
          <table:table-cell table:style-name="table.cell.top.pleft.pright">
            <text:p text:style-name="text.cell.7.left">Welke 5 maatregelen hebben het meeste effect (verklarende waarde) op de ontwikkeling van de arbeidsinkomensquote (aiq)? Met andere woorden: waarom stopt de daling van de aiq en is dit een bewuste keus of bijkomend effect?</text:p>
          </table:table-cell>
        </table:table-row>
        <table:table-row>
          <table:table-cell table:style-name="table.cell.top">
            <text:p text:style-name="text.cell.7.left">85</text:p>
          </table:table-cell>
          <table:table-cell table:style-name="table.cell.top.pleft.pright">
            <text:p text:style-name="text.cell.7.left">Kan het kabinet een tabel geven van de jaarlijkse onderuitputting van de afgelopen 10 jaar?</text:p>
          </table:table-cell>
        </table:table-row>
        <table:table-row>
          <table:table-cell table:style-name="table.cell.top">
            <text:p text:style-name="text.cell.7.left">86</text:p>
          </table:table-cell>
          <table:table-cell table:style-name="table.cell.top.pleft.pright">
            <text:p text:style-name="text.cell.7.left">Wat zou een adequate koopkrachtbuffer kunnen zijn in de koopkrachtprognoses, zodat de daadwerkelijke koopkrachtontwikkeling niet minder dan 0% zou zijn? Is 1% van het BBP hiervoor voldoende? Dat wil zeggen, om deze kans voor 90% uit te sluiten?</text:p>
          </table:table-cell>
        </table:table-row>
        <table:table-row>
          <table:table-cell table:style-name="table.cell.top">
            <text:p text:style-name="text.cell.7.left">87</text:p>
          </table:table-cell>
          <table:table-cell table:style-name="table.cell.top.pleft.pright">
            <text:p text:style-name="text.cell.7.left">Kan het kabinet een tabel geven met de bedragen en percentages die de Kamer via amendementen zelf een andere bestemming heeft gegeven?</text:p>
          </table:table-cell>
        </table:table-row>
        <table:table-row>
          <table:table-cell table:style-name="table.cell.top">
            <text:p text:style-name="text.cell.7.left">88</text:p>
          </table:table-cell>
          <table:table-cell table:style-name="table.cell.top.pleft.pright">
            <text:p text:style-name="text.cell.7.left">Kunt u aangeven wat de koopkracht zou zijn voor werkenden als het restant van de koopkrachtenveloppe voor koopkracht wordt ingezet in plaats van voor dekking box 3 (in lijn met invulling zoals bij doorrekening CPB)?</text:p>
          </table:table-cell>
        </table:table-row>
        <table:table-row>
          <table:table-cell table:style-name="table.cell.top">
            <text:p text:style-name="text.cell.7.left">89</text:p>
          </table:table-cell>
          <table:table-cell table:style-name="table.cell.top.pleft.pright">
            <text:p text:style-name="text.cell.7.left">Wat is de voortgang op de lijst belastingconstructies?</text:p>
          </table:table-cell>
        </table:table-row>
        <table:table-row>
          <table:table-cell table:style-name="table.cell.top">
            <text:p text:style-name="text.cell.7.left">90</text:p>
          </table:table-cell>
          <table:table-cell table:style-name="table.cell.top.pleft.pright">
            <text:p text:style-name="text.cell.7.left">Waarom is er deze keer geen bijlage met de top 10 meest gebruikte constructies om belasting te ontwijken? Kan dit alsnog worden nagezonden?</text:p>
          </table:table-cell>
        </table:table-row>
        <table:table-row>
          <table:table-cell table:style-name="table.cell.top">
            <text:p text:style-name="text.cell.7.left">91</text:p>
          </table:table-cell>
          <table:table-cell table:style-name="table.cell.top.pleft.pright">
            <text:p text:style-name="text.cell.7.left">Kunt u aangeven wat de ontwikkeling is van landgoederen de afgelopen 10 jaar?</text:p>
          </table:table-cell>
        </table:table-row>
        <table:table-row>
          <table:table-cell table:style-name="table.cell.top">
            <text:p text:style-name="text.cell.7.left">92</text:p>
          </table:table-cell>
          <table:table-cell table:style-name="table.cell.top.pleft.pright">
            <text:p text:style-name="text.cell.7.left">Klopt het dat de beleidsmatige lasten voor gezinnen stijgen met 9,9 miljard in de periode 2025–2028 (bron: CPB, MEV)?</text:p>
          </table:table-cell>
        </table:table-row>
        <table:table-row>
          <table:table-cell table:style-name="table.cell.top">
            <text:p text:style-name="text.cell.7.left">93</text:p>
          </table:table-cell>
          <table:table-cell table:style-name="table.cell.top.pleft.pright">
            <text:p text:style-name="text.cell.7.left">Klopt het dat de beleidsmatige lasten voor bedrijven stijgen met 3,2 miljard euro in periode 2025–2028 (bron: MEV, CPB)?</text:p>
          </table:table-cell>
        </table:table-row>
        <table:table-row>
          <table:table-cell table:style-name="table.cell.top">
            <text:p text:style-name="text.cell.7.left">94</text:p>
          </table:table-cell>
          <table:table-cell table:style-name="table.cell.top.pleft.pright">
            <text:p text:style-name="text.cell.7.left">Hoeveel stijgen de beleidsmatige lasten in 2025–2028 op vermogen en winst?</text:p>
          </table:table-cell>
        </table:table-row>
        <table:table-row>
          <table:table-cell table:style-name="table.cell.top">
            <text:p text:style-name="text.cell.7.left">95</text:p>
          </table:table-cell>
          <table:table-cell table:style-name="table.cell.top.pleft.pright">
            <text:p text:style-name="text.cell.7.left">Hoeveel stijgen de beleidsmatige lasten in 2025–2028 op inkomen en arbeid?</text:p>
          </table:table-cell>
        </table:table-row>
        <table:table-row>
          <table:table-cell table:style-name="table.cell.top">
            <text:p text:style-name="text.cell.7.left">96</text:p>
          </table:table-cell>
          <table:table-cell table:style-name="table.cell.top.pleft.pright">
            <text:p text:style-name="text.cell.7.left">Kunt u, net als het CPB (Keuzes in Kaart 2025–2028), een kruistabel maken van de beleidsmatige lastenontwikkeling waarin op de ene as een verdeling naar groep staat en op de andere as een verdeling naar categorie?</text:p>
          </table:table-cell>
        </table:table-row>
        <table:table-row>
          <table:table-cell table:style-name="table.cell.top">
            <text:p text:style-name="text.cell.7.left">97</text:p>
          </table:table-cell>
          <table:table-cell table:style-name="table.cell.top.pleft.pright">
            <text:p text:style-name="text.cell.7.left">Klopt het dat in NL de afgelopen twintig jaar 47% van alle uitgekeerde winst is uitgekeerd via opkoop eigen aandelen?</text:p>
          </table:table-cell>
        </table:table-row>
        <table:table-row>
          <table:table-cell table:style-name="table.cell.top">
            <text:p text:style-name="text.cell.7.left">98</text:p>
          </table:table-cell>
          <table:table-cell table:style-name="table.cell.top.pleft.pright">
            <text:p text:style-name="text.cell.7.left">Klopt het dat het percentage inkoop eigen aandelen als onderdeel van totale uitkering aan aandeelhouders in NL veel hoger ligt dan in de rest van Europa (Spanje, België, Duitsland, Italië, Zweden, Frankrijk, etc.)?</text:p>
          </table:table-cell>
        </table:table-row>
        <table:table-row>
          <table:table-cell table:style-name="table.cell.top">
            <text:p text:style-name="text.cell.7.left">99</text:p>
          </table:table-cell>
          <table:table-cell table:style-name="table.cell.top.pleft.pright">
            <text:p text:style-name="text.cell.7.left">Kunt u voor de afgelopen twintig jaar aangeven voor hoeveel geld er eigen aandelen zijn ingekocht in NL en in andere Europese landen?</text:p>
          </table:table-cell>
        </table:table-row>
        <table:table-row>
          <table:table-cell table:style-name="table.cell.top">
            <text:p text:style-name="text.cell.7.left">100</text:p>
          </table:table-cell>
          <table:table-cell table:style-name="table.cell.top.pleft.pright">
            <text:p text:style-name="text.cell.7.left">Klopt het dat er in de afgelopen twintig jaar voor 193 miljard aan eigen aandelen zijn ingekocht in NL en dat dit bedrag veel hoger ligt dan in landen als Spanje, Duitsland, Italië, België, etc.?</text:p>
          </table:table-cell>
        </table:table-row>
        <table:table-row>
          <table:table-cell table:style-name="table.cell.top">
            <text:p text:style-name="text.cell.7.left">101</text:p>
          </table:table-cell>
          <table:table-cell table:style-name="table.cell.top.pleft.pright">
            <text:p text:style-name="text.cell.7.left">Kunt u toelichten wat de «reguliere systematiek» is aangaande het bijstellen van het ODA-budget aan de hand van het BNI? Op welke manier is met de verwerking van de MEV afgeweken van deze systematiek? Welk bedrag had ODA er cumulatief bijgekregen als de «reguliere systematiek» van de afgelopen jaren gevolgd was? Heeft dit ook structurele doorwerking in het OS-budget? Is deze afwijking van de «reguliere systematiek» eenmalig, of is de ontkoppeling ook op toekomstige begrotingsmomenten van kracht?</text:p>
          </table:table-cell>
        </table:table-row>
        <table:table-row>
          <table:table-cell table:style-name="table.cell.top">
            <text:p text:style-name="text.cell.7.left">102</text:p>
          </table:table-cell>
          <table:table-cell table:style-name="table.cell.top.pleft.pright">
            <text:p text:style-name="text.cell.7.left">Wat levert het op als je de ETK-regeling per 1 januari 2025 afschaft? Wat levert het op als je tegelijkertijd de 30%-regeling terugbrengt naar 20%?</text:p>
          </table:table-cell>
        </table:table-row>
        <table:table-row>
          <table:table-cell table:style-name="table.cell.top">
            <text:p text:style-name="text.cell.7.left">103</text:p>
          </table:table-cell>
          <table:table-cell table:style-name="table.cell.top.pleft.pright">
            <text:p text:style-name="text.cell.7.left">Hoe houden kabinet en Kamer in de toekomst zicht op de omvang van, en eventuele verschuivingen tussen, de sectoren rijksbegroting, zorg, sociale zekerheid en investeringen nu deze niet meer afzonderlijk worden genormeerd en gemonitord? (Miljoenennota, p. 37) Wordt door het kabinet nog gestuurd op een minimaal, dan wel maximaal niveau van jaarlijkse overheidsinvesteringen? Zo ja, hoe? Zo nee, waarom niet? (Miljoenennota, p. 37) Welke definitie hanteert het kabinet voortaan van overheidsinvesteringen? (Miljoenennota, p. 37) Kunt u aangeven hoe het niveau van overheidsinvesteringen zich de afgelopen jaren heeft ontwikkeld, respectievelijk wat de prognoses van het kabinet zijn voor de komende jaren op basis van de voorliggende begrotingsplannen? (Miljoenennota, p. 37)</text:p>
          </table:table-cell>
        </table:table-row>
        <table:table-row>
          <table:table-cell table:style-name="table.cell.top">
            <text:p text:style-name="text.cell.7.left">104</text:p>
          </table:table-cell>
          <table:table-cell table:style-name="table.cell.top.pleft.pright">
            <text:p text:style-name="text.cell.7.left">Kunt u uiteenzetten wat de vergrijzing zal betekenen voor de opbrengsten uit de erfbelasting? Hoe is dit terug te zien in de ramingen?</text:p>
          </table:table-cell>
        </table:table-row>
        <table:table-row>
          <table:table-cell table:style-name="table.cell.top">
            <text:p text:style-name="text.cell.7.left">105</text:p>
          </table:table-cell>
          <table:table-cell table:style-name="table.cell.top.pleft.pright">
            <text:p text:style-name="text.cell.7.left">Wat is de totale incidentele opbrengst als je de resterende afbouw van wet Hillen versnelt naar 5 jaar (16% per jaar) of 10 jaar (8% per jaar)? En wat als je het per 2025 afschaft? Wat is de opbrengst als je het hoge EWF-tarief uitsluit van de Wet Hillen. (M.a.w. de Wet Hillen korting wordt gemaximeerd op 1.310.000 * 0,35 * (80%-3,33%*t).)</text:p>
          </table:table-cell>
        </table:table-row>
        <table:table-row>
          <table:table-cell table:style-name="table.cell.top">
            <text:p text:style-name="text.cell.7.left">106</text:p>
          </table:table-cell>
          <table:table-cell table:style-name="table.cell.top.pleft.pright">
            <text:p text:style-name="text.cell.7.left">Wat is de status van het instrument dat in paragraaf 10.2 van het hoofdlijnenakkoord de Minister van Financiën de mogelijkheid geeft wanneer afgesproken ombuigingen niet gerealiseerd worden of minder opleveren, vervangende dekking wordt gevonden in het (deels) niet-indexeren van uitgaven voor de stijging van de lonen en prijzen? (Miljoenennota, p. 16) In hoeverre heeft de Minister van Financiën in deze begroting van deze mogelijkheid gebruik gemaakt? (Miljoenennota, p. 16) Waarom is dit geen begrotingsregel geworden? (Miljoenennota, p. 16) Waarom is de noodremafspraak die genoemd wordt in het hoofdlijnenakkoord en de Miljoenennota geen onderdeel van de nieuwe begrotingsregels?</text:p>
          </table:table-cell>
        </table:table-row>
        <table:table-row>
          <table:table-cell table:style-name="table.cell.top">
            <text:p text:style-name="text.cell.7.left">107</text:p>
          </table:table-cell>
          <table:table-cell table:style-name="table.cell.top.pleft.pright">
            <text:p text:style-name="text.cell.7.left">Met een hogere raming van uitgaven in 2027 en latere jaren lijkt het kabinet echter ook uit te gaan van een hoger realisatievermogen vanaf 2027, ondanks de hardnekkige en zelfs toenemende krapte op de arbeidsmarkt die het kabinet, evenals de Wetenschappelijke Raad voor het Regeringsbeleid (WRR) verwacht (p. 25 en 26). Het kabinet legt niet uit hoe zij dit realisatievermogen ziet toenemen. Kan het kabinet hierop ingaan?</text:p>
          </table:table-cell>
        </table:table-row>
        <table:table-row>
          <table:table-cell table:style-name="table.cell.top">
            <text:p text:style-name="text.cell.7.left">108</text:p>
          </table:table-cell>
          <table:table-cell table:style-name="table.cell.top.pleft.pright">
            <text:p text:style-name="text.cell.7.left">Hoeveel tweede huizen &amp; vakantiehuizen hebben de leden van dit kabinet?</text:p>
          </table:table-cell>
        </table:table-row>
        <table:table-row>
          <table:table-cell table:style-name="table.cell.top">
            <text:p text:style-name="text.cell.7.left">109</text:p>
          </table:table-cell>
          <table:table-cell table:style-name="table.cell.top.pleft.pright">
            <text:p text:style-name="text.cell.7.left">Klopt het dat Ministers Klever en Faber allebei meer dan één woning bezitten, waaronder huizen in het buitenland?</text:p>
          </table:table-cell>
        </table:table-row>
        <table:table-row>
          <table:table-cell table:style-name="table.cell.top">
            <text:p text:style-name="text.cell.7.left">110</text:p>
          </table:table-cell>
          <table:table-cell table:style-name="table.cell.top.pleft.pright">
            <text:p text:style-name="text.cell.7.left">Kunt u het EMU-saldo per jaar vermelden in de periode 2025- 2028 (zowel in absolute als relatieve getallen s.v.p.) (raming min. Fin.)?</text:p>
          </table:table-cell>
        </table:table-row>
        <table:table-row>
          <table:table-cell table:style-name="table.cell.top">
            <text:p text:style-name="text.cell.7.left">111</text:p>
          </table:table-cell>
          <table:table-cell table:style-name="table.cell.top.pleft.pright">
            <text:p text:style-name="text.cell.7.left">Kunt u verklaren wat het verschil is als het gaat om het EMU-saldo met de raming van het CPB (graag per jaar toelichten in de periode 2025–2028)? Kunt u hierbij tevens ter illustratie het EMU-saldo van het Ministerie van Financiën tegenover die van het CPB zetten wat betreft de periode 2025–2028?</text:p>
          </table:table-cell>
        </table:table-row>
        <table:table-row>
          <table:table-cell table:style-name="table.cell.top">
            <text:p text:style-name="text.cell.7.left">112</text:p>
          </table:table-cell>
          <table:table-cell table:style-name="table.cell.top.pleft.pright">
            <text:p text:style-name="text.cell.7.left">Kunt u de EMU-schuld per jaar vermelden in de periode 2025- 2028 (zowel in absolute als relatieve getallen)?</text:p>
          </table:table-cell>
        </table:table-row>
        <table:table-row>
          <table:table-cell table:style-name="table.cell.top">
            <text:p text:style-name="text.cell.7.left">113</text:p>
          </table:table-cell>
          <table:table-cell table:style-name="table.cell.top.pleft.pright">
            <text:p text:style-name="text.cell.7.left">Waar zijn de precieze begrotingsregels die het kabinet hanteert te vinden (anders dan in de 17e rapport Studiegroep Begrotingsruimte)?</text:p>
          </table:table-cell>
        </table:table-row>
        <table:table-row>
          <table:table-cell table:style-name="table.cell.top">
            <text:p text:style-name="text.cell.7.left">114</text:p>
          </table:table-cell>
          <table:table-cell table:style-name="table.cell.top.pleft.pright">
            <text:p text:style-name="text.cell.7.left">Hoe groot is het aantal gewerkte uren per werkende in Nederland (Miljoenennota, p. 7) over hun hele werkende leven rekening houdend met het moment dat zij met pensioen gaan? En hoe is dat vergeleken met andere EU-lidstaten?</text:p>
          </table:table-cell>
        </table:table-row>
        <table:table-row>
          <table:table-cell table:style-name="table.cell.top">
            <text:p text:style-name="text.cell.7.left">115</text:p>
          </table:table-cell>
          <table:table-cell table:style-name="table.cell.top.pleft.pright">
            <text:p text:style-name="text.cell.7.left">Kunt u per jaar aangeven wat de raming is van de economische groei in de periode 2025–2028?</text:p>
          </table:table-cell>
        </table:table-row>
        <table:table-row>
          <table:table-cell table:style-name="table.cell.top">
            <text:p text:style-name="text.cell.7.left">116</text:p>
          </table:table-cell>
          <table:table-cell table:style-name="table.cell.top.pleft.pright">
            <text:p text:style-name="text.cell.7.left">Waarom wordt energiebelasting meegenomen via de inflatie meegenomen in de koopkrachtcijfers en niet rechtstreeks?</text:p>
          </table:table-cell>
        </table:table-row>
        <table:table-row>
          <table:table-cell table:style-name="table.cell.top">
            <text:p text:style-name="text.cell.7.left">117</text:p>
          </table:table-cell>
          <table:table-cell table:style-name="table.cell.top.pleft.pright">
            <text:p text:style-name="text.cell.7.left">Kunt u bij de maatregelen onder «problemen die we aanpakken» de bijbehorende bedragen vermelden?</text:p>
          </table:table-cell>
        </table:table-row>
        <table:table-row>
          <table:table-cell table:style-name="table.cell.top">
            <text:p text:style-name="text.cell.7.left">118</text:p>
          </table:table-cell>
          <table:table-cell table:style-name="table.cell.top.pleft.pright">
            <text:p text:style-name="text.cell.7.left">Kunt u bij de maatregelen onder «het kabinet beheerst de overheidsfinanciën door» de bijbehorende bedragen vermelden?</text:p>
          </table:table-cell>
        </table:table-row>
        <table:table-row>
          <table:table-cell table:style-name="table.cell.top">
            <text:p text:style-name="text.cell.7.left">119</text:p>
          </table:table-cell>
          <table:table-cell table:style-name="table.cell.top.pleft.pright">
            <text:p text:style-name="text.cell.7.left">Met hoeveel groeien de totale uitgaven ten opzichte van de laatste stand van zaken van de Rijksbegroting 2024? Hoe is dit verschil te verklaren? Welke uitgaven zijn er gedaan die dit verschil veroorzaken (meer specifiek s.v.p.)?</text:p>
          </table:table-cell>
        </table:table-row>
        <table:table-row>
          <table:table-cell table:style-name="table.cell.top">
            <text:p text:style-name="text.cell.7.left">120</text:p>
          </table:table-cell>
          <table:table-cell table:style-name="table.cell.top.pleft.pright">
            <text:p text:style-name="text.cell.7.left">Kunt u een overzicht geven van wanneer de realisatie van de stijging van de cao-lonen sinds 2012 lager is uitgevallen dan de raming?</text:p>
          </table:table-cell>
        </table:table-row>
        <table:table-row>
          <table:table-cell table:style-name="table.cell.top">
            <text:p text:style-name="text.cell.7.left">121</text:p>
          </table:table-cell>
          <table:table-cell table:style-name="table.cell.top.pleft.pright">
            <text:p text:style-name="text.cell.7.left">Kunt u nader toelichten wat de onderbouwing is van de geraamde budgettaire opbrengst van het gedeeltelijk afschaffen van het verlaagd btw-tarief op logies en culturele goederen en diensten (bijlage 4 bij de Miljoenennota, p.43) Kunt u een totaalinzicht geven in de financiële gevolgen voor de overheid van de gedeeltelijke afschaffing van het verlaagd btw-tarief op logies en culturele goederen en diensten? Hoe is de raming van de budgettaire opbrengst van het gedeeltelijk afschaffen van het verlaagd btw-tarief op logies en culturele goederen en diensten opgebouwd, en op welke manier is rekening gehouden met gedragseffecten (Tabel 4.1 en 4.2 Bijlage Miljoenennota, p. 33 e.v.)? Wat is de afzonderlijke invloed van de verhoging van de indirecte belastingen (waaronder het beëindigen van het lage tarief voor een aantal sectoren) voor de ontwikkeling van de inflatie (Miljoenennota, p.23)?</text:p>
          </table:table-cell>
        </table:table-row>
        <table:table-row>
          <table:table-cell table:style-name="table.cell.top">
            <text:p text:style-name="text.cell.7.left">122</text:p>
          </table:table-cell>
          <table:table-cell table:style-name="table.cell.top.pleft.pright">
            <text:p text:style-name="text.cell.7.left">In hoeverre maakt het niveau van de aiq deel uit van het beleid van het kabinet? (Miljoenennota, p.23) Wat is de verklaring dat ontwikkeling van de winstquote geen volledige spiegeling is van de aiq (aiq en winstquote tellen niet op tot 1)? (Miljoenennota, p.23). Waarom wordt er niet standaard een Gini-coëfficiënt voor de vermogensverdeling gemaakt en in de Miljoenennota vermeld?</text:p>
          </table:table-cell>
        </table:table-row>
        <table:table-row>
          <table:table-cell table:style-name="table.cell.top">
            <text:p text:style-name="text.cell.7.left">123</text:p>
          </table:table-cell>
          <table:table-cell table:style-name="table.cell.top.pleft.pright">
            <text:p text:style-name="text.cell.7.left">Hoe is te verklaren dat de rijksuitgaven van 2025 tot 2029 met circa 4,9% zullen groeien? Waar worden deze grotere uitgaven door veroorzaakt?</text:p>
          </table:table-cell>
        </table:table-row>
        <table:table-row>
          <table:table-cell table:style-name="table.cell.top">
            <text:p text:style-name="text.cell.7.left">124</text:p>
          </table:table-cell>
          <table:table-cell table:style-name="table.cell.top.pleft.pright">
            <text:p text:style-name="text.cell.7.left">Kunt u een overzicht geven van alle grotere tegenvallers boven de 200 mln. in de periode 2025–2028 en aangeven hoe ze worden gedekt (graag per jaar aangeven)? Voor welk bedrag aan tegenvallers is er nog geen dekking?</text:p>
          </table:table-cell>
        </table:table-row>
        <table:table-row>
          <table:table-cell table:style-name="table.cell.top">
            <text:p text:style-name="text.cell.7.left">125</text:p>
          </table:table-cell>
          <table:table-cell table:style-name="table.cell.top.pleft.pright">
            <text:p text:style-name="text.cell.7.left">Wat is de reden dat er niet in een afzonderlijke Startnota inzicht geboden is in hoe de 71 budgettaire maatregelen uit het hoofdlijnenakkoord precies zijn verwerkt? (Miljoenennota, p. 36) Kunt u een overzicht geven van alle 71 voorgenomen budgettaire maatregelen uit het hoofdlijnenakkoord waarin duidelijk wordt hoe en waar ze in de begroting zijn verwerkt? (Miljoenennota, p. 36) Kunt u daarbij voor die gevallen waarbij in de augustusbesluitvorming voor een ander bedrag en/of ander kasritme is gekozen door het kabinet, een toelichting op de afwijking geven? (Miljoenennota, p. 36)</text:p>
          </table:table-cell>
        </table:table-row>
        <table:table-row>
          <table:table-cell table:style-name="table.cell.top">
            <text:p text:style-name="text.cell.7.left">126</text:p>
          </table:table-cell>
          <table:table-cell table:style-name="table.cell.top.pleft.pright">
            <text:p text:style-name="text.cell.7.left">Komt met het afschaffen van de afzonderlijke deelplafonds het onderscheid tussen premie gefinancierde en begroting gefinancierde uitgaven de facto ook te vervallen? (Miljoenennota, p. 37) Is hiermee ook beoogd het budgetrecht en recht van amendement van de Kamer te versterken? (Miljoenennota, p. 37) Kan in dit licht nader worden uitgelegd waarom begrotingsregel 1.1.5.5 het mogelijk maakt dat tegenvallers op de VWS-begroting voortaan kunnen worden opgevangen met meevallers in de uitgaven aan de Zorgverzekeringswet? (Miljoenennota, bijlage 1, p. 11)</text:p>
          </table:table-cell>
        </table:table-row>
        <table:table-row>
          <table:table-cell table:style-name="table.cell.top">
            <text:p text:style-name="text.cell.7.left">127</text:p>
          </table:table-cell>
          <table:table-cell table:style-name="table.cell.top.pleft.pright">
            <text:p text:style-name="text.cell.7.left">Hoe ziet de invulling van bezuiniging op het ambtelijk apparaat er concreet uit?</text:p>
          </table:table-cell>
        </table:table-row>
        <table:table-row>
          <table:table-cell table:style-name="table.cell.top">
            <text:p text:style-name="text.cell.7.left">128</text:p>
          </table:table-cell>
          <table:table-cell table:style-name="table.cell.top.pleft.pright">
            <text:p text:style-name="text.cell.7.left">Kan in een tabellarisch overzicht per jaar en per departement worden aangegeven hoe de taakstelling apparaat Rĳksoverheid ingevuld gaat worden?</text:p>
          </table:table-cell>
        </table:table-row>
        <table:table-row>
          <table:table-cell table:style-name="table.cell.top">
            <text:p text:style-name="text.cell.7.left">129</text:p>
          </table:table-cell>
          <table:table-cell table:style-name="table.cell.top.pleft.pright">
            <text:p text:style-name="text.cell.7.left">Zijn rijksinspecties uitgesloten van de Taakstelling apparaat Rĳksoverheid? Zo nee, welke niet?</text:p>
          </table:table-cell>
        </table:table-row>
        <table:table-row>
          <table:table-cell table:style-name="table.cell.top">
            <text:p text:style-name="text.cell.7.left">130</text:p>
          </table:table-cell>
          <table:table-cell table:style-name="table.cell.top.pleft.pright">
            <text:p text:style-name="text.cell.7.left">Zijn rijksinspectiediensten uitgesloten van de taakstelling apparaat Rĳksoverheid? Zo nee, welke niet?</text:p>
          </table:table-cell>
        </table:table-row>
        <table:table-row>
          <table:table-cell table:style-name="table.cell.top">
            <text:p text:style-name="text.cell.7.left">131</text:p>
          </table:table-cell>
          <table:table-cell table:style-name="table.cell.top.pleft.pright">
            <text:p text:style-name="text.cell.7.left">Zijn Adviescolleges rijksoverheid uitgesloten van de taakstelling apparaat rijksoverheid? Zo nee, welke niet?</text:p>
          </table:table-cell>
        </table:table-row>
        <table:table-row>
          <table:table-cell table:style-name="table.cell.top">
            <text:p text:style-name="text.cell.7.left">132</text:p>
          </table:table-cell>
          <table:table-cell table:style-name="table.cell.top.pleft.pright">
            <text:p text:style-name="text.cell.7.left">Zijn de Hoge Colleges van Staat uitgezonderd van de taakstelling apparaat rijksoverheid? Zo nee, welke niet?</text:p>
          </table:table-cell>
        </table:table-row>
        <table:table-row>
          <table:table-cell table:style-name="table.cell.top">
            <text:p text:style-name="text.cell.7.left">133</text:p>
          </table:table-cell>
          <table:table-cell table:style-name="table.cell.top.pleft.pright">
            <text:p text:style-name="text.cell.7.left">Zijn de planbureaus uitgezonderd van de taakstelling apparaat rijksoverheid? Zo nee, welke niet?</text:p>
          </table:table-cell>
        </table:table-row>
        <table:table-row>
          <table:table-cell table:style-name="table.cell.top">
            <text:p text:style-name="text.cell.7.left">134</text:p>
          </table:table-cell>
          <table:table-cell table:style-name="table.cell.top.pleft.pright">
            <text:p text:style-name="text.cell.7.left">Zijn de uitvoeringsorganisaties uitgesloten van de taakstelling apparaat rijksoverheid? Zo nee, welke niet?</text:p>
          </table:table-cell>
        </table:table-row>
        <table:table-row>
          <table:table-cell table:style-name="table.cell.top">
            <text:p text:style-name="text.cell.7.left">135</text:p>
          </table:table-cell>
          <table:table-cell table:style-name="table.cell.top.pleft.pright">
            <text:p text:style-name="text.cell.7.left">Zijn de ZBO's uitgesloten van de taakstelling apparaat rijksoverheid? Zo nee, welke niet?</text:p>
          </table:table-cell>
        </table:table-row>
        <table:table-row>
          <table:table-cell table:style-name="table.cell.top">
            <text:p text:style-name="text.cell.7.left">136</text:p>
          </table:table-cell>
          <table:table-cell table:style-name="table.cell.top.pleft.pright">
            <text:p text:style-name="text.cell.7.left">Waar wordt de structurele tegenvaller op de EU-afdrachten in de periode 2026–2029 precies door veroorzaakt</text:p>
          </table:table-cell>
        </table:table-row>
        <table:table-row>
          <table:table-cell table:style-name="table.cell.top">
            <text:p text:style-name="text.cell.7.left">137</text:p>
          </table:table-cell>
          <table:table-cell table:style-name="table.cell.top.pleft.pright">
            <text:p text:style-name="text.cell.7.left">Op basis van welke criteria en met welke kortingspercentages is de taakstelling subsidies verdeeld over de verschillende begrotingen? (Miljoenennota, p. 38) Zijn daarbij ook uitzonderingen gemaakt voor subsidiebudgetten die niet of met een lager percentage zijn gekort? En zo ja, welke en waarom? (Miljoenennota, p. 38) Op basis van welke criteria en met welke kortingspercentages is de taakstelling terugdraaien groei overheidsapparaat verdeeld over de verschillende begrotingen? (Miljoenennota, p. 38) Zijn daarbij ook uitzonderingen gemaakt voor apparaatsbudgetten die niet of met een lager percentage zijn gekort? En zo ja, welke en waarom? (Miljoenennota, p. 38) Kunt u van beide taakstellingen een overzicht geven waarin duidelijk wordt welke begrotingen in welke mate (zowel in euro’s als procentueel) zijn aangeslagen? (Miljoenennota, p. 38)</text:p>
          </table:table-cell>
        </table:table-row>
        <table:table-row>
          <table:table-cell table:style-name="table.cell.top">
            <text:p text:style-name="text.cell.7.left">138</text:p>
          </table:table-cell>
          <table:table-cell table:style-name="table.cell.top.pleft.pright">
            <text:p text:style-name="text.cell.7.left">Hoe verklaart u de aanvullende onderuitputting van 2,3 mld. in 2026?</text:p>
          </table:table-cell>
        </table:table-row>
        <table:table-row>
          <table:table-cell table:style-name="table.cell.top">
            <text:p text:style-name="text.cell.7.left">139</text:p>
          </table:table-cell>
          <table:table-cell table:style-name="table.cell.top.pleft.pright">
            <text:p text:style-name="text.cell.7.left">Wat zijn de mogelijke verklaringen voor het feit dat de ontvangsten uit tabaksaccijnzen grofweg op het niveau liggen van vorig jaar, terwĳl door de tariefverhoging per 1 april 2024 juist een toename was verwacht (Bijlage 4 Miljoenennota p. 46)?</text:p>
          </table:table-cell>
        </table:table-row>
        <table:table-row>
          <table:table-cell table:style-name="table.cell.top">
            <text:p text:style-name="text.cell.7.left">140</text:p>
          </table:table-cell>
          <table:table-cell table:style-name="table.cell.top.pleft.pright">
            <text:p text:style-name="text.cell.7.left">Wat is het aantal kinderen in armoede in 2024, 2025, 2026, 2027 &amp; 2028 (in absolute getallen)?</text:p>
          </table:table-cell>
        </table:table-row>
        <table:table-row>
          <table:table-cell table:style-name="table.cell.top">
            <text:p text:style-name="text.cell.7.left">141</text:p>
          </table:table-cell>
          <table:table-cell table:style-name="table.cell.top.pleft.pright">
            <text:p text:style-name="text.cell.7.left">Wat is het aantal mensen in armoede in 2024, 2025, 2026, 2027, 2028 (in absolute getallen)?</text:p>
          </table:table-cell>
        </table:table-row>
        <table:table-row>
          <table:table-cell table:style-name="table.cell.top">
            <text:p text:style-name="text.cell.7.left">142</text:p>
          </table:table-cell>
          <table:table-cell table:style-name="table.cell.top.pleft.pright">
            <text:p text:style-name="text.cell.7.left">Hoe ver ligt de groep in armoede gemiddeld onder de armoedegrens? Kunt u dit overzichtelijk weergeven voor de afgelopen 5 jaar?</text:p>
          </table:table-cell>
        </table:table-row>
        <table:table-row>
          <table:table-cell table:style-name="table.cell.top">
            <text:p text:style-name="text.cell.7.left">143</text:p>
          </table:table-cell>
          <table:table-cell table:style-name="table.cell.top.pleft.pright">
            <text:p text:style-name="text.cell.7.left">Hoe groot is de groep AOW'ers zonder aanvullend pensioen? En de groep met een aanvullend pensioen van minder dan 500 euro per maand?</text:p>
          </table:table-cell>
        </table:table-row>
        <table:table-row>
          <table:table-cell table:style-name="table.cell.top">
            <text:p text:style-name="text.cell.7.left">144</text:p>
          </table:table-cell>
          <table:table-cell table:style-name="table.cell.top.pleft.pright">
            <text:p text:style-name="text.cell.7.left">Kunt u nader toelichten waar de maatregelen «koopkracht en lastenverlichting voor werkende middeninkomens» (2 mld.) en «envelop gerichte lastenverlichting burgers» (2,5 mld.) uit de budgettaire bijlage van het Hoofdlijnenakkoord precies voor zijn ingezet in de periode 2025–2028 (graag per jaar vermelden)? Worden ze volledig ingezet voor het aanpassen van de tarieven inkomstenbelasting en introductie van een extra schijf (4,45 mld. in 2025)? Zo nee, hoe verklaart u dan het bedrag van 4,45 mld. voor o.a. het aanpassen van de inkomstenbelasting?</text:p>
          </table:table-cell>
        </table:table-row>
        <table:table-row>
          <table:table-cell table:style-name="table.cell.top">
            <text:p text:style-name="text.cell.7.left">145</text:p>
          </table:table-cell>
          <table:table-cell table:style-name="table.cell.top.pleft.pright">
            <text:p text:style-name="text.cell.7.left">Kunt u toelichten waarom de koopkrachtenveloppen worden ingefaseerd en wat dit betekent? Waar zouden deze bedragen anders aan worden besteed?</text:p>
          </table:table-cell>
        </table:table-row>
        <table:table-row>
          <table:table-cell table:style-name="table.cell.top">
            <text:p text:style-name="text.cell.7.left">146</text:p>
          </table:table-cell>
          <table:table-cell table:style-name="table.cell.top.pleft.pright">
            <text:p text:style-name="text.cell.7.left">Wat voor effect heeft het koppelen van de AHK aan de hoogte van het wettelijk minimumloon?</text:p>
          </table:table-cell>
        </table:table-row>
        <table:table-row>
          <table:table-cell table:style-name="table.cell.top">
            <text:p text:style-name="text.cell.7.left">147</text:p>
          </table:table-cell>
          <table:table-cell table:style-name="table.cell.top.pleft.pright">
            <text:p text:style-name="text.cell.7.left">Is bij het vaststellen van het inkomstenkader rekening gehouden met het effect van grondslagerosie in het basispad en als gevolg van beleidsintensiveringen? Zo ja, vanaf wanneer en op welke wijze? Zo nee, waarom niet (Miljoenennota, p. 48)? Kunt u voor heffingen die het meest gevoelig zijn voor grondslagerosie aangeven wat de budgettaire effecten van grondslagerosie zijn (Miljoenennota, p. 48)?</text:p>
          </table:table-cell>
        </table:table-row>
        <table:table-row>
          <table:table-cell table:style-name="table.cell.top">
            <text:p text:style-name="text.cell.7.left">148</text:p>
          </table:table-cell>
          <table:table-cell table:style-name="table.cell.top.pleft.pright">
            <text:p text:style-name="text.cell.7.left">Kunt u in een tabel op toegankelijke wijze aangeven welke maatregelen het kabinet neemt op het gebied van koopkracht en lastenverlichting, en daarbij de voorgenomen maatregelen uit het hoofdlijnenakkoord en de wijzigingen daarop op basis van de augustusbesluitvorming, incl. het infaseren van koopkrachtenveloppen, separaat zichtbaar opnemen en toelichten (Miljoenennota, p. 48)? Kunt u nader toelichten hoe de post 4 «Dekking uit maatregelen 1, 6c1, 6c2, 47 uit het HLA» precies is opgebouwd, en aangeven naar welke voorgenomen maatregelen uit het hoofdlijnenakkoord deze maatregelen verwijzen (Miljoenennota, p. 48)?</text:p>
          </table:table-cell>
        </table:table-row>
        <table:table-row>
          <table:table-cell table:style-name="table.cell.top">
            <text:p text:style-name="text.cell.7.left">149</text:p>
          </table:table-cell>
          <table:table-cell table:style-name="table.cell.top.pleft.pright">
            <text:p text:style-name="text.cell.7.left">Kunt u per jaar aangeven hoe de tarieven inkomstenbelasting zullen worden aangepast inclusief het bijbehorend belastbaar inkomen?</text:p>
          </table:table-cell>
        </table:table-row>
        <table:table-row>
          <table:table-cell table:style-name="table.cell.top">
            <text:p text:style-name="text.cell.7.left">150</text:p>
          </table:table-cell>
          <table:table-cell table:style-name="table.cell.top.pleft.pright">
            <text:p text:style-name="text.cell.7.left">Op p. 52 van de Miljoenennota staat een tabel waarin zichtbaar is dat er 75 miljoen structureel beschikbaar komt voor een integraal pakket problematische schulden, startend met 24 miljoen. Waarom bouwt dit bedrag op naar 100 miljoen vanaf 2028?</text:p>
          </table:table-cell>
        </table:table-row>
        <table:table-row>
          <table:table-cell table:style-name="table.cell.top">
            <text:p text:style-name="text.cell.7.left">151</text:p>
          </table:table-cell>
          <table:table-cell table:style-name="table.cell.top.pleft.pright">
            <text:p text:style-name="text.cell.7.left">Kunt u de kindbedragen wat betreft het kindgebonden budget tevens vermelden voor de jaren, 2026 en 2027?</text:p>
          </table:table-cell>
        </table:table-row>
        <table:table-row>
          <table:table-cell table:style-name="table.cell.top">
            <text:p text:style-name="text.cell.7.left">152</text:p>
          </table:table-cell>
          <table:table-cell table:style-name="table.cell.top.pleft.pright">
            <text:p text:style-name="text.cell.7.left">Welk (financieel) effect heeft het sneller afbouwen van het kindgebonden budget? M.a.w. wat levert het op?</text:p>
          </table:table-cell>
        </table:table-row>
        <table:table-row>
          <table:table-cell table:style-name="table.cell.top">
            <text:p text:style-name="text.cell.7.left">153</text:p>
          </table:table-cell>
          <table:table-cell table:style-name="table.cell.top.pleft.pright">
            <text:p text:style-name="text.cell.7.left">Kunt u toelichten welk effect het harmoniseren van de afbouwpaden voor AOW’ers en niet-AOW’ers heeft? Welke groep profiteert hiervan? Waarom is er niet voor gekozen om dit bedrag in te zetten voor verhoging van de huurtoeslag?</text:p>
          </table:table-cell>
        </table:table-row>
        <table:table-row>
          <table:table-cell table:style-name="table.cell.top">
            <text:p text:style-name="text.cell.7.left">154</text:p>
          </table:table-cell>
          <table:table-cell table:style-name="table.cell.top.pleft.pright">
            <text:p text:style-name="text.cell.7.left">Waarom is ervoor gekozen om de huurtoeslag niet in 2025 al te verhogen?</text:p>
          </table:table-cell>
        </table:table-row>
        <table:table-row>
          <table:table-cell table:style-name="table.cell.top">
            <text:p text:style-name="text.cell.7.left">155</text:p>
          </table:table-cell>
          <table:table-cell table:style-name="table.cell.top.pleft.pright">
            <text:p text:style-name="text.cell.7.left">Welk effect heeft het bevriezen van de dubbele algemene heffingskorting (AHK) bijstand?</text:p>
          </table:table-cell>
        </table:table-row>
        <table:table-row>
          <table:table-cell table:style-name="table.cell.top">
            <text:p text:style-name="text.cell.7.left">156</text:p>
          </table:table-cell>
          <table:table-cell table:style-name="table.cell.top.pleft.pright">
            <text:p text:style-name="text.cell.7.left">Wordt de maatregel «verlagen energiebelasting 1e en 2e schijf EB aardgas met 2,82 cent per m<text:span text:style-name="ifm_span_font.superscript_ifm">3</text:span>» uit het hoofdlijnenakkoord uitgevoerd? Zo nee, waarom niet? Zo ja, waarom staat dit niet vermeld in de Miljoenennota? Wat zijn de bijbehorende bedragen in de periode 2025–2028? Kunt u hetzelfde beantwoorden als het gaat om de maatregel «accijnsverlaging brandstoffen verlengen»?</text:p>
          </table:table-cell>
        </table:table-row>
        <table:table-row>
          <table:table-cell table:style-name="table.cell.top">
            <text:p text:style-name="text.cell.7.left">157</text:p>
          </table:table-cell>
          <table:table-cell table:style-name="table.cell.top.pleft.pright">
            <text:p text:style-name="text.cell.7.left">Kunt u de precieze wijzigingen doorgeven van de budgettaire bijlage uit het Hoofdlijnenakkoord en de Startnota? Hoe zijn deze verschillen te verklaren?</text:p>
          </table:table-cell>
        </table:table-row>
        <table:table-row>
          <table:table-cell table:style-name="table.cell.top">
            <text:p text:style-name="text.cell.7.left">158</text:p>
          </table:table-cell>
          <table:table-cell table:style-name="table.cell.top.pleft.pright">
            <text:p text:style-name="text.cell.7.left">Hoe veel geld is er gereserveerd voor wijzigingen in de WIA en naar aanleiding van OCTAS?</text:p>
          </table:table-cell>
        </table:table-row>
        <table:table-row>
          <table:table-cell table:style-name="table.cell.top">
            <text:p text:style-name="text.cell.7.left">159</text:p>
          </table:table-cell>
          <table:table-cell table:style-name="table.cell.top.pleft.pright">
            <text:p text:style-name="text.cell.7.left">Hoe veel van de middelen groepen in de knel is juridisch verplicht?</text:p>
          </table:table-cell>
        </table:table-row>
        <table:table-row>
          <table:table-cell table:style-name="table.cell.top">
            <text:p text:style-name="text.cell.7.left">160</text:p>
          </table:table-cell>
          <table:table-cell table:style-name="table.cell.top.pleft.pright">
            <text:p text:style-name="text.cell.7.left">Kunt u de rentelasten uitdrukken in euro's en in percentage van het BBP? Welk deel valt binnen en welk deel buiten het kader?</text:p>
          </table:table-cell>
        </table:table-row>
        <table:table-row>
          <table:table-cell table:style-name="table.cell.top">
            <text:p text:style-name="text.cell.7.left">161</text:p>
          </table:table-cell>
          <table:table-cell table:style-name="table.cell.top.pleft.pright">
            <text:p text:style-name="text.cell.7.left">Kan een cijfermatig overzicht geven op welke manier de post «realistisch ramen» specifiek neerslaat per begrotingsartikelen en/of bestedingsdoelen?</text:p>
          </table:table-cell>
        </table:table-row>
        <table:table-row>
          <table:table-cell table:style-name="table.cell.top">
            <text:p text:style-name="text.cell.7.left">162</text:p>
          </table:table-cell>
          <table:table-cell table:style-name="table.cell.top.pleft.pright">
            <text:p text:style-name="text.cell.7.left">Klopt het dat de post «overige mutaties inkomsten» de doorwerking van de MEV-raming betreft of zijn er nog andere zaken die hierin zijn meegenomen? En zo ja, kunnen deze uitgesplitst worden?</text:p>
          </table:table-cell>
        </table:table-row>
        <table:table-row>
          <table:table-cell table:style-name="table.cell.top">
            <text:p text:style-name="text.cell.7.left">163</text:p>
          </table:table-cell>
          <table:table-cell table:style-name="table.cell.top.pleft.pright">
            <text:p text:style-name="text.cell.7.left">Waarop is gebaseerd dat de lastenverlichtingen uit het Hoofdlijnenakkoord samengenomen met de macro-economische doorwerking van de MEV-raming van het CPB op inkomsten leidt tot hogere belasting- en premieontvangsten vanaf 2026, terwijl ook in 2024 en 2025 de som van beide effecten per saldo toch positief is?</text:p>
          </table:table-cell>
        </table:table-row>
        <table:table-row>
          <table:table-cell table:style-name="table.cell.top">
            <text:p text:style-name="text.cell.7.left">164</text:p>
          </table:table-cell>
          <table:table-cell table:style-name="table.cell.top.pleft.pright">
            <text:p text:style-name="text.cell.7.left">Kan er een totaaloverzicht gegeven worden van alle afzonderlijke manier waarop de MEV-raming doorwerking heeft gehad op het EMU-saldo?</text:p>
          </table:table-cell>
        </table:table-row>
        <table:table-row>
          <table:table-cell table:style-name="table.cell.top">
            <text:p text:style-name="text.cell.7.left">165</text:p>
          </table:table-cell>
          <table:table-cell table:style-name="table.cell.top.pleft.pright">
            <text:p text:style-name="text.cell.7.left">Wat was het EMU-saldo in de komende jaren geweest zonder de effecten vanuit de doorwerking van de MEV-raming op het EMU-saldo?</text:p>
          </table:table-cell>
        </table:table-row>
        <table:table-row>
          <table:table-cell table:style-name="table.cell.top">
            <text:p text:style-name="text.cell.7.left">166</text:p>
          </table:table-cell>
          <table:table-cell table:style-name="table.cell.top.pleft.pright">
            <text:p text:style-name="text.cell.7.left">Hoeveel extra budget is er in het Gemeentefonds nodig om ervoor te zorgen dat gemeenten in 2026 een deel van hun voorzieningen niet hoeven af te schalen of te sluiten?</text:p>
          </table:table-cell>
        </table:table-row>
        <table:table-row>
          <table:table-cell table:style-name="table.cell.top">
            <text:p text:style-name="text.cell.7.left">167</text:p>
          </table:table-cell>
          <table:table-cell table:style-name="table.cell.top.pleft.pright">
            <text:p text:style-name="text.cell.7.left">Hoeveel budget is er volgens de gemeenten extra in het Gemeentefonds nodig om ervoor te zorgen dat gemeenten in 2026 een deel van hun voorzieningen niet hoeven af te schalen of te sluiten?</text:p>
          </table:table-cell>
        </table:table-row>
        <table:table-row>
          <table:table-cell table:style-name="table.cell.top">
            <text:p text:style-name="text.cell.7.left">168</text:p>
          </table:table-cell>
          <table:table-cell table:style-name="table.cell.top.pleft.pright">
            <text:p text:style-name="text.cell.7.left">Kunt u Tabel 13 van de Miljoenennota aanvullen voor het jaar 2024 en nader uitsplitsen zodat de tabel ook inzicht geeft in de beleidsmatige lastenontwikkeling 2024–2028 voor gezinnen, bedrijven en buitenland (Miljoenennota, p. 64)?</text:p>
          </table:table-cell>
        </table:table-row>
        <table:table-row>
          <table:table-cell table:style-name="table.cell.top">
            <text:p text:style-name="text.cell.7.left">169</text:p>
          </table:table-cell>
          <table:table-cell table:style-name="table.cell.top.pleft.pright">
            <text:p text:style-name="text.cell.7.left">Kunt u Tabel 13 van de Miljoenennota aanvullen voor het jaar 2024 en ook nader uitsplitsen voor de lasten die drukken op inkomen en arbeid, vermogen en winst, klimaat en milieu, overig (Miljoenennota, p. 64)? Waarom verschillen de cijfers van de totale beleidsmatige lastenontwikkeling tussen de Miljoenennota en de Macro Economische Verkenning (Verantwoordingsdocument) over 2025–2028 (Miljoenennota, p. 64)?</text:p>
          </table:table-cell>
        </table:table-row>
        <table:table-row>
          <table:table-cell table:style-name="table.cell.top">
            <text:p text:style-name="text.cell.7.left">170</text:p>
          </table:table-cell>
          <table:table-cell table:style-name="table.cell.top.pleft.pright">
            <text:p text:style-name="text.cell.7.left">Worden alle specifieke uitkeringen overgeheveld naar het Gemeente- en Provinciefonds? Zo nee, welke niet?</text:p>
          </table:table-cell>
        </table:table-row>
        <table:table-row>
          <table:table-cell table:style-name="table.cell.top">
            <text:p text:style-name="text.cell.7.left">171</text:p>
          </table:table-cell>
          <table:table-cell table:style-name="table.cell.top.pleft.pright">
            <text:p text:style-name="text.cell.7.left">Betekent het introduceren van een Bijzondere Fondsuitkering (BFU) als volwaardig alternatief voor de specifieke uitkering dat niet over alle specifieke uitkeringen een budgetkorting van!0% gaat plaatsvinden? Zo ja, over welk deel van de specifieke uitkering wordt die korting niet toegepast? Zo nee, betekent dat een Bijzondere Fondsuitkering (BFU) als alternatief ook met 10% gekort wordt?</text:p>
          </table:table-cell>
        </table:table-row>
        <table:table-row>
          <table:table-cell table:style-name="table.cell.top">
            <text:p text:style-name="text.cell.7.left">172</text:p>
          </table:table-cell>
          <table:table-cell table:style-name="table.cell.top.pleft.pright">
            <text:p text:style-name="text.cell.7.left">Wat is het verschil tussen een specifieke uitkering via het Gemeentefonds en een Bijzondere Fondsuitkering (BFU)?</text:p>
          </table:table-cell>
        </table:table-row>
        <table:table-row>
          <table:table-cell table:style-name="table.cell.top">
            <text:p text:style-name="text.cell.7.left">173</text:p>
          </table:table-cell>
          <table:table-cell table:style-name="table.cell.top.pleft.pright">
            <text:p text:style-name="text.cell.7.left">Hoe kan met de bbp-systematiek worden voorkomen dat gemeenten en provincies in 2026 zodanige tekorten krijgen waardoor zij in hun voorzieningen moeten snijden (het «ravijnjaar»)?</text:p>
          </table:table-cell>
        </table:table-row>
        <table:table-row>
          <table:table-cell table:style-name="table.cell.top">
            <text:p text:style-name="text.cell.7.left">174</text:p>
          </table:table-cell>
          <table:table-cell table:style-name="table.cell.top.pleft.pright">
            <text:p text:style-name="text.cell.7.left">Wat moet er gebeuren om te voorkomen dat in het jaar 2026 vanwege financiële tekorten in hun voorzieningen moeten snijden?</text:p>
          </table:table-cell>
        </table:table-row>
        <table:table-row>
          <table:table-cell table:style-name="table.cell.top">
            <text:p text:style-name="text.cell.7.left">175</text:p>
          </table:table-cell>
          <table:table-cell table:style-name="table.cell.top.pleft.pright">
            <text:p text:style-name="text.cell.7.left">Hoe verhoudt het schrappen van de opschalingskorting die vanaf 2026 in de boeken stond zich tot de door de gemeenten genoemde tekorten in dat jaar?</text:p>
          </table:table-cell>
        </table:table-row>
        <table:table-row>
          <table:table-cell table:style-name="table.cell.top">
            <text:p text:style-name="text.cell.7.left">176</text:p>
          </table:table-cell>
          <table:table-cell table:style-name="table.cell.top.pleft.pright">
            <text:p text:style-name="text.cell.7.left">Is schrappen van de opschalingskorting en de koppeling aan het bbp voor gemeenten in 2026 genoeg om financiële tekorten en het snijden in voorzieningen te voorkomen? Zo ja, waar blijkt dat uit? Zo nee, waarom niet?</text:p>
          </table:table-cell>
        </table:table-row>
        <table:table-row>
          <table:table-cell table:style-name="table.cell.top">
            <text:p text:style-name="text.cell.7.left">177</text:p>
          </table:table-cell>
          <table:table-cell table:style-name="table.cell.top.pleft.pright">
            <text:p text:style-name="text.cell.7.left">Kan een overzicht gegeven worden van alle specifieke uitkeringen die vallen onder de maatregel om aan het gemeentefonds overgeheveld te worden?</text:p>
          </table:table-cell>
        </table:table-row>
        <table:table-row>
          <table:table-cell table:style-name="table.cell.top">
            <text:p text:style-name="text.cell.7.left">178</text:p>
          </table:table-cell>
          <table:table-cell table:style-name="table.cell.top.pleft.pright">
            <text:p text:style-name="text.cell.7.left">Kan een overzicht gegeven worden per gemeente hoeveel zij ontvangen uit de specifieke uitkeringen die onder de maatregel vallen om naar het gemeentefonds overgeheveld te wor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Nota over de toestand van ’s Rijks Financiën (Kamerstuk 36600-0)</dc:title>
    <meta:user-defined meta:name="OVERHEIDop.ParlID/DC.identifier">nds-tk-2024D34706</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09-24</meta:user-defined>
    <meta:user-defined meta:name="DC.title">Lijst van vragen over de Nota over de toestand van ’s Rijks Financiën (Kamerstuk 36600-0)</meta:user-defined>
    <meta:user-defined meta:name="OVERHEIDop.publicationIssue">2024D34706</meta:user-defined>
    <meta:user-defined meta:name="DCTERMS.W3CDTF/DCTERMS.available">2024-09-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Financiën | Begroting</meta:user-defined>
    <meta:user-defined meta:name="OVERHEIDop.versieInformatie"/>
  </office:meta>
</office:document-meta>
</file>