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704</text:p>
        </draw:text-box>
      </draw:frame>
      <text:p text:style-name="ifm_p_font.bold_size.12.26pt_indent.-58.5mm_ifm">2024D34704<text:tab/> VERSLAG HOUDENDE EEN LIJST VAN VRAGEN</text:p>
      <text:p text:style-name="ifm_p_mt.3.76mm_ifm">De vaste commissie voor Binnenlandse Zaken, belast met het voorbereidend onderzoek van het wetsvoorstel inzake Vaststelling van de begrotingsstaten van het Ministerie van Binnenlandse Zaken en Koninkrijksrelaties (VII) voor het jaar 2025, heeft de eer als volgt verslag uit te brengen van haar bevindingen in de vorm van een lijst van vragen.</text:p>
      <text:p text:style-name="ifm_p_mt.3.76mm_ifm">De voorzitter van de commissie,</text:p>
      <text:p text:style-name="ifm_p_ifm">De Vree</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zo specifiek mogelijk inzichtelijk maken hoeveel geld er op het Ministerie van Binnenlandse Zaken en Koninkrijksrelaties (BZK) wordt uitgegeven aan diversiteits- en inclusiebeleid, cursussen, werving en selectie, trainingen en colleges, etc.?</text:p>
          </table:table-cell>
        </table:table-row>
        <table:table-row>
          <table:table-cell table:style-name="table.cell.top">
            <text:p text:style-name="text.cell.7.left">2</text:p>
          </table:table-cell>
          <table:table-cell table:style-name="table.cell.top.pleft.pright">
            <text:p text:style-name="text.cell.7.left">Was het vaststellen van het regeerprogramma een besluit van de ministerraad? Zo ja, kunnen alle onderliggende juridische adviezen die ten grondslag liggen aan het regeerprogramma met de Kamer worden gedeeld conform de Beleidslijn actieve openbaarmaking nota's? Zo nee, waarom kan dit niet?</text:p>
          </table:table-cell>
        </table:table-row>
        <table:table-row>
          <table:table-cell table:style-name="table.cell.top">
            <text:p text:style-name="text.cell.7.left">3</text:p>
          </table:table-cell>
          <table:table-cell table:style-name="table.cell.top.pleft.pright">
            <text:p text:style-name="text.cell.7.left">Wat is de stand van zaken omtrent de inwerkingtreding van de rijksbrede klachtencommissie ongewenste omgangsvormen? Zijn er kosten gemoeid met de inwerkingtreding en zo ja, zijn deze middelen op tijd beschikbaar, mocht de klachtencommissie eerder starten, zoals verzocht in de motie van de leden Rajkowski en Van Baarle (Kamerstuk 30 950, nr. 417)?</text:p>
          </table:table-cell>
        </table:table-row>
        <table:table-row>
          <table:table-cell table:style-name="table.cell.top">
            <text:p text:style-name="text.cell.7.left">4</text:p>
          </table:table-cell>
          <table:table-cell table:style-name="table.cell.top.pleft.pright">
            <text:p text:style-name="text.cell.7.left">Op welke wijze is het Ministerie van BZK betrokken bij het opstellen van de dragende motivering voor het in werking stellen van artikelen 110 en 111 van de Vreemdelingenwet?</text:p>
          </table:table-cell>
        </table:table-row>
        <table:table-row>
          <table:table-cell table:style-name="table.cell.top">
            <text:p text:style-name="text.cell.7.left">5</text:p>
          </table:table-cell>
          <table:table-cell table:style-name="table.cell.top.pleft.pright">
            <text:p text:style-name="text.cell.7.left">Wat zijn de resultaten van het door de Commissie toezicht financiering politieke partijen (Ctfpp) c.q. het Ministerie van BZK uitgevoerde onderzoek naar donaties (in natura) van Remarkable aan BBB?</text:p>
          </table:table-cell>
        </table:table-row>
        <table:table-row>
          <table:table-cell table:style-name="table.cell.top">
            <text:p text:style-name="text.cell.7.left">6</text:p>
          </table:table-cell>
          <table:table-cell table:style-name="table.cell.top.pleft.pright">
            <text:p text:style-name="text.cell.7.left">Wat is, per ministerie, de voortgang op de doelstelling om minder ambtenaren en externe inhuur in dienst te hebben met een taakstelling van 22 procent kostenreductie?</text:p>
          </table:table-cell>
        </table:table-row>
        <table:table-row>
          <table:table-cell table:style-name="table.cell.top">
            <text:p text:style-name="text.cell.7.left">7</text:p>
          </table:table-cell>
          <table:table-cell table:style-name="table.cell.top.pleft.pright">
            <text:p text:style-name="text.cell.7.left">Hoeveel fte is er per ministerie nieuw in dienst gekomen, uitgesplist naar functiecategorie, sinds het openbaar maken van het hoofdlijnenakkoord?</text:p>
          </table:table-cell>
        </table:table-row>
        <table:table-row>
          <table:table-cell table:style-name="table.cell.top">
            <text:p text:style-name="text.cell.7.left">8</text:p>
          </table:table-cell>
          <table:table-cell table:style-name="table.cell.top.pleft.pright">
            <text:p text:style-name="text.cell.7.left">Welke kerntaken gaat de rijksoverheid afstoten als gevolg van de ambitie om de de kosten van het ambtenarenapparaat met 22 procent te reduceren?</text:p>
          </table:table-cell>
        </table:table-row>
        <table:table-row>
          <table:table-cell table:style-name="table.cell.top">
            <text:p text:style-name="text.cell.7.left">9</text:p>
          </table:table-cell>
          <table:table-cell table:style-name="table.cell.top.pleft.pright">
            <text:p text:style-name="text.cell.7.left">Wat was het totaal aantal dagen Eerste en Tweede Kamerervaring van alle bewindspersonen tezamen op het moment van beëdiging van het huidige kabinet en dat van Rutte-II, -III en -IV?</text:p>
          </table:table-cell>
        </table:table-row>
        <table:table-row>
          <table:table-cell table:style-name="table.cell.top">
            <text:p text:style-name="text.cell.7.left">10</text:p>
          </table:table-cell>
          <table:table-cell table:style-name="table.cell.top.pleft.pright">
            <text:p text:style-name="text.cell.7.left">Wanneer volgt de in het regeerprogramma aangekondigde meerjarenagenda voor de preventie en aanpak van alle vormen van discriminatie en racisme en hoe wordt de betrokkenheid van het parlement hierbij geborgd?</text:p>
          </table:table-cell>
        </table:table-row>
        <table:table-row>
          <table:table-cell table:style-name="table.cell.top">
            <text:p text:style-name="text.cell.7.left">11</text:p>
          </table:table-cell>
          <table:table-cell table:style-name="table.cell.top.pleft.pright">
            <text:p text:style-name="text.cell.7.left">Kunt u aangeven hoe de bestendiging van de aanpak van alle vormen van</text:p>
            <text:p text:style-name="text.cell.7.left">discriminatie en racisme bij de politie door het Expertisecentrum Aanpak Discriminatie-Politie (ECAD-P) structureel te financieren vorm krijgt en hoeveel middelen hiervoor worden uitgetrokken in vergelijking met de voorgaande jaren?</text:p>
          </table:table-cell>
        </table:table-row>
        <table:table-row>
          <table:table-cell table:style-name="table.cell.top">
            <text:p text:style-name="text.cell.7.left">12</text:p>
          </table:table-cell>
          <table:table-cell table:style-name="table.cell.top.pleft.pright">
            <text:p text:style-name="text.cell.7.left">Kan in een overzicht worden aangegeven op welke manier van de Kiesraad een Kiesautoriteit wordt gemaakt? Welke bevoegdheden vallen onder deze Kiesautoriteit en zal deze ook de bevoegdheid krijgen om verkiezingsgeschillen te beslechten?</text:p>
          </table:table-cell>
        </table:table-row>
        <table:table-row>
          <table:table-cell table:style-name="table.cell.top">
            <text:p text:style-name="text.cell.7.left">13</text:p>
          </table:table-cell>
          <table:table-cell table:style-name="table.cell.top.pleft.pright">
            <text:p text:style-name="text.cell.7.left">Kan de regering een analyse geven van de verschillende vormen van burgerparticipatie die de afgelopen vijf jaar zijn uitgeprobeerd en wat het succes van die vormen is geweest? Zijn er naast de huidige initiatieven op het gebied van burgerparticipatie nog initiatieven in voorbereidingen?</text:p>
          </table:table-cell>
        </table:table-row>
        <table:table-row>
          <table:table-cell table:style-name="table.cell.top">
            <text:p text:style-name="text.cell.7.left">14</text:p>
          </table:table-cell>
          <table:table-cell table:style-name="table.cell.top.pleft.pright">
            <text:p text:style-name="text.cell.7.left">Wanneer wordt het Wetsvoorstel versterking waarborgfunctie Awb ingediend?</text:p>
          </table:table-cell>
        </table:table-row>
        <table:table-row>
          <table:table-cell table:style-name="table.cell.top">
            <text:p text:style-name="text.cell.7.left">15</text:p>
          </table:table-cell>
          <table:table-cell table:style-name="table.cell.top.pleft.pright">
            <text:p text:style-name="text.cell.7.left">Kan er een tijdlijn/overzicht komen van de wijze waarop het ministerie hardheden in wetgeving zal opsporen, openbaar maken en aanpakken? Welke plannen zijn al in ontwikkelingen en welke plannen moeten nog ontwikkeld worden?</text:p>
          </table:table-cell>
        </table:table-row>
        <table:table-row>
          <table:table-cell table:style-name="table.cell.top">
            <text:p text:style-name="text.cell.7.left">16</text:p>
          </table:table-cell>
          <table:table-cell table:style-name="table.cell.top.pleft.pright">
            <text:p text:style-name="text.cell.7.left">Welke concrete doelstellingen zijn er bij het ministerie voor het opsporen, openbaar maken en aanpakken van hardheden?</text:p>
          </table:table-cell>
        </table:table-row>
        <table:table-row>
          <table:table-cell table:style-name="table.cell.top">
            <text:p text:style-name="text.cell.7.left">17</text:p>
          </table:table-cell>
          <table:table-cell table:style-name="table.cell.top.pleft.pright">
            <text:p text:style-name="text.cell.7.left">Met welke specifieke regio’s aan de randen van het land gaat u een gebiedsgerichte aanpak ontwikkelen?</text:p>
          </table:table-cell>
        </table:table-row>
        <table:table-row>
          <table:table-cell table:style-name="table.cell.top">
            <text:p text:style-name="text.cell.7.left">18</text:p>
          </table:table-cell>
          <table:table-cell table:style-name="table.cell.top.pleft.pright">
            <text:p text:style-name="text.cell.7.left">Hoe ligt de bevoegdheidsverdeling tussen het Rijk en de regio’s waarmee een gebiedsgerichte aanpak wordt ontwikkeld? Hoe zorgt u ervoor dat de regio’s concrete zeggenschap hebben over de wijze waarop deze gebiedsgerichte aanpak wordt vormgegeven?</text:p>
          </table:table-cell>
        </table:table-row>
        <table:table-row>
          <table:table-cell table:style-name="table.cell.top">
            <text:p text:style-name="text.cell.7.left">19</text:p>
          </table:table-cell>
          <table:table-cell table:style-name="table.cell.top.pleft.pright">
            <text:p text:style-name="text.cell.7.left">Hoe gaat u ervoor zorgen dat het parlement meer betrokken wordt bij het opstellen of wijzigingen van verdragen?</text:p>
          </table:table-cell>
        </table:table-row>
        <table:table-row>
          <table:table-cell table:style-name="table.cell.top">
            <text:p text:style-name="text.cell.7.left">20</text:p>
          </table:table-cell>
          <table:table-cell table:style-name="table.cell.top.pleft.pright">
            <text:p text:style-name="text.cell.7.left">Hoe gaat u ervoor zorgen dat Woo-verzoeken op centraal en decentraal niveau binnen de wettelijke termijn en naar tevredenheid van de Woo-verzoeker worden afgehandeld?</text:p>
          </table:table-cell>
        </table:table-row>
        <table:table-row>
          <table:table-cell table:style-name="table.cell.top">
            <text:p text:style-name="text.cell.7.left">21</text:p>
          </table:table-cell>
          <table:table-cell table:style-name="table.cell.top.pleft.pright">
            <text:p text:style-name="text.cell.7.left">Wat is de reden van de schommelingen in de begroting voor de post «Bestuur en regio» tussen 2023–2028?</text:p>
          </table:table-cell>
        </table:table-row>
        <table:table-row>
          <table:table-cell table:style-name="table.cell.top">
            <text:p text:style-name="text.cell.7.left">22</text:p>
          </table:table-cell>
          <table:table-cell table:style-name="table.cell.top.pleft.pright">
            <text:p text:style-name="text.cell.7.left">Hoe typeert u het karakter van een extraparlementair kabinet en op welke wijze ondersteunt het handelen van dit kabinet in de afgelopen maanden het karakter van dit kabinet?</text:p>
          </table:table-cell>
        </table:table-row>
        <table:table-row>
          <table:table-cell table:style-name="table.cell.top">
            <text:p text:style-name="text.cell.7.left">23</text:p>
          </table:table-cell>
          <table:table-cell table:style-name="table.cell.top.pleft.pright">
            <text:p text:style-name="text.cell.7.left">Wat wordt bedoeld met de «fundamentele omslag in de werkwijze van de Rijksdienst en de decentrale overheden»?</text:p>
          </table:table-cell>
        </table:table-row>
        <table:table-row>
          <table:table-cell table:style-name="table.cell.top">
            <text:p text:style-name="text.cell.7.left">24</text:p>
          </table:table-cell>
          <table:table-cell table:style-name="table.cell.top.pleft.pright">
            <text:p text:style-name="text.cell.7.left">Aan de hand van welke criteria wordt de «fundamentele omslag in de werkwijze van de Rijksdienst en de decentrale overheden» vormgegegeven?</text:p>
          </table:table-cell>
        </table:table-row>
        <table:table-row>
          <table:table-cell table:style-name="table.cell.top">
            <text:p text:style-name="text.cell.7.left">25</text:p>
          </table:table-cell>
          <table:table-cell table:style-name="table.cell.top.pleft.pright">
            <text:p text:style-name="text.cell.7.left">Hoe en aan de hand van welke concrete doelstelling wordt gemeten of de «fundamentele omslag in de werkwijze van de Rijksdienst en de decentrale overheden» wordt uitgevoerd?</text:p>
          </table:table-cell>
        </table:table-row>
        <table:table-row>
          <table:table-cell table:style-name="table.cell.top">
            <text:p text:style-name="text.cell.7.left">26</text:p>
          </table:table-cell>
          <table:table-cell table:style-name="table.cell.top.pleft.pright">
            <text:p text:style-name="text.cell.7.left">Hoe verhoudt het voornemen om in het ambtenarenapparaat te snijden zich tot het andere voornemen tot een dienstbaardere houding van de overheid te komen?</text:p>
          </table:table-cell>
        </table:table-row>
        <table:table-row>
          <table:table-cell table:style-name="table.cell.top">
            <text:p text:style-name="text.cell.7.left">27</text:p>
          </table:table-cell>
          <table:table-cell table:style-name="table.cell.top.pleft.pright">
            <text:p text:style-name="text.cell.7.left">Bij de internetconsultatie deed het Juridisch Loket de oproep dat een dienstbare overheid vraagt meer dan een wetswijziging, namelijk het investeren in de verandering die nodig is. Hoe bent u voornemens dit te gaan doen?</text:p>
          </table:table-cell>
        </table:table-row>
        <table:table-row>
          <table:table-cell table:style-name="table.cell.top">
            <text:p text:style-name="text.cell.7.left">28</text:p>
          </table:table-cell>
          <table:table-cell table:style-name="table.cell.top.pleft.pright">
            <text:p text:style-name="text.cell.7.left">Kunt u aangeven welke Greco-aanbevelingen er zijn en per aanbeveling opnoemen welke u niet/wel gaat implementeren en op welke termijn?</text:p>
          </table:table-cell>
        </table:table-row>
        <table:table-row>
          <table:table-cell table:style-name="table.cell.top">
            <text:p text:style-name="text.cell.7.left">29</text:p>
          </table:table-cell>
          <table:table-cell table:style-name="table.cell.top.pleft.pright">
            <text:p text:style-name="text.cell.7.left">Op welke termijn komt er een voorstel ter verzelfstandiging van de Afdeling Bestuursrechtspraak van de Raad van State?</text:p>
          </table:table-cell>
        </table:table-row>
        <table:table-row>
          <table:table-cell table:style-name="table.cell.top">
            <text:p text:style-name="text.cell.7.left">30</text:p>
          </table:table-cell>
          <table:table-cell table:style-name="table.cell.top.pleft.pright">
            <text:p text:style-name="text.cell.7.left">Valt toegang tot het recht ook onder de voorzieningen in «Elke regio telt»?</text:p>
          </table:table-cell>
        </table:table-row>
        <table:table-row>
          <table:table-cell table:style-name="table.cell.top">
            <text:p text:style-name="text.cell.7.left">31</text:p>
          </table:table-cell>
          <table:table-cell table:style-name="table.cell.top.pleft.pright">
            <text:p text:style-name="text.cell.7.left">Hoe kijkt u, in het licht van ambitie om de rechtsstaat te versterken en de oproep van de staatscommissie rechtsstaat om de taak van het Juridisch Loket te verbreden, naar de noodzaak van een landelijk dekkend netwerk van eerstelijns rechtshulp?</text:p>
          </table:table-cell>
        </table:table-row>
        <table:table-row>
          <table:table-cell table:style-name="table.cell.top">
            <text:p text:style-name="text.cell.7.left">32</text:p>
          </table:table-cell>
          <table:table-cell table:style-name="table.cell.top.pleft.pright">
            <text:p text:style-name="text.cell.7.left">Ziet u eerstelijns rechtshulp ook als een voorziening die past bij de ambities om de kwaliteit van leven, wonen en werken in de randen van de regio te verbeteren, constaterende dat de fysieke beschikbaarheid van eerstelijns rechtshulp in dergelijke gebieden beperkt aanwezig is en dat juist in deze gebieden een grote groep mensen woont waarvoor die toegang juist van groot belang kan zijn en die gezien het inkomen daarvoor ook in aanmerking komt?</text:p>
          </table:table-cell>
        </table:table-row>
        <table:table-row>
          <table:table-cell table:style-name="table.cell.top">
            <text:p text:style-name="text.cell.7.left">33</text:p>
          </table:table-cell>
          <table:table-cell table:style-name="table.cell.top.pleft.pright">
            <text:p text:style-name="text.cell.7.left">Waarom worden de specifieke uitkeringen niet afgeschaft als het instrument van de Bijzondere Fondsuitkering (BFU) er als volwaardig alternatief voor in de plaats komt?</text:p>
          </table:table-cell>
        </table:table-row>
        <table:table-row>
          <table:table-cell table:style-name="table.cell.top">
            <text:p text:style-name="text.cell.7.left">34</text:p>
          </table:table-cell>
          <table:table-cell table:style-name="table.cell.top.pleft.pright">
            <text:p text:style-name="text.cell.7.left">Worden de specifieke uitkeringen pas afgeschaft op het moment dat het instrument van de Bijzondere Fondsuitkering (BFU) er als volwaardig alternatief voor de specifieke uitkering is?</text:p>
          </table:table-cell>
        </table:table-row>
        <table:table-row>
          <table:table-cell table:style-name="table.cell.top">
            <text:p text:style-name="text.cell.7.left">35</text:p>
          </table:table-cell>
          <table:table-cell table:style-name="table.cell.top.pleft.pright">
            <text:p text:style-name="text.cell.7.left">Kunt u nader toelichten wat er bedoeld wordt met criminele ondermijning van de democratische rechtsorde? Wordt hier ook nauw samengewerkt met nationale veiligheidspartners? Zijn er knelpunten in de samenwerking?</text:p>
          </table:table-cell>
        </table:table-row>
        <table:table-row>
          <table:table-cell table:style-name="table.cell.top">
            <text:p text:style-name="text.cell.7.left">36</text:p>
          </table:table-cell>
          <table:table-cell table:style-name="table.cell.top.pleft.pright">
            <text:p text:style-name="text.cell.7.left">Hoe verhoudt de ambitie om de kosten van het ambtenarenapparaat te reduceren met 22 procent zich tot de toename van het aantal Rijksambtenaren met 22 procent tussen 2018 en 2022?</text:p>
          </table:table-cell>
        </table:table-row>
        <table:table-row>
          <table:table-cell table:style-name="table.cell.top">
            <text:p text:style-name="text.cell.7.left">37</text:p>
          </table:table-cell>
          <table:table-cell table:style-name="table.cell.top.pleft.pright">
            <text:p text:style-name="text.cell.7.left">Kunt u aangeven waaruit de stijging van het aantal ambtenaren tussen 2018 en 2022 bestond, uitgesplitst naar functiegroep, ministerie/uitvoeringsorganisatie en aard van het contract?</text:p>
          </table:table-cell>
        </table:table-row>
        <table:table-row>
          <table:table-cell table:style-name="table.cell.top">
            <text:p text:style-name="text.cell.7.left">38</text:p>
          </table:table-cell>
          <table:table-cell table:style-name="table.cell.top.pleft.pright">
            <text:p text:style-name="text.cell.7.left">Waar is de budgettaire taakstelling van 22 procent op het ambtelijk apparaat precies op gebaseerd?</text:p>
          </table:table-cell>
        </table:table-row>
        <table:table-row>
          <table:table-cell table:style-name="table.cell.top">
            <text:p text:style-name="text.cell.7.left">39</text:p>
          </table:table-cell>
          <table:table-cell table:style-name="table.cell.top.pleft.pright">
            <text:p text:style-name="text.cell.7.left">Is in beeld gebracht wat de gevolgen zijn van de budgettaire taakstelling van 22 procent? Welke werkzaamheden worden straks concreet niet meer uitgevoerd?</text:p>
          </table:table-cell>
        </table:table-row>
        <table:table-row>
          <table:table-cell table:style-name="table.cell.top">
            <text:p text:style-name="text.cell.7.left">40</text:p>
          </table:table-cell>
          <table:table-cell table:style-name="table.cell.top.pleft.pright">
            <text:p text:style-name="text.cell.7.left">Wat is het precieze proces van de invulling van de budgettaire taakstelling 22 procent? Op basis van welk kader wordt deze taakstelling per ministerie ingevuld?</text:p>
          </table:table-cell>
        </table:table-row>
        <table:table-row>
          <table:table-cell table:style-name="table.cell.top">
            <text:p text:style-name="text.cell.7.left">41</text:p>
          </table:table-cell>
          <table:table-cell table:style-name="table.cell.top.pleft.pright">
            <text:p text:style-name="text.cell.7.left">Kunnen de ambtelijke adviezen die gaan over de budgettaire taakstelling van 22 procent op de ambtelijke diensten aan de Kamer worden gestuurd?</text:p>
          </table:table-cell>
        </table:table-row>
        <table:table-row>
          <table:table-cell table:style-name="table.cell.top">
            <text:p text:style-name="text.cell.7.left">42</text:p>
          </table:table-cell>
          <table:table-cell table:style-name="table.cell.top.pleft.pright">
            <text:p text:style-name="text.cell.7.left">Kan een overzicht gegeven worden per departement van welke onderdelen of uitvoeringsorganisaties niet bij hoeven te dragen aan de taakstelling van 22 procent op het ambtelijk apparaat?</text:p>
          </table:table-cell>
        </table:table-row>
        <table:table-row>
          <table:table-cell table:style-name="table.cell.top">
            <text:p text:style-name="text.cell.7.left">43</text:p>
          </table:table-cell>
          <table:table-cell table:style-name="table.cell.top.pleft.pright">
            <text:p text:style-name="text.cell.7.left">Klopt het dat doordat uitvoeringsorganisaties en bijvoorbeeld defensie uitgezonderd worden van de taakstelling van 22 procent op het ambtelijk apparaat andere (kern)departementen meer dan 22 procent moeten bezuinigen? Zo ja, hoe is dit verdeeld?</text:p>
          </table:table-cell>
        </table:table-row>
        <table:table-row>
          <table:table-cell table:style-name="table.cell.top">
            <text:p text:style-name="text.cell.7.left">44</text:p>
          </table:table-cell>
          <table:table-cell table:style-name="table.cell.top.pleft.pright">
            <text:p text:style-name="text.cell.7.left">Wordt er in de basisopleiding ambtelijk vakmanschap voor alle Rijksambtenaren ook extra aandacht geschonken aan de dienstbaarheid van ambtenaren richting burgers?</text:p>
          </table:table-cell>
        </table:table-row>
        <table:table-row>
          <table:table-cell table:style-name="table.cell.top">
            <text:p text:style-name="text.cell.7.left">45</text:p>
          </table:table-cell>
          <table:table-cell table:style-name="table.cell.top.pleft.pright">
            <text:p text:style-name="text.cell.7.left">Gaan Ministers ook mee naar de trainingen voor de democratische rechtsstaat die worden georganiseerd voor de ambtenaren?</text:p>
          </table:table-cell>
        </table:table-row>
        <table:table-row>
          <table:table-cell table:style-name="table.cell.top">
            <text:p text:style-name="text.cell.7.left">46</text:p>
          </table:table-cell>
          <table:table-cell table:style-name="table.cell.top.pleft.pright">
            <text:p text:style-name="text.cell.7.left">Strekt de inzet op integraal beleid op zaken als handelingsvaardigheid leidinggevenden en omstanders, normstelling, handhaving en de toegankelijkheid van meldkanalen zich ook uit naar de politie als organisatie? Zo nee, waarom niet?</text:p>
          </table:table-cell>
        </table:table-row>
        <table:table-row>
          <table:table-cell table:style-name="table.cell.top">
            <text:p text:style-name="text.cell.7.left">47</text:p>
          </table:table-cell>
          <table:table-cell table:style-name="table.cell.top.pleft.pright">
            <text:p text:style-name="text.cell.7.left">Wanneer komt de AMvB waarin meer regels worden gesteld ten aanzien van de Woo?</text:p>
          </table:table-cell>
        </table:table-row>
        <table:table-row>
          <table:table-cell table:style-name="table.cell.top">
            <text:p text:style-name="text.cell.7.left">48</text:p>
          </table:table-cell>
          <table:table-cell table:style-name="table.cell.top.pleft.pright">
            <text:p text:style-name="text.cell.7.left">Welke stappen zijn in 2024 gezet om het CIO-stelsel te verbeteren?</text:p>
          </table:table-cell>
        </table:table-row>
        <table:table-row>
          <table:table-cell table:style-name="table.cell.top">
            <text:p text:style-name="text.cell.7.left">49</text:p>
          </table:table-cell>
          <table:table-cell table:style-name="table.cell.top.pleft.pright">
            <text:p text:style-name="text.cell.7.left">Welke versterking van het CIO-stelsel wordt in 2025 geïmplementeerd?</text:p>
          </table:table-cell>
        </table:table-row>
        <table:table-row>
          <table:table-cell table:style-name="table.cell.top">
            <text:p text:style-name="text.cell.7.left">50</text:p>
          </table:table-cell>
          <table:table-cell table:style-name="table.cell.top.pleft.pright">
            <text:p text:style-name="text.cell.7.left">Heeft het Ministerie van BZK voldoende bevoegdheden, toegang en coördinerend vermogen om deugdelijk te inventariseren wat aanvullend nodig is om het CIO-stelsel te versterken?</text:p>
          </table:table-cell>
        </table:table-row>
        <table:table-row>
          <table:table-cell table:style-name="table.cell.top">
            <text:p text:style-name="text.cell.7.left">51</text:p>
          </table:table-cell>
          <table:table-cell table:style-name="table.cell.top.pleft.pright">
            <text:p text:style-name="text.cell.7.left">Wanneer wordt de Kamer naar verwachting geïnformeerd over hoe de financiering van digitaliseringsbeleid toekomstbestendig kan worden vormgegeven?</text:p>
          </table:table-cell>
        </table:table-row>
        <table:table-row>
          <table:table-cell table:style-name="table.cell.top">
            <text:p text:style-name="text.cell.7.left">52</text:p>
          </table:table-cell>
          <table:table-cell table:style-name="table.cell.top.pleft.pright">
            <text:p text:style-name="text.cell.7.left">Hoe heeft de ontwikkeling van het aantal ambtenaren in fte's zich de afgelopen twintig jaar per jaar ontwikkeld, uitgesplitst naar uitvoering, beleid, ondersteuning en communicatie?</text:p>
          </table:table-cell>
        </table:table-row>
        <table:table-row>
          <table:table-cell table:style-name="table.cell.top">
            <text:p text:style-name="text.cell.7.left">53</text:p>
          </table:table-cell>
          <table:table-cell table:style-name="table.cell.top.pleft.pright">
            <text:p text:style-name="text.cell.7.left">Op welke manier is de 200 miljoen euro uit het hoofdlijnenakkoord, bedoeld voor investeringen in goed bestuur en de democratische rechtsstaat, verdeeld? Kunt u dit uitsplitsen op het meest gedetailleerde niveau dat beschikbaar is en daarbij aangeven welk deel nog niet is gecommitteerd?</text:p>
          </table:table-cell>
        </table:table-row>
        <table:table-row>
          <table:table-cell table:style-name="table.cell.top">
            <text:p text:style-name="text.cell.7.left">54</text:p>
          </table:table-cell>
          <table:table-cell table:style-name="table.cell.top.pleft.pright">
            <text:p text:style-name="text.cell.7.left">Kunt u aangeven hoeveel openstaande vacatures er zijn bij de rijksoverheid, uitgesplitst naar uitvoering, beleid, ondersteuning en communicatie?</text:p>
          </table:table-cell>
        </table:table-row>
        <table:table-row>
          <table:table-cell table:style-name="table.cell.top">
            <text:p text:style-name="text.cell.7.left">55</text:p>
          </table:table-cell>
          <table:table-cell table:style-name="table.cell.top.pleft.pright">
            <text:p text:style-name="text.cell.7.left">Hoeveel ambtenaren werken aan Woo-verzoeken, zowel bij centrale als decentrale overheden? Hoeveel Woo-verzoeken kwamen er per jaar de laatste vijf jaar binnen?</text:p>
          </table:table-cell>
        </table:table-row>
        <table:table-row>
          <table:table-cell table:style-name="table.cell.top">
            <text:p text:style-name="text.cell.7.left">56</text:p>
          </table:table-cell>
          <table:table-cell table:style-name="table.cell.top.pleft.pright">
            <text:p text:style-name="text.cell.7.left">Hoeveel van deze verzoeken komen van de top 1-procent aanvragers en hoeveel hiervan komen van de top 5-procent aanvragers?</text:p>
          </table:table-cell>
        </table:table-row>
        <table:table-row>
          <table:table-cell table:style-name="table.cell.top">
            <text:p text:style-name="text.cell.7.left">57</text:p>
          </table:table-cell>
          <table:table-cell table:style-name="table.cell.top.pleft.pright">
            <text:p text:style-name="text.cell.7.left">Wanneer ontvangt de Kamer de Wet op de politieke partijen van het kabinet?</text:p>
          </table:table-cell>
        </table:table-row>
        <table:table-row>
          <table:table-cell table:style-name="table.cell.top">
            <text:p text:style-name="text.cell.7.left">58</text:p>
          </table:table-cell>
          <table:table-cell table:style-name="table.cell.top.pleft.pright">
            <text:p text:style-name="text.cell.7.left">Kunt u aangeven hoe de totale uitgaven van de rijksoverheid ten aanzien van de bestrijding van discriminatie de komende kabinetsperiode jaarlijks afwijken van de jaarlijkse uitgaven tijdens de vorige kabinetsperiode?</text:p>
          </table:table-cell>
        </table:table-row>
        <table:table-row>
          <table:table-cell table:style-name="table.cell.top">
            <text:p text:style-name="text.cell.7.left">59</text:p>
          </table:table-cell>
          <table:table-cell table:style-name="table.cell.top.pleft.pright">
            <text:p text:style-name="text.cell.7.left">Wat is het totale bedrag dat nog niet is ingevuld of vrij te besteden is in de geschatte budgetflexibiliteit in artikel 1 «Openbaar bestuur en democratie»?</text:p>
          </table:table-cell>
        </table:table-row>
        <table:table-row>
          <table:table-cell table:style-name="table.cell.top">
            <text:p text:style-name="text.cell.7.left">60</text:p>
          </table:table-cell>
          <table:table-cell table:style-name="table.cell.top.pleft.pright">
            <text:p text:style-name="text.cell.7.left">Zijn er al voorlopige ideeën of prioriteiten voor de besteding van het nog niet ingevulde/vrij te besteden budget in artikel 1 «Openbaar bestuur en democratie»? Zo ja, wat zijn deze?</text:p>
          </table:table-cell>
        </table:table-row>
        <table:table-row>
          <table:table-cell table:style-name="table.cell.top">
            <text:p text:style-name="text.cell.7.left">61</text:p>
          </table:table-cell>
          <table:table-cell table:style-name="table.cell.top.pleft.pright">
            <text:p text:style-name="text.cell.7.left">Waarom neemt de bijdrage voor ProDemos gedurende de komende jaren af?</text:p>
          </table:table-cell>
        </table:table-row>
        <table:table-row>
          <table:table-cell table:style-name="table.cell.top">
            <text:p text:style-name="text.cell.7.left">62</text:p>
          </table:table-cell>
          <table:table-cell table:style-name="table.cell.top.pleft.pright">
            <text:p text:style-name="text.cell.7.left">Wordt er voor het jaar 2029 rekening mee gehouden dat de Kamer (en daarmee ProDemos) terugkeert naar het Binnenhof en dit betekent dat ProDemos vanaf dat jaar veel meer bezoekers zal aantrekken?</text:p>
          </table:table-cell>
        </table:table-row>
        <table:table-row>
          <table:table-cell table:style-name="table.cell.top">
            <text:p text:style-name="text.cell.7.left">63</text:p>
          </table:table-cell>
          <table:table-cell table:style-name="table.cell.top.pleft.pright">
            <text:p text:style-name="text.cell.7.left">In de lijst met budgettaire gevolgen staat tweemaal «Weerbaar bestuur». Kunt u in detail aangeven wat onder deze posten valt en een overzicht geven?</text:p>
          </table:table-cell>
        </table:table-row>
        <table:table-row>
          <table:table-cell table:style-name="table.cell.top">
            <text:p text:style-name="text.cell.7.left">64</text:p>
          </table:table-cell>
          <table:table-cell table:style-name="table.cell.top.pleft.pright">
            <text:p text:style-name="text.cell.7.left">Wanneer wordt het Constitutioneel hof naar verwachting opgericht?</text:p>
          </table:table-cell>
        </table:table-row>
        <table:table-row>
          <table:table-cell table:style-name="table.cell.top">
            <text:p text:style-name="text.cell.7.left">65</text:p>
          </table:table-cell>
          <table:table-cell table:style-name="table.cell.top.pleft.pright">
            <text:p text:style-name="text.cell.7.left">Wat wordt er precies gefinancierd uit de post «weerbaar bestuur»?</text:p>
          </table:table-cell>
        </table:table-row>
        <table:table-row>
          <table:table-cell table:style-name="table.cell.top">
            <text:p text:style-name="text.cell.7.left">66</text:p>
          </table:table-cell>
          <table:table-cell table:style-name="table.cell.top.pleft.pright">
            <text:p text:style-name="text.cell.7.left">Kunt u aangeven hoe de bewering dat er meer geïnvesteerd wordt in de AIVD zich verhoudt tot een verlaagd uitgavenbedrag aan nationale veiligheid?</text:p>
          </table:table-cell>
        </table:table-row>
        <table:table-row>
          <table:table-cell table:style-name="table.cell.top">
            <text:p text:style-name="text.cell.7.left">67</text:p>
          </table:table-cell>
          <table:table-cell table:style-name="table.cell.top.pleft.pright">
            <text:p text:style-name="text.cell.7.left">Hoeveel geld is (naar schatting) toebedeeld aan de veiligheid van onze vitale infrastructuur?</text:p>
          </table:table-cell>
        </table:table-row>
        <table:table-row>
          <table:table-cell table:style-name="table.cell.top">
            <text:p text:style-name="text.cell.7.left">68</text:p>
          </table:table-cell>
          <table:table-cell table:style-name="table.cell.top.pleft.pright">
            <text:p text:style-name="text.cell.7.left">Hoeveel geld is (naar schatting) toebedeeld aan preventieve maatregelen voor crisisbeheersing door storingen bij digitale processen in de vitale infrastructuur?</text:p>
          </table:table-cell>
        </table:table-row>
        <table:table-row>
          <table:table-cell table:style-name="table.cell.top">
            <text:p text:style-name="text.cell.7.left">69</text:p>
          </table:table-cell>
          <table:table-cell table:style-name="table.cell.top.pleft.pright">
            <text:p text:style-name="text.cell.7.left">Wat is het totale bedrag dat nog niet is ingevuld of vrij te besteden is in de geschatte budgetflexibiliteit in artikel 6 «Overheidsdienstverlening en informatiesamenleving»?</text:p>
          </table:table-cell>
        </table:table-row>
        <table:table-row>
          <table:table-cell table:style-name="table.cell.top">
            <text:p text:style-name="text.cell.7.left">70</text:p>
          </table:table-cell>
          <table:table-cell table:style-name="table.cell.top.pleft.pright">
            <text:p text:style-name="text.cell.7.left">Zijn er al voorlopige ideeën of prioriteiten voor de besteding van het nog niet ingevulde/vrij te besteden budget in artikel 6 «Overheidsdienstverlening en informatiesamenleving»?</text:p>
          </table:table-cell>
        </table:table-row>
        <table:table-row>
          <table:table-cell table:style-name="table.cell.top">
            <text:p text:style-name="text.cell.7.left">71</text:p>
          </table:table-cell>
          <table:table-cell table:style-name="table.cell.top.pleft.pright">
            <text:p text:style-name="text.cell.7.left">Kunt u zo specifiek mogelijk inzichtelijk maken waar dit kabinet op inzet op het percentage vrouwen en culturele diversiteit in topfuncties?</text:p>
          </table:table-cell>
        </table:table-row>
        <table:table-row>
          <table:table-cell table:style-name="table.cell.top">
            <text:p text:style-name="text.cell.7.left">72</text:p>
          </table:table-cell>
          <table:table-cell table:style-name="table.cell.top.pleft.pright">
            <text:p text:style-name="text.cell.7.left">Kunt u zo specifiek mogelijk inzichtelijk maken hoe en met welke middelen u voornemens bent de werkcultuur binnen de Rijksdienst te verbeteren, diversiteit en inclusie te bevorderen en discriminatie en racisme op de werkvloer tegen te gaan?</text:p>
          </table:table-cell>
        </table:table-row>
        <table:table-row>
          <table:table-cell table:style-name="table.cell.top">
            <text:p text:style-name="text.cell.7.left">73</text:p>
          </table:table-cell>
          <table:table-cell table:style-name="table.cell.top.pleft.pright">
            <text:p text:style-name="text.cell.7.left">Kunt u zo concreet mogelijk de middelen die worden uitgegeven aan «POK – Leiderschap, diversiteit en inclusie» uiteenzetten?</text:p>
          </table:table-cell>
        </table:table-row>
        <table:table-row>
          <table:table-cell table:style-name="table.cell.top">
            <text:p text:style-name="text.cell.7.left">74</text:p>
          </table:table-cell>
          <table:table-cell table:style-name="table.cell.top.pleft.pright">
            <text:p text:style-name="text.cell.7.left">Hoeveel Woo-verzoeken ontvangen de waterschappen per jaar over de laatste vijf jaar? Hoeveel mensen hebben zij hiervoor in dienst? Hoeveel verzoeken komen van de top 1-procent aanvragers en hoeveel aanvragen komen van de top 5-procent aanvragers?</text:p>
          </table:table-cell>
        </table:table-row>
        <table:table-row>
          <table:table-cell table:style-name="table.cell.top">
            <text:p text:style-name="text.cell.7.left">75</text:p>
          </table:table-cell>
          <table:table-cell table:style-name="table.cell.top.pleft.pright">
            <text:p text:style-name="text.cell.7.left">Wat is het totale bedrag dat nog niet is ingevuld of vrij te besteden is in de geschatte budgetflexibiliteit in artikel 7 «Werkgevers- en bedrijfsvoeringsbeleid»?</text:p>
          </table:table-cell>
        </table:table-row>
        <table:table-row>
          <table:table-cell table:style-name="table.cell.top">
            <text:p text:style-name="text.cell.7.left">76</text:p>
          </table:table-cell>
          <table:table-cell table:style-name="table.cell.top.pleft.pright">
            <text:p text:style-name="text.cell.7.left">Zijn er al voorlopige ideeën of prioriteiten voor de besteding van het nog niet ingevulde/vrij te besteden budget in artikel 7 «Werkgevers- en bedrijfsvoeringsbeleid»?</text:p>
          </table:table-cell>
        </table:table-row>
        <table:table-row>
          <table:table-cell table:style-name="table.cell.top">
            <text:p text:style-name="text.cell.7.left">77</text:p>
          </table:table-cell>
          <table:table-cell table:style-name="table.cell.top.pleft.pright">
            <text:p text:style-name="text.cell.7.left">Waar wordt het geld onder «POK – leiderschap, diversiteit en inclusie» exact aan uitgegeven? Wat is inclusie-onderzoek en wat kost het? Welke lesmaterialen worden hierbij gebruikt?</text:p>
          </table:table-cell>
        </table:table-row>
        <table:table-row>
          <table:table-cell table:style-name="table.cell.top">
            <text:p text:style-name="text.cell.7.left">78</text:p>
          </table:table-cell>
          <table:table-cell table:style-name="table.cell.top.pleft.pright">
            <text:p text:style-name="text.cell.7.left">Wat gaat er na 2025 gebeuren met de Nationaal Coördinator tegen Discriminatie en Racisme?</text:p>
          </table:table-cell>
        </table:table-row>
        <table:table-row>
          <table:table-cell table:style-name="table.cell.top">
            <text:p text:style-name="text.cell.7.left">79</text:p>
          </table:table-cell>
          <table:table-cell table:style-name="table.cell.top.pleft.pright">
            <text:p text:style-name="text.cell.7.left">Wat is de verklaring voor de daling van uitgaven aan het eigen personeel? Welk deel van de daling wordt verklaard door het loslaten van het eigen personeel? Welk deel door veranderingen in loon?</text:p>
          </table:table-cell>
        </table:table-row>
        <table:table-row>
          <table:table-cell table:style-name="table.cell.top">
            <text:p text:style-name="text.cell.7.left">80</text:p>
          </table:table-cell>
          <table:table-cell table:style-name="table.cell.top.pleft.pright">
            <text:p text:style-name="text.cell.7.left">Kunt u aangeven hoe de financiering van de Nationaal Coördinator tegen Discriminatie en Racisme zich sinds de instelling jaarlijks heeft ontwikkeld en hoeveel financiering er de komende jaren voor de Nationaal Coördinator is gereserveerd?</text:p>
          </table:table-cell>
        </table:table-row>
        <table:table-row>
          <table:table-cell table:style-name="table.cell.top">
            <text:p text:style-name="text.cell.7.left">81</text:p>
          </table:table-cell>
          <table:table-cell table:style-name="table.cell.top.pleft.pright">
            <text:p text:style-name="text.cell.7.left">Wat waren de uitgaven voor het directoraat-generaal Algemene Bestuursdienst (DGABD) in de voorgaande jaren?</text:p>
          </table:table-cell>
        </table:table-row>
        <table:table-row>
          <table:table-cell table:style-name="table.cell.top">
            <text:p text:style-name="text.cell.7.left">82</text:p>
          </table:table-cell>
          <table:table-cell table:style-name="table.cell.top.pleft.pright">
            <text:p text:style-name="text.cell.7.left">Hoeveel kosten verwacht u bij de instelling van een Constitutioneel hof? Kunt u hier een overzicht van geven tezamen met de verdeling van het splitsen van de Afdeling Bestuursrechtspraak van de Raad van State en de Afdeling Advisering van de Raad van State?</text:p>
          </table:table-cell>
        </table:table-row>
        <table:table-row>
          <table:table-cell table:style-name="table.cell.top">
            <text:p text:style-name="text.cell.7.left">83</text:p>
          </table:table-cell>
          <table:table-cell table:style-name="table.cell.top.pleft.pright">
            <text:p text:style-name="text.cell.7.left">Wordt er bezuinigd op de apparaatskosten van de uitvoeringsorganisaties? Zo ja, hoeveel?</text:p>
          </table:table-cell>
        </table:table-row>
        <table:table-row>
          <table:table-cell table:style-name="table.cell.top">
            <text:p text:style-name="text.cell.7.left">84</text:p>
          </table:table-cell>
          <table:table-cell table:style-name="table.cell.top.pleft.pright">
            <text:p text:style-name="text.cell.7.left">Wat valt onder «overige materiële kosten»?</text:p>
          </table:table-cell>
        </table:table-row>
        <table:table-row>
          <table:table-cell table:style-name="table.cell.top">
            <text:p text:style-name="text.cell.7.left">85</text:p>
          </table:table-cell>
          <table:table-cell table:style-name="table.cell.top.pleft.pright">
            <text:p text:style-name="text.cell.7.left">Hoe zijn de middelen in tabel 63 onder artikel 1.4 precies verdeeld?</text:p>
          </table:table-cell>
        </table:table-row>
        <table:table-row>
          <table:table-cell table:style-name="table.cell.top">
            <text:p text:style-name="text.cell.7.left">86</text:p>
          </table:table-cell>
          <table:table-cell table:style-name="table.cell.top.pleft.pright">
            <text:p text:style-name="text.cell.7.left">Wat zijn de concrete gevolgen van de taakstelling van tien procent op de subsidies op artikel 1? Is in beeld gebracht welke projecten hierdoor stopgezet worden?</text:p>
          </table:table-cell>
        </table:table-row>
        <table:table-row>
          <table:table-cell table:style-name="table.cell.top">
            <text:p text:style-name="text.cell.7.left">87</text:p>
          </table:table-cell>
          <table:table-cell table:style-name="table.cell.top.pleft.pright">
            <text:p text:style-name="text.cell.7.left">Hoe zijn de middelen in tabel 79 onder artikel 13.2 precies verdeeld? Welke bedragen zijn er gereserveerd voor de aanpak hardheden, ambtelijk vakmanschap, bescherming klokkenluiders, toegankelijke dienstverlening en doordacht gebruik van kunstmatige intelligentie (AI) en welke juridische verplichten zijn er reeds aangegaan voor de jaren 2025, 2026 en 2027?</text:p>
          </table:table-cell>
        </table:table-row>
        <table:table-row>
          <table:table-cell table:style-name="table.cell.top">
            <text:p text:style-name="text.cell.7.left">88</text:p>
          </table:table-cell>
          <table:table-cell table:style-name="table.cell.top.pleft.pright">
            <text:p text:style-name="text.cell.7.left">Zou u in een uitsplitsing willen voorzien van de middelen die staan genoemd als behorende bij het onderdeel «Goed bestuur» en nu toebedeeld aan «Niet-beleidsartikel 13»? Zou u deze willen uitsplitsen per doel? En als dat niet mogelijk is, dan een globale indicatie van middelen per doel?</text:p>
          </table:table-cell>
        </table:table-row>
        <table:table-row>
          <table:table-cell table:style-name="table.cell.top">
            <text:p text:style-name="text.cell.7.left">89</text:p>
          </table:table-cell>
          <table:table-cell table:style-name="table.cell.top.pleft.pright">
            <text:p text:style-name="text.cell.7.left">Welk deel van het bedrag van 15,4 miljoen euro voor goed bestuur is bestemd voor de eventuele oprichting van een Constitutioneel hof? Indien dit niet te beantwoorden is, zou u dan in een inschatting of globale indicatie willen voorzien welk percentage van deze middelen voor dit doel is bestemd?</text:p>
          </table:table-cell>
        </table:table-row>
        <table:table-row>
          <table:table-cell table:style-name="table.cell.top">
            <text:p text:style-name="text.cell.7.left">90</text:p>
          </table:table-cell>
          <table:table-cell table:style-name="table.cell.top.pleft.pright">
            <text:p text:style-name="text.cell.7.left">Welk deel van het bedrag van 15,4 miljoen euro voor goed bestuur is bestemd voor het splitsen van de Afdeling Bestuursrechtspraak en de Afdeling Advisering van de Raad van State? Indien dit niet te beantwoorden is, zou u dan in een inschatting of globale indicatie willen voorzien welk percentage van deze middelen voor dit doel is bestemd?</text:p>
          </table:table-cell>
        </table:table-row>
        <table:table-row>
          <table:table-cell table:style-name="table.cell.top">
            <text:p text:style-name="text.cell.7.left">91</text:p>
          </table:table-cell>
          <table:table-cell table:style-name="table.cell.top.pleft.pright">
            <text:p text:style-name="text.cell.7.left">Welk deel van het bedrag van 15,4 miljoen euro voor goed bestuur is bestemd voor het versterken dienstbare overheidsorganisaties? Indien dit niet te beantwoorden is, zou u dan in een inschatting of globale indicatie willen voorzien welk percentage van deze middelen voor dit doel is bestemd?</text:p>
          </table:table-cell>
        </table:table-row>
        <table:table-row>
          <table:table-cell table:style-name="table.cell.top">
            <text:p text:style-name="text.cell.7.left">92</text:p>
          </table:table-cell>
          <table:table-cell table:style-name="table.cell.top.pleft.pright">
            <text:p text:style-name="text.cell.7.left">Welk deel van het bedrag van 15,4 miljoen euro voor goed bestuur is bestemd ten behoeve van de rĳksbrede aanpak van hardheden en taskforce hardheden?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3</text:p>
          </table:table-cell>
          <table:table-cell table:style-name="table.cell.top.pleft.pright">
            <text:p text:style-name="text.cell.7.left">Welk deel van het bedrag van 15,4 miljoen euro voor goed bestuur is bestemd ten behoeve van het beter bereikbaar en toegankelĳk maken van de rijksoverheid door direct contact en</text:p>
            <text:p text:style-name="text.cell.7.left">eerstelĳnsbalies, betere gegevensdeling en doordacht gebruik van AI?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4</text:p>
          </table:table-cell>
          <table:table-cell table:style-name="table.cell.top.pleft.pright">
            <text:p text:style-name="text.cell.7.left">Welk deel van het bedrag van 15,4 miljoen euro voor goed bestuur is bestemd ten behoeve van een overheid die anders werkt?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5</text:p>
          </table:table-cell>
          <table:table-cell table:style-name="table.cell.top.pleft.pright">
            <text:p text:style-name="text.cell.7.left">Welk deel van het bedrag van 15,4 miljoen euro voor goed bestuur is bestemd ten behoeve van versterken ambtelĳk vakmanschap, onder ander via verplichte scholing voor (top)ambtenaren?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6</text:p>
          </table:table-cell>
          <table:table-cell table:style-name="table.cell.top.pleft.pright">
            <text:p text:style-name="text.cell.7.left">Welk deel van het bedrag van 15,4 miljoen euro voor goed bestuur is bestemd ten behoeve van het beschermen van klokkenluiders?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7</text:p>
          </table:table-cell>
          <table:table-cell table:style-name="table.cell.top.pleft.pright">
            <text:p text:style-name="text.cell.7.left">Welk deel van het bedrag van 15,4 miljoen euro voor goed bestuur is bestemd ten behoeve van de invoering van een nieuw kiesstelsel?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8</text:p>
          </table:table-cell>
          <table:table-cell table:style-name="table.cell.top.pleft.pright">
            <text:p text:style-name="text.cell.7.left">Welk deel van het bedrag van 15,4 miljoen euro voor goed bestuur is bestemd ten behoeve van de versterking van de rechtspraak?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99</text:p>
          </table:table-cell>
          <table:table-cell table:style-name="table.cell.top.pleft.pright">
            <text:p text:style-name="text.cell.7.left">Welk deel van het bedrag van 15,4 miljoen euro voor goed bestuur is bestemd ten behoeve van de versterking van de Kiesraad? Indien dit niet te beantwoorden is, zou u dan in een inschatting of globale indicatie willen voorzien van welk percentage van deze middelen voor dit doel is bestemd?</text:p>
          </table:table-cell>
        </table:table-row>
        <table:table-row>
          <table:table-cell table:style-name="table.cell.top">
            <text:p text:style-name="text.cell.7.left">100</text:p>
          </table:table-cell>
          <table:table-cell table:style-name="table.cell.top.pleft.pright">
            <text:p text:style-name="text.cell.7.left">Kunt u aangeven hoe u de motie van de leden Van Baarle en Dekker-Abdulaziz (Kamerstuk 30 950, nr. 331), waarin de regering wordt verzocht om samen met gemeenten tot concrete afspraken te komen over hoe gemeenten toewerken naar het voeren van lokaal antidiscriminatiebeleid, hierbĳ een tĳdpad te schetsen waarna de monitor wordt herhaald, en aan te geven hoe gemeenten hierbĳ worden ondersteund, wordt uitgevoerd?</text:p>
          </table:table-cell>
        </table:table-row>
        <table:table-row>
          <table:table-cell table:style-name="table.cell.top">
            <text:p text:style-name="text.cell.7.left">101</text:p>
          </table:table-cell>
          <table:table-cell table:style-name="table.cell.top.pleft.pright">
            <text:p text:style-name="text.cell.7.left">Kunt u al aangeven, zoals de motie-Van Baarle (36 200-VII, nr. 38) aan u verzoekt, of in het aankomende Nationaal Programma tegen Discriminatie concrete doelen of streefcijfers worden opgenomen?</text:p>
          </table:table-cell>
        </table:table-row>
        <table:table-row>
          <table:table-cell table:style-name="table.cell.top">
            <text:p text:style-name="text.cell.7.left">102</text:p>
          </table:table-cell>
          <table:table-cell table:style-name="table.cell.top.pleft.pright">
            <text:p text:style-name="text.cell.7.left">Wat is de stand van zaken met betrekking tot de modernisering van de Wet op de lijkbezorging, waarvan de Minister verwachtte deze eind 2022 aan de Kamer aan te kunnen bieden? Wanneer vindt de internetconsultatie van dit wetsvoorstel plaats? Wanneer wordt dit wetsvoorstel bij de Kamer ingediend?</text:p>
          </table:table-cell>
        </table:table-row>
        <table:table-row>
          <table:table-cell table:style-name="table.cell.top">
            <text:p text:style-name="text.cell.7.left">103</text:p>
          </table:table-cell>
          <table:table-cell table:style-name="table.cell.top.pleft.pright">
            <text:p text:style-name="text.cell.7.left">Waarom heeft de internetconsultatie van de Wet op de lijkbezorging tot op heden niet plaatsgevonden? Wat zijn de redenen van de vertraging?</text:p>
          </table:table-cell>
        </table:table-row>
        <table:table-row>
          <table:table-cell table:style-name="table.cell.top">
            <text:p text:style-name="text.cell.7.left">104</text:p>
          </table:table-cell>
          <table:table-cell table:style-name="table.cell.top.pleft.pright">
            <text:p text:style-name="text.cell.7.left">Tegen welke problemen loopt u aan bij de voorbereiding van het wetsvoorstel tot modernisering van de Wet op de lijkbezorging? Kunt u een overzicht verstrekken van de problemen in het proces om te komen tot de modernisering van de Wet op de lijkbezorging?</text:p>
          </table:table-cell>
        </table:table-row>
        <table:table-row>
          <table:table-cell table:style-name="table.cell.top">
            <text:p text:style-name="text.cell.7.left">105</text:p>
          </table:table-cell>
          <table:table-cell table:style-name="table.cell.top.pleft.pright">
            <text:p text:style-name="text.cell.7.left">Is overwogen om de onderdelen van de modernisering van de Wet op de lijkbezorging, die reeds gereed zijn, in een wetsvoorstel neer te leggen en dit voorstel bij de Tweede Kamer in te dienen? Zo niet, waarom niet? Bent u bereid om dit te doen? Zo niet, waarom niet?</text:p>
          </table:table-cell>
        </table:table-row>
        <table:table-row>
          <table:table-cell table:style-name="table.cell.top">
            <text:p text:style-name="text.cell.7.left">106</text:p>
          </table:table-cell>
          <table:table-cell table:style-name="table.cell.top.pleft.pright">
            <text:p text:style-name="text.cell.7.left">Kunt u aangeven wat uw voornemens zijn ten aanzien van de toekomst van de Nationaal Coördinator tegen Discriminatie en Racisme?</text:p>
          </table:table-cell>
        </table:table-row>
        <table:table-row>
          <table:table-cell table:style-name="table.cell.top">
            <text:p text:style-name="text.cell.7.left">107</text:p>
          </table:table-cell>
          <table:table-cell table:style-name="table.cell.top.pleft.pright">
            <text:p text:style-name="text.cell.7.left">Kunt u al aangeven welke maatregelen u zult treffen ter versterking en herziening van het systeem van antidiscriminatievoorzieningen? Kunt u hierbij ook aangeven welke budgettaire effecten hiervan uitgaan ten opzichte van de huidige situatie?</text:p>
          </table:table-cell>
        </table:table-row>
        <table:table-row>
          <table:table-cell table:style-name="table.cell.top">
            <text:p text:style-name="text.cell.7.left">108</text:p>
          </table:table-cell>
          <table:table-cell table:style-name="table.cell.top.pleft.pright">
            <text:p text:style-name="text.cell.7.left">Op basis van welke criteria wordt de evaluatie van de subsidieregeling ProDemos uitgevoerd?</text:p>
          </table:table-cell>
        </table:table-row>
        <table:table-row>
          <table:table-cell table:style-name="table.cell.top">
            <text:p text:style-name="text.cell.7.left">109</text:p>
          </table:table-cell>
          <table:table-cell table:style-name="table.cell.top.pleft.pright">
            <text:p text:style-name="text.cell.7.left">Op welke wijze gaat u helder krijgen wat er bij burgers speelt? Bent u voornemens de ervaringen van het Juridisch Loket, dat jaarlijks meer dan 700.000 contacten heeft met mensen die juridische vragen en problemen hebben, hierbij te betrekken?</text:p>
          </table:table-cell>
        </table:table-row>
        <table:table-row>
          <table:table-cell table:style-name="table.cell.top">
            <text:p text:style-name="text.cell.7.left">110</text:p>
          </table:table-cell>
          <table:table-cell table:style-name="table.cell.top.pleft.pright">
            <text:p text:style-name="text.cell.7.left">Op welke wijze wordt geborgd dat de complexiteit van regelgeving wordt teruggedrongen, zodat burgers hun rechten en plichten beter begrijpen? En ziet u hierin ook een rol voor het Juridisch Loket weggelegd om de ervaringen uit de praktijk op te halen?</text:p>
          </table:table-cell>
        </table:table-row>
        <table:table-row>
          <table:table-cell table:style-name="table.cell.top">
            <text:p text:style-name="text.cell.7.left">111</text:p>
          </table:table-cell>
          <table:table-cell table:style-name="table.cell.top.pleft.pright">
            <text:p text:style-name="text.cell.7.left">Valt toegang tot het recht ook onder het beleid dat wordt gemaakt ten aanzien van het uitgangspunt dat «Elke regio telt!»?</text:p>
          </table:table-cell>
        </table:table-row>
        <table:table-row>
          <table:table-cell table:style-name="table.cell.top">
            <text:p text:style-name="text.cell.7.left">112</text:p>
          </table:table-cell>
          <table:table-cell table:style-name="table.cell.top.pleft.pright">
            <text:p text:style-name="text.cell.7.left">Wat is uw standpunt, in het licht van ambitie om de rechtsstaat te versterken en de oproep van de Staatscommissie Rechtsstaat om de taak van het Juridisch Loket te verbreden, naar de noodzaak van een landelijk dekkend netwerk van eerstelijns rechtshulp?</text:p>
          </table:table-cell>
        </table:table-row>
        <table:table-row>
          <table:table-cell table:style-name="table.cell.top">
            <text:p text:style-name="text.cell.7.left">113</text:p>
          </table:table-cell>
          <table:table-cell table:style-name="table.cell.top.pleft.pright">
            <text:p text:style-name="text.cell.7.left">Deelt u de mening dat eerstelijns rechtshulp ook als een voorziening die past bij de ambities om de kwaliteit van leven, wonen en werken in de randen van de regio te verbeteren, constaterende dat de fysieke beschikbaarheid van eerstelijns rechtshulp in dergelijke gebieden beperkt aanwezig is en dat juist in deze gebieden een grote groep mensen woont waarvoor die toegang juist van groot belang kan zijn en die gezien het inkomen daarvoor ook in aanmerking komen?</text:p>
          </table:table-cell>
        </table:table-row>
        <table:table-row>
          <table:table-cell table:style-name="table.cell.top">
            <text:p text:style-name="text.cell.7.left">114</text:p>
          </table:table-cell>
          <table:table-cell table:style-name="table.cell.top.pleft.pright">
            <text:p text:style-name="text.cell.7.left">Hoe geeft u gevolg aan het advies dat het Juridisch Loket gaf bij de internetconsultatie naar aanleiding van het wetsvoorstel Wet versterking waarborgfunctie Awb? Hoe gaat u gevolg geven aan de omroep dat een dienstbare overheid meer vergt dan een wetswijziging?</text:p>
          </table:table-cell>
        </table:table-row>
        <table:table-row>
          <table:table-cell table:style-name="table.cell.top">
            <text:p text:style-name="text.cell.7.left">115</text:p>
          </table:table-cell>
          <table:table-cell table:style-name="table.cell.top.pleft.pright">
            <text:p text:style-name="text.cell.7.left">Kunt u een organogram maken van alle instanties waar een gedupeerde van de gaswinning mee te maken zou kunnen hebben en van de taken en bevoegdheden van die instanties?</text:p>
          </table:table-cell>
        </table:table-row>
        <table:table-row>
          <table:table-cell table:style-name="table.cell.top">
            <text:p text:style-name="text.cell.7.left">116</text:p>
          </table:table-cell>
          <table:table-cell table:style-name="table.cell.top.pleft.pright">
            <text:p text:style-name="text.cell.7.left">Wat is de huidige stand van zaken met betrekking tot de openstaande rekening van Shell en Exxon?</text:p>
          </table:table-cell>
        </table:table-row>
        <table:table-row>
          <table:table-cell table:style-name="table.cell.top">
            <text:p text:style-name="text.cell.7.left">117</text:p>
          </table:table-cell>
          <table:table-cell table:style-name="table.cell.top.pleft.pright">
            <text:p text:style-name="text.cell.7.left">Over welke instanties waar gedupeerde Groningers mee te maken hebben heeft de Kamer zeggenscha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VII Verslag houdende een lijst van vragen inzake Vaststelling van de begrotingsstaten van het Ministerie van Binnenlandse Zaken en Koninkrijksrelaties (VII) voor het jaar 2025</dc:title>
    <meta:user-defined meta:name="OVERHEIDop.ParlID/DC.identifier">nds-tk-2024D3470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36600-VII Verslag houdende een lijst van vragen inzake Vaststelling van de begrotingsstaten van het Ministerie van Binnenlandse Zaken en Koninkrijksrelaties (VII) voor het jaar 2025</meta:user-defined>
    <meta:user-defined meta:name="OVERHEIDop.publicationIssue">2024D34704</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