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17</text:p>
        </draw:text-box>
      </draw:frame>
      <text:p text:style-name="ifm_p_font.bold_size.12.26pt_indent.-58.5mm_ifm">2024D34617<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aangeven op welke maatregelen het verlagen van zowel uitgaven als verplichtingen op artikel 2 (investeren in zoetwaterkwaliteit) betrekking heeft?</text:p>
          </table:table-cell>
        </table:table-row>
        <table:table-row>
          <table:table-cell table:style-name="table.cell.top">
            <text:p text:style-name="text.cell.7.left">2</text:p>
          </table:table-cell>
          <table:table-cell table:style-name="table.cell.top.pleft.pright">
            <text:p text:style-name="text.cell.7.left">Kunt u aangeven welke gevolgen de kasschuif op artikel 2 heeft voor het behalen van de doelen van de kaderrichtlijn water in 2027?</text:p>
          </table:table-cell>
        </table:table-row>
        <table:table-row>
          <table:table-cell table:style-name="table.cell.top">
            <text:p text:style-name="text.cell.7.left">3</text:p>
          </table:table-cell>
          <table:table-cell table:style-name="table.cell.top.pleft.pright">
            <text:p text:style-name="text.cell.7.left">Heeft het verlagen van de verplichtingen op artikel 7 consequenties voor het behalen van de doelen van de kaderrichtlijn water in 2027?</text:p>
          </table:table-cell>
        </table:table-row>
        <table:table-row>
          <table:table-cell table:style-name="table.cell.top">
            <text:p text:style-name="text.cell.7.left">4</text:p>
          </table:table-cell>
          <table:table-cell table:style-name="table.cell.top.pleft.pright">
            <text:p text:style-name="text.cell.7.left">Welke consequenties heeft de mutatie op artikel 7 voor het behalen van de doelen van de kaderrichtlijn water in 2027?</text:p>
          </table:table-cell>
        </table:table-row>
        <table:table-row>
          <table:table-cell table:style-name="table.cell.top">
            <text:p text:style-name="text.cell.7.left">5</text:p>
          </table:table-cell>
          <table:table-cell table:style-name="table.cell.top.pleft.pright">
            <text:p text:style-name="text.cell.7.left">Waarom wordt de bijdrage lnv: bijdrage duurzame visserij (-1,3 miljoen euro) voor het actieplan toekomstbestendig visserijbeheer ijsselmeergebied verlaagd?</text:p>
          </table:table-cell>
        </table:table-row>
        <table:table-row>
          <table:table-cell table:style-name="table.cell.top">
            <text:p text:style-name="text.cell.7.left">6</text:p>
          </table:table-cell>
          <table:table-cell table:style-name="table.cell.top.pleft.pright">
            <text:p text:style-name="text.cell.7.left">Welke consequenties heeft het verlagen van de bijdrage duurzame visserij voor het actieplan toekomstbestendig visserijbeheer ijsselmeergebi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Deltafonds voor het jaar 2024 (wijziging samenhangende met Miljoenennota) (Kamerstuk 36613-J)</dc:title>
    <meta:user-defined meta:name="OVERHEIDop.ParlID/DC.identifier">nds-tk-2024D346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Wijziging van de begrotingsstaat van het Deltafonds voor het jaar 2024 (wijziging samenhangende met Miljoenennota) (Kamerstuk 36613-J)</meta:user-defined>
    <meta:user-defined meta:name="OVERHEIDop.publicationIssue">2024D34617</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