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900*"/>
    </style:style>
    <style:style style:family="table-column" style:name="table1.tg1.col2">
      <style:table-column-properties style:rel-column-width="3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616</text:p>
        </draw:text-box>
      </draw:frame>
      <text:p text:style-name="ifm_p_font.bold_size.12.26pt_indent.-58.5mm_ifm">2024D34616<text:tab/>VERSLAG HOUDENDE EEN LIJST VAN VRAGEN</text:p>
      <text:p text:style-name="ifm_p_mt.3.76mm_ifm">De vaste commissie voor Infrastructuur en Waterstaat, belast met het voorbereidend onderzoek van dit voorstel van wet, heeft de eer verslag uit te brengen in de vorm van een lijst van vragen. De vragen zijn op 23 september 2024 voorgelegd aan de Minister van Infrastructuur en Waterstaat.</text:p>
      <text:p text:style-name="ifm_p_mt.3.76mm_ifm">De fungerend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toelichten waarop de verhoging van de verplichtingen op artikel 13 Spoorwegen van 436,3 miljoen euro precies betrekking heeft? Waarom worden deze verplichtingen in deze suppletoire begroting opgenomen?</text:p>
          </table:table-cell>
        </table:table-row>
        <table:table-row>
          <table:table-cell table:style-name="table.cell.top">
            <text:p text:style-name="text.cell.7.left">2.</text:p>
          </table:table-cell>
          <table:table-cell table:style-name="table.cell.top.pleft.pright">
            <text:p text:style-name="text.cell.7.left">Kunt u nader toelichten hoe de overboeking van 408,5 miljoen euro van artikel 11.04 naar de artikelen 12, 13, 15 en 17 bijdragen aan de rijksbrede dekkingsopgave op het Mobiliteitsfonds?</text:p>
          </table:table-cell>
        </table:table-row>
        <table:table-row>
          <table:table-cell table:style-name="table.cell.top">
            <text:p text:style-name="text.cell.7.left">3.</text:p>
          </table:table-cell>
          <table:table-cell table:style-name="table.cell.top.pleft.pright">
            <text:p text:style-name="text.cell.7.left">Uit welke jaren zijn de middelen uit de kasschuiven op artikel 11. 04 van in totaal 116,7 miljoen euro afkomstig? Welke gevolgen hebben deze kasschuiven voor de uitgaven op het Mobiliteitsfonds in de betreffende jaren?</text:p>
          </table:table-cell>
        </table:table-row>
        <table:table-row>
          <table:table-cell table:style-name="table.cell.top">
            <text:p text:style-name="text.cell.7.left">4.</text:p>
          </table:table-cell>
          <table:table-cell table:style-name="table.cell.top.pleft.pright">
            <text:p text:style-name="text.cell.7.left">Wat is het perspectief voor de excessieve prijsstijgingen die op diverse artikelen tot budgetverhogingen leiden? Zullen toekomstige prijsstijgingen kunnen worden gedekt uit de Risicoreservering Prijsstijgingen?</text:p>
          </table:table-cell>
        </table:table-row>
        <table:table-row>
          <table:table-cell table:style-name="table.cell.top">
            <text:p text:style-name="text.cell.7.left">5.</text:p>
          </table:table-cell>
          <table:table-cell table:style-name="table.cell.top.pleft.pright">
            <text:p text:style-name="text.cell.7.left">Kunt u de grootste verplichtingenschuiven op artikel 12 kort inhoudelijk toelichten? Waardoor worden bijvoorbeeld de verplichtingenschuiven voor A12/A15 Ressen-Oudbroeken veroorzaakt en wat zijn hiervan de gevolgen? Waarom wordt voor de Vrachtwagenheffing 83,1 miljoen euro naar 2024 gehaald?</text:p>
          </table:table-cell>
        </table:table-row>
        <table:table-row>
          <table:table-cell table:style-name="table.cell.top">
            <text:p text:style-name="text.cell.7.left">6.</text:p>
          </table:table-cell>
          <table:table-cell table:style-name="table.cell.top.pleft.pright">
            <text:p text:style-name="text.cell.7.left">Kunt u toelichten waarom in 2024 met een kaderruil 170,6 miljoen euro wordt overgeheveld van artikel 13 Spoorwegen naar artikel 12 Hoofdwegennet, terwijl op artikel 12 ook 132 miljoen euro aan niet benodigde middelen van 2024 naar latere jaren wordt verschoven? Waarom is voor het benodigde bedrag geen kasschuif toegepast binnen artikel 12 zelf?</text:p>
          </table:table-cell>
        </table:table-row>
        <table:table-row>
          <table:table-cell table:style-name="table.cell.top">
            <text:p text:style-name="text.cell.7.left">7.</text:p>
          </table:table-cell>
          <table:table-cell table:style-name="table.cell.top.pleft.pright">
            <text:p text:style-name="text.cell.7.left">Kunt u kasschuiven en kaderruilen op de suppletoire IenW-begrotingen voortaan meerjarig inzichtelijk maken?</text:p>
          </table:table-cell>
        </table:table-row>
        <table:table-row>
          <table:table-cell table:style-name="table.cell.top">
            <text:p text:style-name="text.cell.7.left">8.</text:p>
          </table:table-cell>
          <table:table-cell table:style-name="table.cell.top.pleft.pright">
            <text:p text:style-name="text.cell.7.left">Kunt u toelichten hoe het bedrag van 103 miljoen euro aan inkomstenderving voor ProRail uit de gebruiksvergoeding is opgebouwd?</text:p>
          </table:table-cell>
        </table:table-row>
        <table:table-row>
          <table:table-cell table:style-name="table.cell.top">
            <text:p text:style-name="text.cell.7.left">9.</text:p>
          </table:table-cell>
          <table:table-cell table:style-name="table.cell.top.pleft.pright">
            <text:p text:style-name="text.cell.7.left">Kunt u voortaan in de informatievoorziening aan de Kamer over benodigde middelen voor NS ook ingaan op de benodigde middelen voor ProRail als deze daar (via de gebruiksvergoeding) mee samenhangen?</text:p>
          </table:table-cell>
        </table:table-row>
        <table:table-row>
          <table:table-cell table:style-name="table.cell.top">
            <text:p text:style-name="text.cell.7.left">10.</text:p>
          </table:table-cell>
          <table:table-cell table:style-name="table.cell.top.pleft.pright">
            <text:p text:style-name="text.cell.7.left">Uit welke jaren worden met de kasschuiven op artikel 13 118,5 miljoen euro uit latere jaren naar 2024 gehaald? Welke gevolgen heeft het putten uit middelen voor spoor uit latere jaren voor de spoorbudgetten en het aanpakken de opgaven in die latere jaren?</text:p>
          </table:table-cell>
        </table:table-row>
        <table:table-row>
          <table:table-cell table:style-name="table.cell.top">
            <text:p text:style-name="text.cell.7.left">11.</text:p>
          </table:table-cell>
          <table:table-cell table:style-name="table.cell.top.pleft.pright">
            <text:p text:style-name="text.cell.7.left">Welke gevolgen heeft het uitstellen van de verplichtingen en uitgaven voor Korte termijn woningbouw, bijvoorbeeld voor de aansluiting op de woningbouwplannen?</text:p>
          </table:table-cell>
        </table:table-row>
        <table:table-row>
          <table:table-cell table:style-name="table.cell.top">
            <text:p text:style-name="text.cell.7.left">12.</text:p>
          </table:table-cell>
          <table:table-cell table:style-name="table.cell.top.pleft.pright">
            <text:p text:style-name="text.cell.7.left">Kunt u toelichten waarom de verplichtingen op artikel 15 eerder warden aangegaan, met name voor de Krammersluizen?</text:p>
          </table:table-cell>
        </table:table-row>
        <table:table-row>
          <table:table-cell table:style-name="table.cell.top">
            <text:p text:style-name="text.cell.7.left">13.</text:p>
          </table:table-cell>
          <table:table-cell table:style-name="table.cell.top.pleft.pright">
            <text:p text:style-name="text.cell.7.left">Kunt u inhoudelijk toelichten waarom de uitgaven aan ERTMS in 2024 stijgen met 134,7 miljoen eur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obiliteitsfonds voor het jaar 2024 (wijziging samenhangende met Miljoenennota) (Kamerstuk 36613-A)</dc:title>
    <meta:user-defined meta:name="OVERHEIDop.ParlID/DC.identifier">nds-tk-2024D3461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Verslag houdende een lijst van vragen inzake Wijziging van de begrotingsstaat van het Mobiliteitsfonds voor het jaar 2024 (wijziging samenhangende met Miljoenennota) (Kamerstuk 36613-A)</meta:user-defined>
    <meta:user-defined meta:name="OVERHEIDop.publicationIssue">2024D34616</meta:user-defined>
    <meta:user-defined meta:name="DCTERMS.W3CDTF/DCTERMS.available">2024-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