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34600</text:p>
        </draw:text-box>
      </draw:frame>
      <text:p text:style-name="ifm_p_font.bold_size.12.26pt_indent.-58.5mm_ifm">2024D34600<text:tab/>VERSLAG HOUDENDE EEN LIJST VAN VRAGEN</text:p>
      <text:p text:style-name="ifm_p_mt.3.76mm_ifm">De vaste commissie voor Defensie heeft een aantal vragen voorgelegd aan de Minister van Defensie over de <text:span text:style-name="ifm_span_font.bold_ifm">Wijziging van de begrotingsstaten van het Ministerie van Defensie voor het jaar 2024 (wijziging samenhangende met de suppletoire begrotingen Prinsjesdag 2024)</text:span> (Kamerstuk <text:span text:style-name="ifm_span_font.bold_ifm">36 613 X</text:span>).</text:p>
      <text:p text:style-name="ifm_p_mt.3.76mm_ifm">De fungerend voorzitter van de commissie,</text:p>
      <text:p text:style-name="ifm_p_ifm">Kahrama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de Nederlandse berekeningswijze voor de NAVO-norm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in verschilt de Nederlandse berekeningswijze voor de NAVO-norm van de NAVO-berekeningswijze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Zijn er andere Europese en/of NAVO-landen die een eigen (nationale) berekeningswijze hanteren? Zo ja, welke lan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hanteert Nederland een eigen berekeningswijze voor de NAVO-norm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 materieel is er dit jaar naar Oekraïne gestuur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 materieel gaat er dit jaar nog naar Oekraïne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Op welke termijn worden de verschillende middelen die we dit jaar aan Oekraïne schenken weer aangevul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Voor welk soort diensten wordt het gestegen budget voor externe inhuur, dat voor verschillende delen van de krijgsmacht is toegenomen, vooral benut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Stuurt het kabinet op de Nederlandse of op de NAVO-berekenwijze van de NAVO-norm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Kunt u aangeven welke bedragen gemoeid zijn met de ontwikkeling en uitvoering van het door het Ministerie van Defensie gevoerde D&amp;I beleid en hoeveel personeel zich hier mee bezighoud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een overzicht geven van hoeveel extra personeel er nodig is voor het bemannen van al het nieuwe defensiematerieel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oeveel vacatures zijn er op dit moment bij defensie? Kunt u dit uitsplitsen naar defensie-onderdeel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Kunt u toelichten wat de beoogde bestemming is van de oplopende budgetten op artikel12 «nog onverdeeld»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oeveel geld is er in de afgelopen 10 jaar bespaard door gemeenschappelijke Europese inkoop van munitie en materieel? Wat veracht u in de toekomst hier nog mee te bespare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Kunt u aangeven welk materieel, dat eerder uit eigen voorraad aan Oekraïne geleverd werd, vervangen gaat worden en welke concrete bedragen hiermee gemoeid zij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Om welke middelen gaat het waarvoor € 14,4 miljoen extra wordt uitgegeven aan de Koninklijke Landmacht als gevolg van aan Oekraïne geschonken middelen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Kunt u een overzicht geven van de vacatures per onderdeel van Defensie die op dit moment nog moeten worden ingevuld, gezien de Koninklijke Marechaussee € 9,7 miljoen minder uitgeeft door ondervulling van het personeelsbestand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elke maatregelen worden op dit moment genomen om de personele invulling zo spoedig mogelijk op het gewenste niveau te brengen? Wanneer verwacht u daarmee het personele bestand volledig te hebben ingevul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613-X Verslag houdende een lijst van vragen inzake Wijziging van de begrotingsstaten van het Ministerie van Defensie (X) voor het jaar 2024 (wijziging samenhangende met Miljoenennota)</dc:title>
    <meta:user-defined meta:name="OVERHEIDop.ParlID/DC.identifier">nds-tk-2024D34600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9-23</meta:user-defined>
    <meta:user-defined meta:name="DC.title">36613-X Verslag houdende een lijst van vragen inzake Wijziging van de begrotingsstaten van het Ministerie van Defensie (X) voor het jaar 2024 (wijziging samenhangende met Miljoenennota)</meta:user-defined>
    <meta:user-defined meta:name="OVERHEIDop.publicationIssue">2024D34600</meta:user-defined>
    <meta:user-defined meta:name="DCTERMS.W3CDTF/DCTERMS.available">2024-09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