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34593</text:p>
        </draw:text-box>
      </draw:frame>
      <text:p text:style-name="ifm_p_font.bold_size.12.26pt_indent.-58.5mm_ifm">2024D34593<text:tab/>VERSLAG HOUDENDE EEN LIJST VAN VRAGEN </text:p>
      <text:p text:style-name="ifm_p_mt.3.76mm_ifm">De vaste commissie voor Buitenlandse Zaken heeft een aantal vragen voorgelegd aan de Minister van Buitenlandse Zaken over de <text:span text:style-name="ifm_span_font.bold_ifm">Wijziging van de begrotingsstaat van het Ministerie van Buitenlandse Zaken (V) voor het jaar 2024 (wijziging samenhangende met Miljoenennota)</text:span> (Kamerstuk <text:span text:style-name="ifm_span_font.bold_ifm">36 613 V</text:span>, <text:span text:style-name="ifm_span_font.bold_ifm">nr. 1</text:span>).</text:p>
      <text:p text:style-name="ifm_p_mt.3.76mm_ifm">De fungerend voorzitter van de commissie,</text:p>
      <text:p text:style-name="ifm_p_ifm">De Roon</text:p>
      <text:p text:style-name="ifm_p_mt.3.76mm_ifm">De griffier van de commissie,</text:p>
      <text:p text:style-name="ifm_p_ifm">Westerhoff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 zal de € 180.000 extra voor cybersecurity aan besteed word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 zal de € 690.000 extra voor het tegengaan van internationale georganiseerde criminaliteit aan besteed word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concrete doelstellingen heeft u bij het tegengaan van internationale georganiseerde criminalitei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toelichten waardoor de post «reisdocumenten en verkiezingen» is gedaald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ardoor is de post voor internationaal cultuurbeleid lager uitgevall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613-V Verslag houdende een lijst van vragen inzakeWijziging van de begrotingsstaat van het Ministerie van Buitenlandse Zaken (V) voor het jaar 2024 (wijziging samenhangende met Miljoenennota)</dc:title>
    <meta:user-defined meta:name="OVERHEIDop.ParlID/DC.identifier">nds-tk-2024D34593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9-23</meta:user-defined>
    <meta:user-defined meta:name="DC.title">36613-V Verslag houdende een lijst van vragen inzakeWijziging van de begrotingsstaat van het Ministerie van Buitenlandse Zaken (V) voor het jaar 2024 (wijziging samenhangende met Miljoenennota)</meta:user-defined>
    <meta:user-defined meta:name="OVERHEIDop.publicationIssue">2024D34593</meta:user-defined>
    <meta:user-defined meta:name="DCTERMS.W3CDTF/DCTERMS.available">2024-09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