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2800*"/>
    </style:style>
    <style:style style:family="table-column" style:name="table1.tg1.col2">
      <style:table-column-properties style:rel-column-width="326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family="table" style:name="ifm_table_pgwide.1_mt.3.7mm_page.break-before_ifm">
      <style:table-properties fo:margin-bottom="0in" fo:margin-top="3.7mm" fo:margin-left="0in" fo:margin-right="0in" style:shadow="none" table:align="margins" fo:break-before="page" style:rel-width="100%"/>
    </style:style>
  </office:automatic-styles>
  <office:body>
    <office:text>
      <draw:frame draw:name="frillblok" draw:style-name="frame.frillblok" draw:z-index="0" svg:width="1.5602in" svg:x="15mm" svg:y="258mm" text:anchor-type="page" text:anchor-page-number="1">
        <draw:text-box fo:min-height="8mm">
          <text:p text:style-name="frillblok">nds-tk-2024D34545</text:p>
        </draw:text-box>
      </draw:frame>
      <text:p text:style-name="ifm_p_font.bold_size.12.26pt_indent.-58.5mm_ifm">2024D34545<text:tab/>VERSLAG HOUDENDE EEN LIJST VAN VRAGEN</text:p>
      <text:p text:style-name="ifm_p_mt.3.76mm_ifm">De vaste commissie voor Buitenlandse Handel en Ontwikkelingshulp heeft een aantal vragen voorgelegd aan de Minister voor Buitenlandse Handel en Ontwikkelingshulp over de <text:span text:style-name="ifm_span_font.bold_ifm">Wijziging van de begrotingsstaat van Buitenlandse Handel en Ontwikkelingssamenwerking (XVII) voor het jaar 2024 (wijziging samenhangende met Miljoenennota)</text:span> (<text:span text:style-name="ifm_span_font.bold_ifm">36 613 XVII</text:span>).</text:p>
      <text:p text:style-name="ifm_p_mt.3.76mm_ifm">De fungerend voorzitter van de commissie,</text:p>
      <text:p text:style-name="ifm_p_ifm">Thijssen</text:p>
      <text:p text:style-name="ifm_p_mt.3.76mm_ifm">De griffier van de commissie,</text:p>
      <text:p text:style-name="ifm_p_ifm">Meijers</text:p>
      <table:table table:style-name="ifm_table_pgwide.1_mt.3.7mm_page.break-before_ifm">
        <table:table-column table:style-name="table1.tg1.col1"/>
        <table:table-column table:style-name="table1.tg1.col2"/>
        <table:table-header-rows>
          <table:table-row>
            <table:table-cell table:style-name="table.cell.bottom">
              <text:p text:style-name="text.cell.7.left">Nr</text:p>
            </table:table-cell>
            <table:table-cell table:style-name="table.cell.bottom.pleft.pright">
              <text:p text:style-name="text.cell.7.left">Vraag</text:p>
            </table:table-cell>
          </table:table-row>
          <table:table-row>
            <table:table-cell table:style-name="table.cell.bottom">
              <text:p text:style-name="text.cell.7.left"/>
            </table:table-cell>
            <table:table-cell table:style-name="table.cell.bottom.pleft.pright">
              <text:p text:style-name="text.cell.7.left"/>
            </table:table-cell>
          </table:table-row>
        </table:table-header-rows>
        <table:table-row>
          <table:table-cell table:style-name="table.cell.top">
            <text:p text:style-name="text.cell.7.left">1</text:p>
          </table:table-cell>
          <table:table-cell table:style-name="table.cell.top.pleft.pright">
            <text:p text:style-name="text.cell.7.left">Kunt u voor de aankomende jaren aangeven op projectniveau aangeven welken projecten/financiering moet(en) stoppen als gevolg van de bezuinigingen?</text:p>
          </table:table-cell>
        </table:table-row>
        <table:table-row>
          <table:table-cell table:style-name="table.cell.top">
            <text:p text:style-name="text.cell.7.left">2</text:p>
          </table:table-cell>
          <table:table-cell table:style-name="table.cell.top.pleft.pright">
            <text:p text:style-name="text.cell.7.left">Kunt u voor de volgende thema's in een grafiek aangeven hoe de jaarlijks (verwachte) uitgaven zich hebben ontwikkeld tussen 2016 en 2026: Onderwijs, SRGR, klimaat en water?</text:p>
          </table:table-cell>
        </table:table-row>
        <table:table-row>
          <table:table-cell table:style-name="table.cell.top">
            <text:p text:style-name="text.cell.7.left">3</text:p>
          </table:table-cell>
          <table:table-cell table:style-name="table.cell.top.pleft.pright">
            <text:p text:style-name="text.cell.7.left">Kunt u de Kamer een meerjarig overzicht van verplichtingen sturen, conform de toezegging gedaan door uw ambtsvoorganger bij de begrotingsbehandeling Buitenlandse Handel en Ontwikkelingssamenwerking 2024 (36 410-XVII)?</text:p>
          </table:table-cell>
        </table:table-row>
        <table:table-row>
          <table:table-cell table:style-name="table.cell.top">
            <text:p text:style-name="text.cell.7.left">4</text:p>
          </table:table-cell>
          <table:table-cell table:style-name="table.cell.top.pleft.pright">
            <text:p text:style-name="text.cell.7.left">Heeft u al een preciezere indicatie van wanneer u een besluit neemt over het voortzetten van de strategische partnerschappen? Wat zijn de te verwachten gevolgen voor Nederlandse organisaties en zuidelijke (partner)organisaties als tenderprocedures voor strategische partnerschappen niet voor 1 januari 2026 volledig zijn afgerond?</text:p>
          </table:table-cell>
        </table:table-row>
        <table:table-row>
          <table:table-cell table:style-name="table.cell.top">
            <text:p text:style-name="text.cell.7.left">5</text:p>
          </table:table-cell>
          <table:table-cell table:style-name="table.cell.top.pleft.pright">
            <text:p text:style-name="text.cell.7.left">Klopt het dat, volgens de gebruikelijke ODA-systematiek, de meerjarige effecten van macro-economische bijstellingen op het ODA-budget in de eerste suppletoire begroting (CEP), de BHO-begroting (MEV) en in de tweede suppletoire begroting (MEV) worden gepresenteerd? Is in deze tweede suppletoire begroting de bijstelling naar aanleiding van de MEV verwerkt? Zo ja, kunt u aangeven waar in de begroting? Zo ja, wat zijn de meerjarige gevolgen van de bijstelling voor het budget? Zo nee, waarom is er niet bijgesteld? Zo nee, wat zouden de gevolgen voor het budget zijn geweest als er wel was bijgesteld?</text:p>
          </table:table-cell>
        </table:table-row>
        <table:table-row>
          <table:table-cell table:style-name="table.cell.top">
            <text:p text:style-name="text.cell.7.left">6</text:p>
          </table:table-cell>
          <table:table-cell table:style-name="table.cell.top.pleft.pright">
            <text:p text:style-name="text.cell.7.left">Kunt u een up-to-date meerjarig overzicht geven van de totale asieltoerekening aan het ODA-budget? Kunt u daarbij ook in percentages aangeven welk aandeel van het ODA-budget naar (eerstejaars)asielopvang gaat, en welk aandeel van de (eerstejaars)asielopvang uit ODA-middelen betaald wordt? Voor de jaren waar u geen realisatie kunt geven, kunt u een raming geven?</text:p>
          </table:table-cell>
        </table:table-row>
        <table:table-row>
          <table:table-cell table:style-name="table.cell.top">
            <text:p text:style-name="text.cell.7.left">7</text:p>
          </table:table-cell>
          <table:table-cell table:style-name="table.cell.top.pleft.pright">
            <text:p text:style-name="text.cell.7.left">Hoeveel steun aan de mensen in Gaza heeft Nederland in totaal sinds 7 oktober 2023 in euro's gegeven?</text:p>
          </table:table-cell>
        </table:table-row>
        <table:table-row>
          <table:table-cell table:style-name="table.cell.top">
            <text:p text:style-name="text.cell.7.left">8</text:p>
          </table:table-cell>
          <table:table-cell table:style-name="table.cell.top.pleft.pright">
            <text:p text:style-name="text.cell.7.left">Klopt het dat op 10 juni 2024 Minister Schreinemacher 10 miljoen extra aan humanitaire hulp beschikbaar heeft gesteld voor Gaza? Kunt u aangeven waar in de tweede suppletoire begroting dit verwerkt is?</text:p>
          </table:table-cell>
        </table:table-row>
        <table:table-row>
          <table:table-cell table:style-name="table.cell.top">
            <text:p text:style-name="text.cell.7.left">9</text:p>
          </table:table-cell>
          <table:table-cell table:style-name="table.cell.top.pleft.pright">
            <text:p text:style-name="text.cell.7.left">Waar wordt de 10 miljoen euro die is bestemd voor de Nederlandse Financieringsmaatschappij voor Ontwikkelingslanden (FMO) voor ondersteuning aan de Oekraïense private sector concreet voor ingezet? Welke projecten worden hiermee gefinancierd en op welke wijze worden deze projecten of initiatieven geselecteerd?</text:p>
          </table:table-cell>
        </table:table-row>
        <table:table-row>
          <table:table-cell table:style-name="table.cell.top">
            <text:p text:style-name="text.cell.7.left">10</text:p>
          </table:table-cell>
          <table:table-cell table:style-name="table.cell.top.pleft.pright">
            <text:p text:style-name="text.cell.7.left">Aan wat voor samenwerking met het Nederlandse bedrijfsleven wordt gedacht bij de inzet van 32,5 miljoen euro ten behoeve van de wederopbouw in Oekraïne en duurzaam herstel van de economie daar? Wordt het hele bedrag van 42,5 miljoen euro gereserveerd ten behoeve van inzet van Nederlandse bedrijven en organsiaties bij de wederopbouw van Oekraïne en op welke wijze worden vraag en aanbod gematched, en welke verschillen zitten er tussen de twee trajecten?</text:p>
          </table:table-cell>
        </table:table-row>
        <table:table-row>
          <table:table-cell table:style-name="table.cell.top">
            <text:p text:style-name="text.cell.7.left">11</text:p>
          </table:table-cell>
          <table:table-cell table:style-name="table.cell.top.pleft.pright">
            <text:p text:style-name="text.cell.7.left">Wat zijn de redenen waarom de verplichtingenplafond worden verhoogd op artikel 2 voor het aangaan van nieuwe verplichtingen voor het Green Climate Fund, terwijl klimaat als ontwikkelingshulp niet in het hoofdlijnenakkoord staat?</text:p>
          </table:table-cell>
        </table:table-row>
        <table:table-row>
          <table:table-cell table:style-name="table.cell.top">
            <text:p text:style-name="text.cell.7.left">12</text:p>
          </table:table-cell>
          <table:table-cell table:style-name="table.cell.top.pleft.pright">
            <text:p text:style-name="text.cell.7.left">Zijn er juridische verplichtingen richting het Green Climate Fund? Kan daar een overzicht van komen zoals afgesproken met een factsheet? Wanneer lopen deze juridische verplichtingen af?</text:p>
          </table:table-cell>
        </table:table-row>
        <table:table-row>
          <table:table-cell table:style-name="table.cell.top">
            <text:p text:style-name="text.cell.7.left">13</text:p>
          </table:table-cell>
          <table:table-cell table:style-name="table.cell.top.pleft.pright">
            <text:p text:style-name="text.cell.7.left">Hoe groot is het gedeelte dat reeds uit het bestaande verplichtingenbudget naar het Green Climate Fund gaat en gaat de ophoging van het verplichtingenbudget nog ten koste van andere prioriteiten? Zo ja welke?</text:p>
          </table:table-cell>
        </table:table-row>
        <table:table-row>
          <table:table-cell table:style-name="table.cell.top">
            <text:p text:style-name="text.cell.7.left">14</text:p>
          </table:table-cell>
          <table:table-cell table:style-name="table.cell.top.pleft.pright">
            <text:p text:style-name="text.cell.7.left">Kunt u uitleggen wat het UNFPA supplies programma en het Human Reproduction Program (HRP) van de WHO inhoud? Kunt u dit uitgebreid toelichten en een overzicht van de uitgaven en verplichtingen op deze punten geven?</text:p>
          </table:table-cell>
        </table:table-row>
        <table:table-row>
          <table:table-cell table:style-name="table.cell.top">
            <text:p text:style-name="text.cell.7.left">15</text:p>
          </table:table-cell>
          <table:table-cell table:style-name="table.cell.top.pleft.pright">
            <text:p text:style-name="text.cell.7.left">Klopt het dat er in 2024 geen budget meer staat op artikel 5.4 in verband met de inpassing van de kosten voor de eerstejaarsasielopvang? Hoe zijn/worden eventuele tegenvallers verwerkt nu er geen buffer meer is?</text:p>
          </table:table-cell>
        </table:table-row>
        <table:table-row>
          <table:table-cell table:style-name="table.cell.top">
            <text:p text:style-name="text.cell.7.left">16</text:p>
          </table:table-cell>
          <table:table-cell table:style-name="table.cell.top.pleft.pright">
            <text:p text:style-name="text.cell.7.left">Klopt het dat de programmamiddelen voor Oekraïne in artikel 5.2 met 147.500.000 euro worden verlaagd omwille van meer middelen voor Oekraïne in andere begrotingsartikelen? Komt de volledige 147.500.000 euro nog steeds ten goede aan Oekraïne? Kan een overzicht worden gegeven van hoe de 147.500.000 euro verdeeld wordt?</text:p>
          </table:table-cell>
        </table:table-row>
        <table:table-row>
          <table:table-cell table:style-name="table.cell.top">
            <text:p text:style-name="text.cell.7.left">17</text:p>
          </table:table-cell>
          <table:table-cell table:style-name="table.cell.top.pleft.pright">
            <text:p text:style-name="text.cell.7.left">Kunt u toelichten waar de steun voor Oekraïne op deze begroting staat, terwijl de afspraak was om de steun voor Oekraïne buiten de BHO begroting te houden?</text:p>
          </table:table-cell>
        </table:table-row>
        <table:table-row>
          <table:table-cell table:style-name="table.cell.top">
            <text:p text:style-name="text.cell.7.left">18</text:p>
          </table:table-cell>
          <table:table-cell table:style-name="table.cell.top.pleft.pright">
            <text:p text:style-name="text.cell.7.left">Zijn er ook Nederlandse ondernemers betrokken bij de herstelprojecten die worden uitgevoerd door het Ukraine Relief, Recovery, Reconstruction and Reform Trust Fund (URTF) van de Wereldbank en de Europese Bank voor Wederopbouw en Ontwikkeling?</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36613-XVII Verslag houdende een lijst van vragen inzake Wijziging van de begrotingsstaat van Buitenlandse Handel en Ontwikkelingssamenwerking (XVII) voor het jaar 2024 (wijziging samenhangende met Miljoenennota)</dc:title>
    <meta:user-defined meta:name="OVERHEIDop.ParlID/DC.identifier">nds-tk-2024D34545</meta:user-defined>
    <meta:user-defined meta:name="OVERHEIDop.configuratie">https://repository.officiele-overheidspublicaties.nl/MasterConfiguraties/MC-OEP-NietDossierstuk-Web/1.7/xml/MC-OEP-NietDossierstuk-Web.xml</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Niet-dossierstuk</meta:user-defined>
    <meta:user-defined meta:name="DCTERMS.W3CDTF/DCTERMS.issued">2024-09-23</meta:user-defined>
    <meta:user-defined meta:name="DC.title">36613-XVII Verslag houdende een lijst van vragen inzake Wijziging van de begrotingsstaat van Buitenlandse Handel en Ontwikkelingssamenwerking (XVII) voor het jaar 2024 (wijziging samenhangende met Miljoenennota)</meta:user-defined>
    <meta:user-defined meta:name="OVERHEIDop.publicationIssue">2024D34545</meta:user-defined>
    <meta:user-defined meta:name="DCTERMS.W3CDTF/DCTERMS.available">2024-09-26</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