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31919</text:p>
        </draw:text-box>
      </draw:frame>
      <text:p text:style-name="ifm_p_font.bold_size.12.26pt_indent.-58.5mm_ifm">2024D31919<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Ontwerpregeling houdende nadere regels ter uitvoering van de Wet bevorderen samenwerking en rechtmatige zorg en het Besluit bevorderen samenwerking en rechtmatige zorg met betrekking tot de uitvoering van artikel 2.1 van de wet en artikel 2.3 van het Besluit (Uitvoeringsregeling Waarschuwingsregister zorgfraude)<text:note text:id="ID-1156248-d36e69" text:note-class="footnote"><text:note-citation text:label="1 ">1</text:note-citation><text:note-body><text:p text:style-name="ifm_p_font.normal_size.6.93pt_mt..5mm_indent.-0.1161in_mleft.0.1161in_ifm">Kamerstuk 28 828, nr. 138</text:p></text:note-body></text:note>.</text:p>
      <text:p text:style-name="ifm_p_mt.3.76mm_ifm">De fungerend voorzitter van de commissie,</text:p>
      <text:p text:style-name="ifm_p_ifm">Eerdmans</text:p>
      <text:p text:style-name="ifm_p_mt.3.76mm_ifm">Adjunct-griffier van de commissie,</text:p>
      <text:p text:style-name="ifm_p_ifm">Hell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NSC-fractie</text:span></text:p>
      <text:p text:style-name="ifm_p_indent.0mm_mleft.9mm_ifm"><text:span text:style-name="ifm_span_font.bold_ifm">Vragen en opmerkingen van de leden van de BBB-fractie</text:span></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Ontwerpregeling houdende nadere regels ter uitvoering van de Wet bevorderen samenwerking en rechtmatige zorg en het Besluit bevorderen samenwerking en rechtmatige zorg met betrekking tot de uitvoering van artikel 2.1 van de wet en artikel 2.3 van het Besluit.</text:p>
      <text:p text:style-name="ifm_p_mt.3.76mm_ifm">De leden van de VVD-fractie zijn van mening dat er een uitgebreide en zorgvuldige wetsbehandeling in de Tweede Kamer heeft plaatsgevonden. In diverse termijnen zijn alle aspecten van werking, risico’s en privacy nadrukkelijk besproken en zo nodig geamendeerd.</text:p>
      <text:p text:style-name="ifm_p_mt.3.76mm_ifm">De leden van de VVD-fractie danken de Minister voor de uitgebreide toelichting bij deze nadere regels en hebben geen aanvullende vragen of opmerkingen hierover.</text:p>
      <text:h text:style-name="ifm_p_font.bold_mt.3.76mm_page.keep-with-next_ifm" text:outline-level="2">Vragen en opmerkingen van de leden van de NSC-fractie</text:h>
      <text:p text:style-name="ifm_p_mt.3.76mm_ifm">De leden van de NSC-fractie hebben de ontwerpregeling gelezen en hebben de Minister hierover bevraagd tijdens het plenaire debat over de Verzamelwet gegevensverwerking VWS. Hiermee hebben zij voldoende informatie verkregen en geen aanvullende vragen meer.</text:p>
      <text:h text:style-name="ifm_p_font.bold_mt.3.76mm_page.keep-with-next_ifm" text:outline-level="2">Vragen en opmerkingen van de leden van de BBB-fractie</text:h>
      <text:p text:style-name="ifm_p_mt.3.76mm_ifm">De leden van de BBB-fractie hebben kennisgenomen van de ontwerpregeling. Zij hebben de volgende vragen aan de Minister.</text:p>
      <text:p text:style-name="ifm_p_mt.3.76mm_ifm">Genoemde leden lezen bij internetconsultatie en uitvoeringstoetsen dat er in algemene zin zorgen zijn geuit over de uitvoerbaarheid en de administratieve lasten van deze regeling. Zo geeft de Nederlandse Zorgautoriteit (Nza) aan dat het nog niet volledig in te schatten is welke tijdsinvestering benodigd gaat zijn voor de toezichthouder en of de huidige personele capaciteit voldoende is en geeft de Vereniging Nederlandse Gemeenten (VNG) in de uitvoeringstoets aan risico's met betrekking tot de uitvoerbaarheid te zien. Is de Minister het met deze leden eens dat de taken van instanties behapbaar en uitvoerbaar moeten zijn? En zo ja, kan zij dan ingaan op de zorgen van deze instanties en welke handvaten zij wil bieden aan deze instanties om het behapbaar en uitvoerbaar te houd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Ontwerpregeling houdende nadere regels ter uitvoering van de Wet bevorderen samenwerking en rechtmatige zorg en het Besluit bevorderen samenwerking en rechtmatige zorg met betrekking tot de uitvoering van artikel 2.1 van de wet en artikel 2.3 van het Besluit (Uitvoeringsregeling Waarschuwingsregister zorgfraude) (Kamerstuk 28828-138)</dc:title>
    <meta:user-defined meta:name="OVERHEIDop.ParlID/DC.identifier">nds-tk-2024D31919</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9-06</meta:user-defined>
    <meta:user-defined meta:name="DC.title">Inbreng verslag van een schriftelijk overleg inzake Ontwerpregeling houdende nadere regels ter uitvoering van de Wet bevorderen samenwerking en rechtmatige zorg en het Besluit bevorderen samenwerking en rechtmatige zorg met betrekking tot de uitvoering van artikel 2.1 van de wet en artikel 2.3 van het Besluit (Uitvoeringsregeling Waarschuwingsregister zorgfraude) (Kamerstuk 28828-138)</meta:user-defined>
    <meta:user-defined meta:name="OVERHEIDop.publicationIssue">2024D31919</meta:user-defined>
    <meta:user-defined meta:name="DCTERMS.W3CDTF/DCTERMS.available">2024-09-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Zorg en gezondheid | Organisatie en beleid</meta:user-defined>
    <meta:user-defined meta:name="OVERHEIDop.versieInformatie"/>
  </office:meta>
</office:document-meta>
</file>