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4D29807</text:p>
        </draw:text-box>
      </draw:frame>
      <text:p text:style-name="ifm_p_font.bold_size.12.26pt_indent.-58.5mm_ifm">2024D29807<text:tab/><text:span text:style-name="ifm_span_font.roman_size.9.06pt_ifm">Aan de Voorzitter van de Tweede Kamer der Staten-Generaal</text:span></text:p>
      <text:p text:style-name="ifm_p_mt.3.76mm_ifm">Den Haag, 12 augustus 2024</text:p>
      <text:p text:style-name="ifm_p_mt.3.76mm_ifm">Hierbij ontvangt u het overzicht van publicaties (rapporten) van de Inspectie Leefomgeving en Transport gedurende de periode april tot en met juni 2024. De rapporten zijn eerder al openbaar gemaakt. De inspectie plaatst deze publicaties op haar website: www.ilent.nl.</text:p>
      <text:p text:style-name="ifm_p_mt.5.08mm_ifm">De Minister van Infrastructuur en Waterstaat,<text:line-break/>B.<text:s/>Madle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apporten ILT van april tot en met juni 2024</dc:title>
    <meta:user-defined meta:name="OVERHEIDop.ParlID/DC.identifier">nds-tk-2024D2980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8-12</meta:user-defined>
    <meta:user-defined meta:name="DC.title">Rapporten ILT van april tot en met juni 2024</meta:user-defined>
    <meta:user-defined meta:name="OVERHEIDop.publicationIssue">2024D29807</meta:user-defined>
    <meta:user-defined meta:name="DCTERMS.W3CDTF/DCTERMS.available">2024-08-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