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4D28662</text:p>
        </draw:text-box>
      </draw:frame>
      <text:p text:style-name="ifm_p_font.bold_size.12.26pt_indent.-58.5mm_ifm">2024D28662<text:tab/><text:span text:style-name="ifm_span_font.roman_size.9.06pt_ifm">Aan de Voorzitter van de Tweede Kamer der Staten-Generaal</text:span></text:p>
      <text:p text:style-name="ifm_p_mt.3.76mm_ifm">Den Haag, 10 juli 2024</text:p>
      <text:p text:style-name="ifm_p_mt.3.76mm_ifm">Hierbij bied ik u de gecorrigeerde versie aan van de beslisnota die als bijlage bij de brief Veiligheid op School van 27 juni jl. (Kamerstuk 29 240, nr. 151) naar uw Kamer is gestuurd. Deze beslisnota was niet volledig correct gelakt.</text:p>
      <text:p text:style-name="ifm_p_mt.3.76mm_ifm">De Staatssecretaris van Onderwijs, Cultuur en Wetenschap,</text:p>
      <text:p text:style-name="ifm_p_ifm">M.L.J. Pau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rrectie beslisnota bij 'Kamerbrief Veiligheid op School' (Kamerstuk 29240-151)</dc:title>
    <meta:user-defined meta:name="OVERHEIDop.ParlID/DC.identifier">nds-tk-2024D28662</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10</meta:user-defined>
    <meta:user-defined meta:name="DC.title">Correctie beslisnota bij 'Kamerbrief Veiligheid op School' (Kamerstuk 29240-151)</meta:user-defined>
    <meta:user-defined meta:name="OVERHEIDop.publicationIssue">2024D28662</meta:user-defined>
    <meta:user-defined meta:name="DCTERMS.W3CDTF/DCTERMS.available">2024-07-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