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8560</text:p>
        </draw:text-box>
      </draw:frame>
      <text:p text:style-name="ifm_p_font.bold_size.12.26pt_indent.-58.5mm_ifm">2024D28560<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7 juni 2024 ontvangen Geannoteerde Agenda Formele Raad WSB 16 juli 2024 (Kamerstuk 21 501-31, nr. 755).</text:p>
      <text:p text:style-name="ifm_p_mt.3.76mm_ifm">De fungerend voorzitter van de commissie,</text:p>
      <text:p text:style-name="ifm_p_ifm">De Jong</text:p>
      <text:p text:style-name="ifm_p_mt.3.76mm_ifm">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GroenLinks-PvdA-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bij het schriftelijk overleg ter voorbereiding op de Raad Werkgelegenheid en Sociaal Beleid van 20 juni een vraag gesteld over de aanbevelingen over flexwerk uit het Europees Semester. In de beantwoording van de vraag werd vooruit verwezen naar de publicatie van het Lentepakket de dag erna. Deze leden hebben hier na het lezen van het antwoord en het verschijnen van het Lentepakket nog vragen over. Allereerst vragen deze leden of de Minister het standpunt van de Minister van financiën deelt dat de landspecifieke aanbevelingen die de Europese Commissie voorstelt, gebaseerd zijn op grondige analyse en of de Minister de aanbeveling op het gebied van flexibele contracten en segregatie op de arbeidsmarkt net zoals zijn voorganger.</text:p>
      <text:p text:style-name="ifm_p_mt.3.76mm_ifm">Deze leden vragen hoe Nederland de landspecifieke aanbevelingen gaat opvolgen. Deze leden vragen om hierbij een toelichting per onderdeel te geven, namelijk i) het verminderen van prikkels voor het gebruik van flexibele contracten, ii) het aanpakken van structurele arbeids- en vaardighedentekorten en iii) het aanmoedigen van arbeidsmobiliteit richting hoge-productiviteitsectoren en sectoren waar maatschappelijke uitdagingen spelen. Deze leden vragen tevens om per onderdeel weer te geven welke verplichtingen Nederland hiertoe heeft in Europees verband en welke initiatieven per onderdeel zijn vastgelegd in het Nationaal Hervormingsprogramma (NHP) en Herstel- en Veerkrachtplan (HVP).</text:p>
      <text:p text:style-name="ifm_p_mt.3.76mm_ifm">De leden van de GroenLinks-PvdA-fractie hebben in dit kader ook een vraag over het HVP. Deze leden vragen in welk betaalverzoek naar verwachting het wetsvoorstel verduidelijking arbeidsrelaties en arbeidsongeschiktheidsverzekering zelfstandigen zonder personeel (AOV Zzp) zullen zitten. Deze leden merken op dat er vertraging lijkt te zijn ontstaan in de Nederlandse planning met betrekking tot het indienen van betaalverzoeken. Deze leden vragen daarom of het kabinet nog op schema loopt.</text:p>
      <text:p text:style-name="ifm_p_mt.3.76mm_ifm">Ook hebben de leden van de GroenLinks-PvdA-fractie enkele vragen over het beleidsdebat over sociale inclusie van personen met een handicap. Deze leden lezen dat de doelstelling en beoogde effecten aansluiten bij het Nederlandse beleid. Deze leden vragen echter of er binnen dit dossier ook instrumenten worden voorgesteld om de doelstelling te behalen, en zo ja welke dit zijn en hoe het kabinet deze apprecieert.</text:p>
      <text:p text:style-name="ifm_p_mt.3.76mm_ifm">De leden van de GroenLinks-PvdA-fractie hebben daarnaast nog enkele vragen over de La Hulpe verklaring. Deze leden vragen welke lidstaten niet konden instemmen met de verklaring en wat de bezwaren van deze lidstaten waren. Ook vragen deze leden wat de vervolgplanning voor dit voorstel is.</text:p>
      <text:p text:style-name="ifm_p_mt.3.76mm_ifm">De leden van de GroenLinks-PvdA-fractie hebben met interesse kennisgenomen van het rapport van Enrico Letta. Deze leden lezen dat het kabinet vindt dat op innovatie en kwaliteit moet worden geconcurreerd, en niet op arbeidsvoorwaarden, arbeidsomstandigheden en het beschermingsniveau van werknemers. Deze leden vragen welke knelpunten het kabinet hiervoor ziet en op welke manier deze opgelost kunnen worden. Ook vragen deze leden op welke manier het Letta-rapport opvolging krijgt.</text:p>
      <text:p text:style-name="ifm_p_mt.3.76mm_ifm">De leden van de GroenLinks-PvdA-fractie lezen dat het kabinet verwijst naar het rapport van Enrico Letta voor de verduidelijking van het juridisch kader rondom detachering van derdelanders. Hoe zou deze verduidelijking er volgens het kabinet uit kunnen zien? Is de Minister van mening dat er vaart gemaakt moet worden met deze concretisering gezien de komst van de Europese Unie (EU-)Talentenpool?</text:p>
      <text:p text:style-name="ifm_p_mt.3.76mm_ifm">De leden van de GroenLinks-PvdA-fractie lezen dat de EU-Talentenpool is beperkt tot vacatures voor knelpuntenberoepen. Dit betreft een lijst met 42 beroepen, inclusief horeca en hotelpersoneel, die ook nog eens iedere zes maanden kan worden uitgebreid. Is de Minister het met deze leden eens dat deze «beperking» van de EU-Talentenpool dus niet duidelijk beperkt is? Het kabinet schrijft in het verslag van het schriftelijk overleg van de Raad WSB van 20 juni tevens dat er waarborgen zijn opgenomen om oneigenlijke detachering tegen te gaan. Welke waarborgen zijn dit? Is de Minister het met deze leden eens dat, gezien de flexibiliteit van de knelpuntberoepen, de meest effectieve waarborg tegen oneigenlijke detachering is dat werknemers uit derde landen rechtstreeks in dienst moeten zijn van de formele werkgever?</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Formele Raad WSB 16 juli 2024 (Kamerstuk 21501-31-755)</dc:title>
    <meta:user-defined meta:name="OVERHEIDop.ParlID/DC.identifier">nds-tk-2024D28560</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09</meta:user-defined>
    <meta:user-defined meta:name="DC.title">Inbreng verslag van een schriftelijk overleg over de Geannoteerde Agenda Formele Raad WSB 16 juli 2024 (Kamerstuk 21501-31-755)</meta:user-defined>
    <meta:user-defined meta:name="OVERHEIDop.publicationIssue">2024D28560</meta:user-defined>
    <meta:user-defined meta:name="DCTERMS.W3CDTF/DCTERMS.available">2024-07-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