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8mm" text:anchor-type="page" text:anchor-page-number="1">
        <draw:text-box fo:min-height="8mm">
          <text:p text:style-name="frillblok">nds-tk-2024D28529</text:p>
        </draw:text-box>
      </draw:frame>
      <text:p text:style-name="ifm_p_font.bold_size.12.26pt_indent.-58.5mm_ifm">2024D28529<text:tab/>INBRENG VERSLAG VAN EEN SCHRIFTELIJK OVERLEG</text:p>
      <text:p text:style-name="ifm_p_mt.3.76mm_ifm">Binnen de vaste commissie voor Landbouw, Visserij, Voedselzekerheid en Natuur hebben de onderstaande fracties de behoefte vragen en opmerkingen voor te leggen aan de Minister van Landbouw, Visserij, Voedselzekerheid en Natuur over de geannoteerde agenda van de Landbouw- en Visserijraad op 15 juli 2024 (Kamerstuk 21 501-32, nr. 1663).</text:p>
      <text:p text:style-name="ifm_p_mt.3.76mm_ifm">De fungerend voorzitter van de commissie,</text:p>
      <text:p text:style-name="ifm_p_ifm">Graus</text:p>
      <text:p text:style-name="ifm_p_mt.3.76mm_ifm">Adjunct-griffier van de commissie,</text:p>
      <text:p text:style-name="ifm_p_ifm">Van den Brule-Holtjer</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PVV-fractie</text:p>
      <text:p text:style-name="ifm_p_indent.0mm_mleft.9mm_ifm">Vragen en opmerkingen van de leden van de VVD-fractie</text:p>
      <text:p text:style-name="ifm_p_indent.0mm_mleft.9mm_ifm">Vragen en opmerkingen van de leden van de NSC-fractie</text:p>
      <text:p text:style-name="ifm_p_indent.0mm_mleft.9mm_ifm">Vragen en opmerkingen van de leden van de BBB-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het geannoteerde agenda en de overige stukken van de Landbouw- en Visserijraad (Raad) en hebben een aantal vragen en opmerkingen</text:p>
      <text:h text:style-name="ifm_p_font.italic_mt.3.76mm_page.keep-with-next_ifm" text:outline-level="2">Werkprogramma Hongaars voorzitterschap</text:h>
      <text:p text:style-name="ifm_p_mt.3.76mm_ifm">De leden van de PVV-fractie zijn benieuwd hoe competitief, crisisbestendig, duurzaam, boervriendelijk en kennis-gebaseerd het landbouwbeleid gaat worden ingevuld. In de lidstaten zijn grote verschillen op het gebied van klimaat en landbouw, waarbij Nederland vooroploopt met kennis, innovatie en ontwikkeling. Nederland is onmisbaar met betrekking tot voedselzekerheid in het verleden, het heden en de toekomst. Vanuit dat perspectief moet er veel meer rekening worden gehouden met de specifieke teeltomstandigheden in de vruchtbare delta in de lage landen. De hoogwaardige voedselproductie daar verdient, in het licht van de Europese voedselstrategie, een betere bescherming. Wordt er bijvoorbeeld gedacht om lidstaten met vruchtbare delta aan elkaar te koppelen, waarbij ook rekening gehouden wordt met land specifieke eigenschappen? Deze leden zijn van mening dat er zo meerdere clusters zijn te bedenken. Deze leden zijn dus benieuwd naar de invulling die eraan wordt gegeven gebaseerd op crisisbestendigheid, boervriendelijkheid en kennis. Doordat Nederland vooroploopt zullen daar grote verschillen in zitten waardoor een gelijke invulling ingewikkeld dan wel niet realiseerbaar lijkt. Hoe kunnen we waarborgen dat Nederland ruimte krijgt om hier invulling in te geven?</text:p>
      <text:h text:style-name="ifm_p_font.italic_mt.3.76mm_page.keep-with-next_ifm" text:outline-level="2">Levensvatbaarheid van plattelandsgebieden – generatievernieuwing en demografische aspecten</text:h>
      <text:p text:style-name="ifm_p_mt.3.76mm_ifm">De leden van de PVV-fractie zijn benieuwd hoe er in andere lidstaten naar de levensvatbaarheid wordt gekeken. Deze leden zijn van mening dat hierin in Nederland zeker een koppeling met de woningopgaaf moet worden gemaakt, zodat de jeugd in hun dorp kan blijven en een gezin kunnen stichten, en er daarnaast ruimte voor nieuwe bewoners moet zijn, zodat een kern ook kan blijven beschikken over de noodzakelijke faciliteiten om de leefbaarheid en vitaliteit te kunnen borgen.</text:p>
      <text:h text:style-name="ifm_p_font.bold_mt.3.76mm_page.keep-with-next_ifm" text:outline-level="2">Vragen en opmerkingen van de leden van de VVD-fractie</text:h>
      <text:p text:style-name="ifm_p_mt.3.76mm_ifm">De leden van de VVD-fractie hebben kennisgenomen van de geannoteerde agenda en de overige stukken voor de aankomende Landbouw- en Visserijraad. Deze leden hebben daarbij nog enkele vragen.</text:p>
      <text:h text:style-name="ifm_p_font.italic_mt.3.76mm_page.keep-with-next_ifm" text:outline-level="2">Algemeen</text:h>
      <text:p text:style-name="ifm_p_mt.3.76mm_ifm">De leden van de VVD-fractie herinneren de Minister aan de motie van het lid Van Campen c.s. (Kamerstuk 36 200 XIV, nr. 27) die vraagt om een jaarlijkse Brusselstrategie, «waarin gezamenlijk met het bedrijfsleven, maatschappelijke organisaties en onderzoeksinstituten de prioriteiten, thema's en ambities worden geformuleerd waarvoor het kabinet zich hard maakt bij de Europese Commissie (EC) en in de Europese Raad.» In de Kamerbrief (Kamerstuk 21 501-32, nr. 1632) zijn er, in reactie op bovenstaande motie, een aantal goede prioriteiten onder elkaar gezet. Is de Minister bereid om bij de eerstvolgende Landbouw, Visserij, Voedselzekerheid en Natuur (LVVN)-begroting op papier te zetten wat haar «Brusselstrategie» is. Kan de Minister daarbij niet alleen de prioriteiten uiteenzetten, maar ook uitleggen hoe zij zich voor die prioriteiten wil gaan inzetten?</text:p>
      <text:h text:style-name="ifm_p_font.italic_mt.3.76mm_page.keep-with-next_ifm" text:outline-level="2">Diversenpunt: Impact van Russische acties in de Oostzee en de EU interne markt</text:h>
      <text:p text:style-name="ifm_p_mt.3.76mm_ifm">De leden van de VVD-fractie lezen dat Russische schepen zich niet houden aan de maatregelen omtrent het verbeteren van de visbestanden in de Oost- en Baltische zee. Tevens valt te lezen dat enkele lidstaten oproepen tot een Europese importstop van Russische vis. Klopt het dat er thans inderdaad geen Europese importstop op Russische vis bestaat? Indien ja, waarom niet, aangezien «visserijproducten» op de Europese sanctielijst staan?<text:note text:id="ID-1151835-d36e150" text:note-class="footnote"><text:note-citation text:label="1 ">1</text:note-citation><text:note-body><text:p text:style-name="ifm_p_font.normal_size.6.93pt_mt..5mm_indent.-0.1161in_mleft.0.1161in_ifm">Europese Raad en de Raad van Europese Unie, «De EU-sancties tegen Rusland uitgelegd» (https://www.consilium.europa.eu/nl/policies/sanctions-against-russia/sanctions-against-russia-explained/)</text:p></text:note-body></text:note> Deelt het kabinet de opvatting dat het wenselijk zou zijn dat er Europese sanctionering of een importverbod van Russische visproducten is? Kan de Minister zich hier hard voor maken in de Raad, op gelijke wijze als de motie van de leden Van Campen en Boswijk (Kamerstuk 21 501-20, nr. 2075) over hogere invoertarieven van Russisch graan? Verder is te lezen dat de EC de lidstaten aanmoedigt om op nationaal niveau maatregelen te nemen ten aanzien van de import van Russische visproducten. Overweegt de Minister dat te doen? Zo ja, welke maatregelen worden er overwogen? Zo niet, waarom niet?</text:p>
      <text:h text:style-name="ifm_p_font.italic_mt.3.76mm_page.keep-with-next_ifm" text:outline-level="2">Diversenpunt: Stand van zaken verordeningen Plant Reproductive Materials (PRM) en Forest Reproductive Materials (FRM)</text:h>
      <text:p text:style-name="ifm_p_mt.3.76mm_ifm">De leden van de VVD-fractie hebben vernomen dat de onderhandelingen over een Raadspositie ten aanzien van het voorstel over nieuwe genomische technieken (NGT’s) zijn uitgesteld door het (toenmalige) Belgische voorzitterschap. Klopt dat en wat is daar de reden voor geweest? Kan de Minister een stand van zaken geven van het voorstel over NGT’s?</text:p>
      <text:h text:style-name="ifm_p_font.bold_mt.3.76mm_page.keep-with-next_ifm" text:outline-level="2">Vragen en opmerkingen van de leden van de NSC-fractie</text:h>
      <text:p text:style-name="ifm_p_mt.3.76mm_ifm">De leden van de NSC-fractie hebben kennisgenomen van de stukken voor de Landbouw- en Visserijraad en hebben nog enkele vragen.</text:p>
      <text:p text:style-name="ifm_p_mt.3.76mm_ifm">De leden van de NSC-fractie constateren dat de aanstaande Raad de eerste zal zijn voor deze kersverse Minister. Hoe gaat zij naar deze Raad toe? Hoe bereidt de Minister zich voor op deze eerste Raad en welke thema’s/onderwerpen zal zij aan de orde stellen?</text:p>
      <text:p text:style-name="ifm_p_mt.3.76mm_ifm">De leden van de NSC-fractie lezen dat het Hongaarse voorzitterschap ook bijzondere aandacht wil besteden aan de bescherming van de biodiversiteit. Hierbij zal het voorzitterschap toewerken richting de 16<text:span text:style-name="ifm_span_font.superscript_ifm">e</text:span> Biodiversiteitsconferentie. Wat wordt de inzet van de Minister in de voorbereiding naar deze conferentie?</text:p>
      <text:p text:style-name="ifm_p_mt.3.76mm_ifm">De leden van de NSC-fractie lezen dat het voorzitterschap het debat wil voeren over de levensvatbaarheid van het platteland. Welke ontwikkelingen ziet de Minister op dit gebied in Nederland? Heeft de Minister goede prognoses/cijfers/analyses van de vitaliteit van het platteland in Nederland? Ziet de Minister soortgelijke ontwikkelingen in andere landen?</text:p>
      <text:p text:style-name="ifm_p_mt.3.76mm_ifm">De leden van de NSC-fractie vragen welke grote uitdagingen de Minister ziet als het gaat om de vitaliteit van het platteland voor Nederland. Hoe neemt de Minister deze mee in het Europese debat? Deelt de Minister de mening dat schaalvergroting op het platteland één van de grootste risico’s is voor de leefbaarheid van het platteland? Deelt de Minister de mening dat met het verdwijnen van economische activiteit ook andere functies op het platteland zoals generatievernieuwing, sociale cohesie en de infrastructuur verdwijnen?</text:p>
      <text:p text:style-name="ifm_p_mt.3.76mm_ifm">De leden van de NSC-fractie vragen welke kansen of juist bedreigingen de Minister ziet voor deze ontwikkelingen ten aanzien van natuurbeheer. Bijvoorbeeld voor het vergroten van het natuurareaal of extensieve vormen van landbouw? Welke mogelijkheden zou dat bieden voor het vergroten van de biodiversiteit?</text:p>
      <text:p text:style-name="ifm_p_mt.3.76mm_ifm">De leden van de NSC-fractie lezen dat er via een aantal trajecten wordt ingezet op multifunctionele landbouw. Om welke trajecten gaat het hier? In hoeverre dragen deze vormen van multifunctionele landbouw ook bij aan het versterken van de biodiversiteit van het landelijk gebied, bijvoorbeeld via extensievere, natuurinclusieve vormen van landbouw? In hoeverre zijn deze trajecten Europees, nationaal en/of regionaal van aard? Worden deze trajecten goed benut (en uitgeput)? Zijn er nog bepaalde projecten die wel zouden bijdragen aan die doelstelling maar waarop dit moment geen voorzieningen voor zijn?</text:p>
      <text:p text:style-name="ifm_p_mt.3.76mm_ifm">De leden van de NSC-fractie vragen wat vindt de Minister van het bereikte onderhandelingsmandaat in de Raad over de verordening «welzijn van honden en katten». In hoeverre komt dit tegemoet aan de inzet van de Minister in de onderhandelingen?</text:p>
      <text:p text:style-name="ifm_p_mt.3.76mm_ifm">De leden van de NSC-fractie constateren dat in december vorig jaar.na onderhandelingen tussen Brussel en Londen, de vangst voor vissers van tong met 60 procent werd beperkt. Nu blijkt dat dat onnodig was: er is veel meer tong in de Noordzee dan toentertijd is berekend. Is de Minister van plan dit quotum opnieuw op de agenda te zetten in Brussel? Verwacht zij dat hier op korte termijn meer ruimte voor vissers zal ontstaan?</text:p>
      <text:p text:style-name="ifm_p_mt.3.76mm_ifm">De leden van de NSC-fractie lezen «Ook zal ik benadrukken dat we voorzichtig moeten zijn met extra markttoegang voor producten uit derde landen in kwetsbare sectoren, zoals pluimveevlees.» Verwijst de Minister hiermee naar specifieke regels/normen op gebied van dierenwelzijn en/of productiemethoden?</text:p>
      <text:h text:style-name="ifm_p_font.bold_mt.3.76mm_page.keep-with-next_ifm" text:outline-level="2">Vragen en opmerkingen van de leden van de BBB-fractie</text:h>
      <text:p text:style-name="ifm_p_mt.3.76mm_ifm">De leden van de BBB-fractie hebben met interesse kennisgenomen van de geannoteerde agenda van de Landbouw- en Visserijraad van 15 juli 2024. Deze leden hebben daarover geen vragen, maar zijn vooral zeer verheugd met de laatste paragraaf. Daaruit blijkt duidelijk dat de nieuwe Minister van LVVN in Brussel tijd en moeite gaat investeren in goede relaties. Deze leden zien de resultaten van die investering met groot vertrouwen tegemoet en wensen de Minister succes.</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Landbouw- en Visserijraad 15 juli 2024</text:span></text:p>
      <text:p text:style-name="ifm_p_ifm">Kamerstuk 21 501-32, nr. 1663 – Brief Minister van Landbouw, Visserij, Voedselzekerheid en Natuur, F.M. Wiersma, d.d. 4 juli 2024</text:p>
      <text:p text:style-name="ifm_p_mt.3.76mm_ifm"><text:span text:style-name="ifm_span_font.bold_ifm">Verslag Landbouw- en Visserijraad 24 juni 2024 te Luxemburg</text:span></text:p>
      <text:p text:style-name="ifm_p_ifm">Kamerstuk 21 501-32, nr. 1661 – Brief Minister van Landbouw, Natuur en Voedselkwaliteit, P. Adema, d.d. 1 juli 2024</text:p>
      <text:p text:style-name="ifm_p_mt.3.76mm_ifm"><text:span text:style-name="ifm_span_font.bold_ifm">Antwoorden op vragen commissie over de geannoteerde agenda Landbouw- en Visserijraad van 24 juni 2024 (Kamerstuk </text:span><text:span text:style-name="ifm_span_font.bold_ifm">21 501-32, nr. 1655</text:span><text:span text:style-name="ifm_span_font.bold_ifm">) en stand van zaken RENURE</text:span></text:p>
      <text:p text:style-name="ifm_p_ifm"><text:span text:style-name="ifm_span_font.underline_ifm">Nb: voor wat betreft onderdeel II, Renure</text:span></text:p>
      <text:p text:style-name="ifm_p_ifm">Kamerstuk 21 501-32, nr. 1656 – Brief Minister van Landbouw, Natuur en Voedselkwaliteit, P. Adema, d.d. 19 juni 202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de Geannoteerde agenda Landbouw- en Visserijraad 15 juli 2024 (Kamerstuk 21501-32-1663)</dc:title>
    <meta:user-defined meta:name="OVERHEIDop.ParlID/DC.identifier">nds-tk-2024D28529</meta:user-defined>
    <meta:user-defined meta:name="OVERHEIDop.configuratie">https://repository.officiele-overheidspublicaties.nl/MasterConfiguraties/MC-OEP-NietDossierstuk-Web/1.6/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7-08</meta:user-defined>
    <meta:user-defined meta:name="DC.title">Inbreng verslag van een schriftelijk overleg inzake de Geannoteerde agenda Landbouw- en Visserijraad 15 juli 2024 (Kamerstuk 21501-32-1663)</meta:user-defined>
    <meta:user-defined meta:name="OVERHEIDop.publicationIssue">2024D28529</meta:user-defined>
    <meta:user-defined meta:name="DCTERMS.W3CDTF/DCTERMS.available">2024-07-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